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AAD9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top="0.101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margin-left="9.887cm" fo:margin-right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9.887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9.92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9.901cm" fo:margin-right="0cm" fo:margin-top="0cm" fo:margin-bottom="0.339cm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9.901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9.901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1" style:family="paragraph" style:parent-style-name="Standard">
      <style:paragraph-properties fo:margin-top="0cm" fo:margin-bottom="0cm" fo:text-align="center" style:justify-single-word="false" fo:orphans="2" fo:widows="2"/>
      <style:text-properties style:font-name="TimesNewRomanPSMT" fo:font-size="14pt" fo:font-style="normal" style:text-underline-style="none" style:font-name-asian="TimesNewRomanPSMT" style:font-size-asian="14pt" style:font-style-asian="normal" style:font-name-complex="TimesNewRomanPSMT" style:font-size-complex="14pt" style:font-style-complex="normal"/>
    </style:style>
    <style:style style:name="P22" style:family="paragraph" style:parent-style-name="Standard">
      <style:paragraph-properties fo:margin-top="0cm" fo:margin-bottom="0cm" fo:text-align="justify" style:justify-single-word="false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8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3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37" style:family="paragraph" style:parent-style-name="Standard">
      <style:paragraph-properties fo:margin-left="0.053cm" fo:margin-right="0cm" fo:margin-top="0cm" fo:margin-bottom="0cm" fo:text-align="justify" style:justify-single-word="false" fo:orphans="2" fo:widows="2" fo:text-indent="1.349cm" style:auto-text-indent="false"/>
    </style:style>
    <style:style style:name="P38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3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43" style:family="paragraph" style:parent-style-name="ConsPlusNonformat">
      <style:paragraph-properties fo:margin-left="0cm" fo:margin-right="0cm" fo:margin-top="0.101cm" fo:margin-bottom="0cm" fo:line-height="100%" fo:text-align="justify" style:justify-single-word="false" fo:orphans="2" fo:widows="2" fo:text-indent="1.251cm" style:auto-text-indent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name-asian="TimesNewRomanPSMT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en" fo:country="US" fo:font-style="normal" style:text-underline-style="none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8" style:family="text">
      <style:text-properties fo:color="#000000" style:text-line-through-style="none" style:text-position="0% 100%" fo:font-weight="normal" fo:background-color="#ffffff" style:font-name-asian="Times New Roman" style:font-weight-asian="normal" style:font-name-complex="Times New Roman" style:font-weight-complex="normal"/>
    </style:style>
    <style:style style:name="T39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40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fo:background-color="#ffffff" style:font-size-asian="14pt" style:font-size-complex="14pt"/>
    </style:style>
    <style:style style:name="T43" style:family="text">
      <style:text-properties fo:font-size="14pt" fo:font-weight="normal" style:font-size-asian="14pt" style:font-weight-asian="normal" style:font-size-complex="14pt" style:font-weight-complex="normal"/>
    </style:style>
    <style:style style:name="T44" style:family="text">
      <style:text-properties style:font-name="Times New Roman1" fo:font-size="14pt" style:font-size-asian="14pt" style:font-size-complex="14pt"/>
    </style:style>
    <style:style style:name="T45" style:family="text">
      <style:text-properties style:font-name="Times New Roman1" fo:font-size="14pt" fo:language="en" fo:country="US" style:font-size-asian="14pt" style:font-size-complex="14pt"/>
    </style:style>
    <style:style style:name="T46" style:family="text">
      <style:text-properties style:font-name="Times New Roman1" fo:font-style="normal" style:text-underline-style="none" style:font-size-asian="14pt" style:font-style-asian="normal" style:font-size-complex="14pt" style:font-style-complex="normal"/>
    </style:style>
    <style:style style:name="T47" style:family="text">
      <style:text-properties style:font-name="Times New Roman1" fo:font-style="normal" style:text-underline-style="none" fo:background-color="#ffffff" style:font-size-asian="14pt" style:font-style-asian="normal" style:font-size-complex="14pt" style:font-style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Arial2" style:font-size-complex="14pt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Arial2" style:font-size-complex="14pt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Times New Roman2" style:font-size-complex="14pt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Times New Roman2" style:font-size-complex="14pt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68" style:family="text">
      <style:text-properties style:text-line-through-style="none" style:text-position="0% 100%" style:font-name="Times New Roman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9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0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1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2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3" style:family="text">
      <style:text-properties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style:text-line-through-style="none" style:text-position="0% 100%" style:font-name="Times New Roman1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6" style:family="text">
      <style:text-properties style:font-size-asian="14pt" style:font-size-complex="14pt"/>
    </style:style>
    <style:style style:name="T7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8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9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4cae87-433f-45fd-b003-a75c3729f788" text:name="BossProviderVariable"/>
      </text:user-field-decls>
      <text:p text:style-name="P45"><text:span text:style-name="T6"><text:s text:c="2"/>ПОСТАНОВЛЕНИЕ </text:span></text:p>
      <text:p text:style-name="P21">о прекращении производства</text:p>
      <text:p text:style-name="P10"><text:span text:style-name="T2">по делу об административном правонарушении</text:span><text:span text:style-name="T3"> </text:span><text:span text:style-name="T8">№ <text:s/>П-549/15/АК325-16</text:span></text:p>
      <text:p text:style-name="P24"/>
      <text:p text:style-name="P25">«05» апреля 2015 <text:tab/><text:tab/> <text:s text:c="9"/><text:tab/><text:tab/><text:tab/> <text:s text:c="9"/><text:tab/><text:tab/><text:tab/><text:tab/> <text:s text:c="2"/>Москва</text:p>
      <text:p text:style-name="P25"/>
      <text:p text:style-name="P24"><text:span text:style-name="T41"><text:tab/></text:span><text:span text:style-name="T44">Я, </text:span><text:span text:style-name="T45">&lt;...&gt;</text:span><text:span text:style-name="T4">, </text:span><text:span text:style-name="T44">рассмотрев протокол и материалы дела об административном правонарушении, возбужденного протоколом от 11.03.2016 по делу </text:span><text:span text:style-name="T11">№ <text:s/>П-549/15/АК325-16 в </text:span><text:span text:style-name="T14">отношении </text:span><text:span text:style-name="Основной_20_шрифт_20_абзаца"><text:span text:style-name="T48">руководителя </text:span></text:span><text:span text:style-name="Основной_20_шрифт_20_абзаца"><text:span text:style-name="T56">Федеральной службы финансово-бюджетного надзора <text:s/></text:span></text:span><text:span text:style-name="Основной_20_шрифт_20_абзаца"><text:span text:style-name="T53">&lt;...&gt;</text:span></text:span><text:span text:style-name="T14">,</text:span><text:span text:style-name="T42"> </text:span><text:span text:style-name="T16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17">(далее — КоАП),</text:span></text:p>
      <text:p text:style-name="P24"/>
      <text:p text:style-name="P26">УСТАНОВИЛ:</text:p>
      <text:p text:style-name="P29"/>
      <text:p text:style-name="P22"><text:span text:style-name="T18"><text:tab/></text:span><text:span text:style-name="T21">Федеральной службой финансово-бюджетного надзора <text:s text:c="29"/></text:span><text:span text:style-name="T28"><text:s/>(далее — Заказчик)</text:span><text:span text:style-name="T18"> размещен запрос котировок на право заключения контракта на оказание услуг по обязательному страхованию гражданской ответственности владельца транспортных средств (номер извещения 0173100008415000012) (далее – Запрос котировок).</text:span></text:p>
      <text:p text:style-name="P32">В соответствии с пунктом 2 части 1 статьи 7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text:s text:c="26"/>(далее — Закон о контрактной системе) в извещении о проведении запроса котировок должна содержаться форма заявки на участие в запросе котировок, в том числе подаваемой в форме электронного документа.</text:p>
      <text:p text:style-name="P32">Согласно пункту 3 части 3 статьи 73 Закона о контрактной системе заявка на участие в запросе котировок должна содержать, в том числе, идентификационный номер налогоплательщика (при наличии)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p>
      <text:p text:style-name="P32">В извещении о проведении Запроса котировок Заказчиком установлена форма заявки на участие в Запросе котировок. При этом, в форме заявки не установлено требование о предоставлении участниками Запроса котировок идентификационного номера налогоплательщика (при наличии) учредителей участника закупки.</text:p>
      <text:p text:style-name="P32">Таким образом, действия Заказчика неправомерно не установившего в форме заявки на участие в Запросе котировок требования о предоставлении участниками закупок идентификационного номера налогоплательщика (при наличии) учредителей участника закупки нарушают пункт 2 части 1 статьи 73 Закона о контрактной системе.</text:p>
      <text:p text:style-name="P40"><text:soft-page-break/><text:span text:style-name="T7">Согласно части 4.2 статьи 7.30 КоАП, </text:span><text:span text:style-name="T33">в том числе, за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41">Согласно материалам настоящего дела, должностным лицом Заказчика ответственным, <text:span text:style-name="T67">за определение содержания извещения о проведении запроса котировок, является руководитель </text:span><text:span text:style-name="T73">Федеральной службы финансово-бюджетного надзора <text:s/></text:span><text:span text:style-name="T71">&lt;...&gt;</text:span></text:p>
      <text:p text:style-name="P42">Таким образом, в действиях должностного лица – <text:span text:style-name="T68">руководителя </text:span><text:span text:style-name="T74">Федеральной службы финансово-бюджетного надзора <text:s text:c="29"/></text:span><text:span text:style-name="T72">&lt;...&gt;</text:span><text:span text:style-name="Основной_20_шрифт_20_абзаца"><text:span text:style-name="T65">, выразившихся в </text:span></text:span><text:span text:style-name="Основной_20_шрифт_20_абзаца"><text:span text:style-name="T66">определении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</text:span></text:span>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42">Административное правонарушение совершено по месту нахождения Заказчика: Москва, <text:span text:style-name="T76">Миусская пл., д. 3 корп. 1.</text:span></text:p>
      <text:p text:style-name="P23"><text:span text:style-name="T46"><text:tab/>Временем совершения административного правонарушения является: 31</text:span><text:span text:style-name="T47">.07.2015.</text:span></text:p>
      <text:p text:style-name="P33"><text:span text:style-name="T19">Протокол по делу об административном правонарушении <text:s text:c="25"/></text:span><text:span text:style-name="T20">№ </text:span><text:span text:style-name="T9">П-549/15/АК325-16</text:span><text:span text:style-name="T19"> составлен 11.03.2016 </text:span><text:span text:style-name="T40">&lt;...&gt;</text:span><text:span text:style-name="T39"> с участием </text:span><text:span text:style-name="T37">&lt;...&gt;</text:span></text:p>
      <text:p text:style-name="P34"><text:span text:style-name="T81">&lt;...&gt;</text:span> пояснил, что вину в совершении административного правонарушения не признает, поскольку вменяемое нарушение не повлияло и не могло повлиять на итоги проведения Запроса котировок. Кроме того, настоящее дело об административном правонарушение содержит признаки малозначительности. </text:p>
      <text:p text:style-name="P7"><text:span text:style-name="T35"><text:tab/>Рассмотрение дела об административном правонарушении <text:s text:c="29"/>№ </text:span><text:span text:style-name="T25">П-549/15/АК325-16</text:span><text:span text:style-name="T26"> </text:span><text:span text:style-name="T27">состоялось 05.04.2016 </text:span><text:span text:style-name="T36">с участием </text:span><text:span text:style-name="T37">&lt;...&gt;</text:span></text:p>
      <text:p text:style-name="P6"><text:span text:style-name="T81">&lt;...&gt;</text:span> подержал доводы изложенные им при составлении и подписании протокола по настоящему делу об административном правонарушении.</text:p>
      <text:p text:style-name="P35"><text:span text:style-name="T29"><text:tab/></text:span><text:span text:style-name="T3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8">заместителя </text:span></text:span><text:span text:style-name="Основной_20_шрифт_20_абзаца"><text:span text:style-name="T48">руководителя </text:span></text:span><text:span text:style-name="Основной_20_шрифт_20_абзаца"><text:span text:style-name="T56">Федеральной службы финансово-бюджетного надзора </text:span></text:span><text:span text:style-name="Основной_20_шрифт_20_абзаца"><text:span text:style-name="T53">&lt;...&gt;</text:span></text:span><text:span text:style-name="T22"> </text:span><text:span text:style-name="T30">нарушения пункта 2 частей 1 статьи 73 Закона о контрактной системе</text:span><text:span text:style-name="T22">.</text:span></text:p>
      <text:p text:style-name="P8"><text:span text:style-name="T31"><text:tab/>Вместе с тем, должност</text:span><text:span text:style-name="Основной_20_шрифт_20_абзаца"><text:span text:style-name="T32">ным лицом, уполномоченным на рассмотрение настоящего дела об административном правонарушении, установлено, что д</text:span></text:span><text:span text:style-name="Основной_20_шрифт_20_абзаца"><text:span text:style-name="T23">окументация о Запросе котировок была сформирована на основе типовой документации и единого типового контракта, то есть условие </text:span></text:span><text:span text:style-name="Основной_20_шрифт_20_абзаца"><text:span text:style-name="T59">об </text:span></text:span><text:span text:style-name="Основной_20_шрифт_20_абзаца"><text:span text:style-name="T50">определении содержания извещения о проведении запроса котировок с нарушением </text:span></text:span><text:soft-page-break/><text:span text:style-name="Основной_20_шрифт_20_абзаца"><text:span text:style-name="T50">требований, предусмотренных законодательством Российской Федерации о контрактной системе в сфере закупок</text:span></text:span><text:span text:style-name="Основной_20_шрифт_20_абзаца"><text:span text:style-name="T23"> установлено единожды и впоследствии лишь тиражировалось в документациях.</text:span></text:span></text:p>
      <text:p text:style-name="P36"><text:span text:style-name="Основной_20_шрифт_20_абзаца"><text:span text:style-name="T23"><text:tab/>В соответствии с пунктом 7 части 1 статьи 24.5 КоАП начатое производство</text:span></text:span><text:span text:style-name="T43"> по делу об административном правонарушении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настоящего Кодекса или закона субъекта Российской Федерации, либо постановления о возбуждении уголовного дела.</text:span></text:p>
      <text:p text:style-name="P44"/>
      <text:p text:style-name="P37"><text:span text:style-name="Основной_20_шрифт_20_абзаца"><text:span text:style-name="T32">Должностным лицом, уполномоченным на рассмотрение настоящего дела об административном правонарушении, установлено, что п</text:span></text:span><text:span text:style-name="Основной_20_шрифт_20_абзаца"><text:span text:style-name="T75">остановлением о наложении штрафа по делу об административном </text:span></text:span><text:span text:style-name="T77">правонарушении <text:s text:c="29"/></text:span><text:span text:style-name="T12">№ </text:span><text:span text:style-name="T13"><text:s/></text:span><text:span text:style-name="T15">П-549/15/АК324-16</text:span><text:span text:style-name="T77">, вынесенным </text:span><text:span text:style-name="T79">&lt;...&gt;</text:span><text:span text:style-name="T77">, </text:span><text:span text:style-name="Основной_20_шрифт_20_абзаца"><text:span text:style-name="T54">&lt;...&gt;</text:span></text:span><text:span text:style-name="T77"> привлечен к административной ответственности за совершение правонарушения, предусмотренного частью 4.2 статьи 7.30 КоАП в виде административного штрафа в размере 3 000 (трех тысяч) рублей.</text:span></text:p>
      <text:p text:style-name="P11"><text:span text:style-name="T80"><text:tab/></text:span>Учитывая вышеизложенное, производство по делу об административном правонарушении <text:span text:style-name="Основной_20_шрифт_20_абзаца"><text:span text:style-name="T26">№ П-549/15/АК325-16</text:span></text:span> подлежит прекращению в соответствии с пунктом 7 части 1 статьи 24.5 КоАП, </text:p>
      <text:p text:style-name="P11"><text:tab/>Руководствуясь статьей 29.9, пунктом 7 части 1 статьи 24.5 КоАП,</text:p>
      <text:p text:style-name="P12"/>
      <text:p text:style-name="P12">ПОСТАНОВИЛ:</text:p>
      <text:p text:style-name="P12"/>
      <text:p text:style-name="P13"><text:span text:style-name="T77"><text:tab/>Производство по делу об административном правонарушении <text:s text:c="22"/></text:span><text:span text:style-name="Основной_20_шрифт_20_абзаца"><text:span text:style-name="T24">№ <text:s/>П-549/15/АК325-16</text:span></text:span><text:span text:style-name="T77">, возбужденное в отношения </text:span><text:span text:style-name="Основной_20_шрифт_20_абзаца"><text:span text:style-name="T51">руководителя </text:span></text:span><text:span text:style-name="Основной_20_шрифт_20_абзаца"><text:span text:style-name="T61">Федеральной службы финансово-бюджетного надзора </text:span></text:span><text:span text:style-name="Основной_20_шрифт_20_абзаца"><text:span text:style-name="T54">&lt;...&gt;</text:span></text:span><text:span text:style-name="T77">, </text:span><text:span text:style-name="T78">прекратить на основании пункта 7 части 1 статьи 24.5 КоАП.</text:span></text:p>
      <text:p text:style-name="P4"/>
      <text:p text:style-name="P4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3"><text:span text:style-name="T3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38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0AAD9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10AAD9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4:45:25.58</meta:creation-date>
    <meta:generator>OpenOffice.org/3.4.1$Win32 OpenOffice.org_project/341m1$Build-9593</meta:generator>
    <dc:date>2016-05-12T14:41:41.39</dc:date>
    <meta:document-statistic meta:table-count="0" meta:image-count="1" meta:object-count="0" meta:page-count="4" meta:paragraph-count="33" meta:word-count="842" meta:character-count="7213"/>
    <meta:user-defined meta:name="Поле 1"/>
    <meta:user-defined meta:name="Поле 2"/>
    <meta:user-defined meta:name="Поле 3"/>
    <meta:user-defined meta:name="Поле 4"/>
  </office:meta>
</office:document-meta>
</file>