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100E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0pt" fo:language="ru" fo:country="RU" fo:font-weight="bold" fo:background-color="#ffffff" style:font-name-asian="Segoe Print" style:font-size-asian="10pt" style:font-weight-asian="bold" style:font-name-complex="Segoe Print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10.557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22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.102cm" fo:margin-right="0cm" fo:margin-top="0.101cm" fo:margin-bottom="0.101cm" fo:line-height="100%" fo:text-align="center" style:justify-single-word="false" fo:text-indent="-0.02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>
      <style:paragraph-properties fo:margin-left="0.076cm" fo:margin-right="0cm" fo:margin-top="0.101cm" fo:margin-bottom="0.101cm" fo:line-height="100%" fo:text-align="center" style:justify-single-word="false" fo:text-indent="1.47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background-color="#ffffff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.166cm" fo:margin-right="0cm" fo:margin-top="0.101cm" fo:margin-bottom="0.101cm" fo:line-height="100%" fo:text-align="justify" style:justify-single-word="false" fo:text-indent="1.43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4" style:family="paragraph" style:parent-style-name="Standard" style:list-style-name="L1">
      <style:paragraph-properties fo:margin-left="0.166cm" fo:margin-right="0cm" fo:margin-top="0.101cm" fo:margin-bottom="0.101cm" fo:line-height="100%" fo:text-align="justify" style:justify-single-word="false" fo:text-indent="1.37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 style:list-style-name="L1">
      <style:paragraph-properties fo:margin-left="0.083cm" fo:margin-right="0cm" fo:margin-top="0.101cm" fo:margin-bottom="0.101cm" fo:line-height="100%" fo:text-align="justify" style:justify-single-word="false" fo:text-indent="1.43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6" style:family="paragraph" style:parent-style-name="Standard" style:list-style-name="L1">
      <style:paragraph-properties fo:margin-left="0.138cm" fo:margin-right="0cm" fo:margin-top="0.101cm" fo:margin-bottom="0.101cm" fo:line-height="100%" fo:text-align="justify" style:justify-single-word="false" fo:text-indent="1.323cm" style:auto-text-indent="false" style:text-autospace="none">
        <style:tab-stops>
          <style:tab-stop style:position="2.13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 style:list-style-name="L1">
      <style:paragraph-properties fo:margin-left="0.111cm" fo:margin-right="0cm" fo:margin-top="0.101cm" fo:margin-bottom="0.101cm" fo:line-height="100%" fo:text-align="justify" style:justify-single-word="false" fo:text-indent="1.378cm" style:auto-text-indent="false" style:text-autospace="none">
        <style:tab-stops>
          <style:tab-stop style:position="2.138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72cm" style:auto-text-indent="false" style:text-autospace="none">
        <style:tab-stops>
          <style:tab-stop style:position="2.13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style:font-name-asian="Segoe Print" style:font-size-asian="14pt" style:font-name-complex="Segoe Print" style:font-size-complex="14pt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" style:family="text">
      <style:text-properties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style:font-name-asian="Segoe Print" style:font-name-complex="Segoe Print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font-variant="normal" fo:text-transform="none"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6" style:family="text">
      <style:text-properties fo:font-variant="normal" fo:text-transform="none" style:text-underline-style="none"/>
    </style:style>
    <style:style style:name="T27" style:family="text">
      <style:text-properties fo:font-variant="normal" fo:text-transform="none" style:text-underline-style="none" fo:font-weight="normal" style:font-weight-asian="normal" style:font-weight-complex="normal"/>
    </style:style>
    <style:style style:name="T28" style:family="text">
      <style:text-properties fo:font-variant="normal" fo:text-transform="none" fo:language="en" fo:country="US" style:text-underline-style="none"/>
    </style:style>
    <style:style style:name="T29" style:family="text">
      <style:text-properties fo:font-variant="normal" fo:text-transform="none" fo:language="en" fo:country="US" style:text-underline-style="none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53e5e3-a326-4f3b-a69d-314d8bf81d73" text:name="BossProviderVariable"/>
      </text:user-field-decls>
      <text:p text:style-name="P30"><text:span text:style-name="T6">ПРЕДПИСАНИЕ № 223ФЗ-</text:span><text:span text:style-name="T4">177</text:span><text:span text:style-name="T6">/16</text:span></text:p>
      <text:p text:style-name="P5"><text:span text:style-name="T6">по результатам рассмотрения жалобы </text:span><text:span text:style-name="T8"><text:s text:c="2"/>ООО «Абисцент» </text:span><text:span text:style-name="T7"><text:s/></text:span>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4"/>
      <text:p text:style-name="P6">04.05.2016 <text:s text:c="105"/>Москва</text:p>
      <text:p text:style-name="P6"/>
      <text:p text:style-name="P10"><text:span text:style-name="T7">Комиссия Федеральной антимонопольной службы по контролю в сфере закупок</text:span> в составе: </text:p>
      <text:p text:style-name="P31"><text:span text:style-name="T3">XXXXXXXXXXXXXXXXXXXXXXXXXXXXXXXXXXXXXXXXXXXXXXXXXXXXXXXXXXXXXXXXXXXXXXXXXXXXXXXXXXXXXXXXXXXXXXXXXXXXXXXXXXXXXXXXXXXXXX</text:span></text:p>
      <text:p text:style-name="P31"><text:span text:style-name="T3">XXXXXXXXXXXXXXXXX</text:span></text:p>
      <text:p text:style-name="P31"><text:span text:style-name="T3">XXXXXXXXXXXXXXXXXXXXXXXXXXXXXXXXXXXXXXXXXXXXXXXXXXXXXXXXXXXXXXXXXXXXXXXXXXXXXXXXXXXXXXXXXXXXXXXXXXXXXXXXXXXXXXXXXXXXXXXXXXXXXXXXXXXXXXXXXXXXXXXXXXXXXXXXXXXXXXXXXXXXXXXXXXXXXXXXXX</text:span></text:p>
      <text:p text:style-name="P31"><text:span text:style-name="T3">XXXXXXXXXXXXXXXXXXXXXXXXXXXXXXXXXXXXXXXXXXXXXXXXXXXXXXXXXXXXXXXXXXXXXXXXXXXXXXXXXXXXXXXXXXXXXXXXXXXXXXXXXXXXXXXXXXXXXXXXXXXXXXXXXXXXXXXXXXXXXXXXXXXXXXXX</text:span></text:p>
      <text:p text:style-name="P31"><text:span text:style-name="T3">XXXXXXXXXXXXXXXXXXXXXXXXXXXXXXXXXXXXXXXXXXXXXXXXXXXXXXXXXXXXXXXXXXXXXXXXXXXXXXXXXXXXXXXXXXXXXXXXXXXXXXXXXXXXXXXXXX (далее – Комиссия ФАС России),</text:span></text:p>
      <text:p text:style-name="P14">при участии представителей:</text:p>
      <text:p text:style-name="P14">ПАО «Газпром»: XXXXXXXXXXXXX - доверенность от 27.05.2014 <text:s text:c="31"/>№ 01/04/04-292д.</text:p>
      <text:p text:style-name="P14">ООО «Газпромтранс»: XXXXXXXXXXXX - доверенность от 28.04.2016 №153/16, XXXXXXXXXXXX - доверенность от <text:s/>08.10.2015 №386/16, Абрамовой Л.С. доверенность - 28.04.2016 №152/16.</text:p>
      <text:p text:style-name="P27">Представители ООО «Абисцент» на заседание Комиссии ФАС <text:s/>России не явились, уведомлены надлежащим образом,</text:p>
      <text:p text:style-name="P21">рассмотрев жалобу <text:span text:style-name="T13">ООО «Абисцет» от 20.04.2016 б/н на действия (бездействие) организатора ПАО «Газпром», заказчика ООО «Газпромтранс» при проведении открытого запроса предложений в электронной форме <text:s/>на право заключения договора на оказание услуг по доставке автомобильным транспортом и погрузке грузов в 2016-2017 гг. для нужд ООО «Газпромтранс» (ДЛЯ СУБЪЕКТОВ МАЛОГО И СРЕДНЕГО ПРЕДПРИНИМАТЕЛЬСТВА) (10280) <text:s/>(извещение № 31603544957) (далее — Запрос предложений)</text:span>, в соответствии со статьей 18.1 Федерального закона от 26.07.2006 № 135-ФЗ <text:s text:c="20"/><text:soft-page-break/>«О защите конкуренции» <text:s/>(далее - Закон о защите конкуренции),</text:p>
      <text:p text:style-name="P21"/>
      <text:p text:style-name="P15"/>
      <text:p text:style-name="P28">ПРЕДПИСЫВАЕТ:</text:p>
      <text:p text:style-name="P29"/>
      <text:list xml:id="list5844185525333952736" text:style-name="L1">
        <text:list-item>
          <text:list>
            <text:list-item>
              <text:list>
                <text:list-item>
                  <text:p text:style-name="P33"><text:span text:style-name="T14">ПАО «Газпром», ООО «Газпромтранс»</text:span><text:span text:style-name="T30"> </text:span><text:span text:style-name="T31">отменить п</text:span><text:span text:style-name="Основной_20_шрифт_20_абзаца"><text:span text:style-name="T32">ротокол заседания комиссии ПАО «Газпром» по подведению итогов открытого Запроса предложений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4"><text:span text:style-name="T26">ПАО «Газпром», ООО «Газпромтранс»</text:span><text:span text:style-name="T28"> внести изменения в документацию о проведении </text:span><text:span text:style-name="Основной_20_шрифт_20_абзаца"><text:span text:style-name="T24">открытого запроса предложений </text:span></text:span><text:span text:style-name="T28">в соответствии с принятым Комиссией ФАС России решением от <text:s/>04</text:span><text:span text:style-name="T26">.05.2016</text:span><text:span text:style-name="T28"> № 223ФЗ-177/16.</text:span></text:p>
                </text:list-item>
                <text:list-item>
                  <text:p text:style-name="P35"><text:span text:style-name="T27">ПАО «Газпром», ООО «Газпромтранс»</text:span><text:span text:style-name="T29"> назначить новую дату окончания срока подачи заявок на участие в </text:span><text:span text:style-name="T27">Запросе предложений</text:span><text:span text:style-name="T29">, а также разместить </text:span><text:span text:style-name="T27">в Единой информационной системе</text:span><text:span text:style-name="T29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9">) <text:s text:c="20"/>(далее — </text:span><text:span text:style-name="T27">ЕИС</text:span><text:span text:style-name="T29">) информацию о новой дате окончания срока подачи заявок на участие в </text:span><text:span text:style-name="T27">Запросе предложений</text:span><text:span text:style-name="T29">, дате рассмотрения <text:s/>заявок на участие в </text:span><text:span text:style-name="T27">Запросе предложений </text:span><text:span text:style-name="T29">и дате </text:span><text:span text:style-name="T27">подведения итогов Запроса предложений.</text:span></text:p>
                </text:list-item>
                <text:list-item>
                  <text:p text:style-name="P36"><text:span text:style-name="T17">ПАО «Газпром», ООО «Газпромтранс»</text:span><text:span text:style-name="T18"> разместить </text:span><text:span text:style-name="T17">в ЕИС</text:span><text:span text:style-name="T18"> (www.zakupki.gov.ru)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37"><text:span text:style-name="Основной_20_шрифт_20_абзаца"><text:span text:style-name="T19">ПАО «Газпром», ООО «Газпромтранс»</text:span></text:span><text:span text:style-name="T21"> </text:span><text:span text:style-name="T15">продолжить проведение </text:span><text:span text:style-name="T20">Запроса предложений</text:span><text:span text:style-name="T15"> </text:span><text:span text:style-name="T9">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1">Положением о закупках товаров, работ, услуг </text:span></text:span><text:span text:style-name="Основной_20_шрифт_20_абзаца"><text:span text:style-name="T12">ОАО «Газпром» и Компаний Группы Газпром</text:span></text:span><text:span text:style-name="Основной_20_шрифт_20_абзаца"><text:span text:style-name="T11">, утвержденным </text:span></text:span><text:span text:style-name="Основной_20_шрифт_20_абзаца"><text:span text:style-name="T12">решением Совета директоров ОАО «Газпром» от 19 апреля 2012 г. № 1969, Д</text:span></text:span><text:span text:style-name="T9">окументации о проведении </text:span><text:span text:style-name="T20">Запроса предложений</text:span><text:span text:style-name="T21">.</text:span></text:p>
                </text:list-item>
                <text:list-item>
                  <text:p text:style-name="P38"><text:span text:style-name="Основной_20_шрифт_20_абзаца"><text:span text:style-name="T19">ПАО «Газпром», ООО «Газпромтранс»</text:span></text:span><text:span text:style-name="T9"> в срок не позднее 1</text:span><text:span text:style-name="T10">8</text:span><text:span text:style-name="T9">.</text:span><text:span text:style-name="T10">05</text:span><text:span text:style-name="T9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<text:soft-page-break/>Российской Федерации, не освобождает от обязанности исполнить предписание антимонопольного органа.</text:p>
      <text:p text:style-name="P32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100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638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6386(3) </text:p></draw:text-box></draw:frame><draw:frame draw:style-name="Mfr2" draw:name="SpdBarcode" text:anchor-type="paragraph" svg:x="0cm" svg:width="3.6cm" svg:height="0.78cm" draw:z-index="3"><draw:image xlink:href="Pictures/10000201000000780000001ACD100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9:52:29.69</meta:creation-date>
    <meta:generator>OpenOffice.org/3.4.1$Win32 OpenOffice.org_project/341m1$Build-9593</meta:generator>
    <dc:date>2016-05-12T14:51:07.31</dc:date>
    <meta:document-statistic meta:table-count="0" meta:image-count="1" meta:object-count="0" meta:page-count="3" meta:paragraph-count="28" meta:word-count="445" meta:character-count="4211"/>
    <meta:user-defined meta:name="Поле 1"/>
    <meta:user-defined meta:name="Поле 2"/>
    <meta:user-defined meta:name="Поле 3"/>
    <meta:user-defined meta:name="Поле 4"/>
  </office:meta>
</office:document-meta>
</file>