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00759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margin-top="0cm" fo:margin-bottom="0cm"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9.525cm" fo:margin-right="0cm" fo:margin-top="0.3cm" fo:margin-bottom="0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0.7cm"/>
      <style:text-properties style:font-name="Times New Roman" fo:font-size="14pt" style:font-size-asian="14pt" style:font-size-complex="14pt"/>
    </style:style>
    <style:style style:name="P9" style:family="paragraph" style:parent-style-name="Text_20_body">
      <style:paragraph-properties fo:margin-top="0cm" fo:margin-bottom="0cm" fo:line-height="0.7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4pt" fo:language="ru" fo:country="RU" style:font-size-asian="14pt" style:font-size-complex="14pt"/>
    </style:style>
    <style:style style:name="P11" style:family="paragraph" style:parent-style-name="Text_20_body">
      <style:paragraph-properties fo:margin-top="0cm" fo:margin-bottom="0cm" fo:line-height="0.7cm"/>
      <style:text-properties style:font-name="Times New Roman" fo:font-size="8pt" style:font-size-asian="14pt" style:font-size-complex="14pt"/>
    </style:style>
    <style:style style:name="P12" style:family="paragraph" style:parent-style-name="Text_20_body">
      <style:paragraph-properties fo:margin-top="0cm" fo:margin-bottom="0cm" fo:line-height="0.7cm"/>
      <style:text-properties style:font-name="Times New Roman1" fo:font-size="14pt" style:font-size-asian="14pt" style:font-size-complex="14pt"/>
    </style:style>
    <style:style style:name="P13" style:family="paragraph" style:parent-style-name="Text_20_body">
      <style:paragraph-properties fo:margin-left="10.61cm" fo:margin-right="0cm" fo:margin-top="0cm" fo:margin-bottom="0cm"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7cm" fo:text-align="justify" style:justify-single-word="false" fo:text-indent="1cm" style:auto-text-indent="false"/>
    </style:style>
    <style:style style:name="P15"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7cm" fo:text-align="justify" style:justify-single-word="false" fo:text-indent="1cm" style:auto-text-indent="false">
        <style:tab-stops>
          <style:tab-stop style:position="1.535cm"/>
          <style:tab-stop style:position="1.561cm"/>
          <style:tab-stop style:position="1.588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cm" fo:line-height="0.7cm" fo:text-align="justify" style:justify-single-word="false" fo:text-indent="1.251cm" style:auto-text-indent="false"/>
      <style:text-properties style:font-name="Times New Roman"/>
    </style:style>
    <style:style style:name="P20" style:family="paragraph" style:parent-style-name="Text_20_body">
      <style:paragraph-properties fo:margin-left="0cm" fo:margin-right="0cm" fo:margin-top="0cm" fo:margin-bottom="0cm" fo:line-height="0.7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cm" style:auto-text-indent="false"/>
      <style:text-properties fo:font-size="12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style:font-name-asian="TimesNewRomanPSMT" style:font-size-asian="14pt" style:font-name-complex="TimesNewRomanPSMT" style:font-size-complex="14pt"/>
    </style:style>
    <style:style style:name="T5" style:family="text">
      <style:text-properties fo:color="#000000" style:font-name="Times New Roman" style:font-name-asian="TimesNewRomanPSMT" style:font-name-complex="TimesNewRomanPSMT"/>
    </style:style>
    <style:style style:name="T6" style:family="text">
      <style:text-properties fo:color="#000000" fo:font-size="14pt" style:font-size-asian="14pt" style:font-size-complex="14pt"/>
    </style:style>
    <style:style style:name="T7" style:family="text">
      <style:text-properties fo:color="#000000" fo:language="ru" fo:country="RU"/>
    </style:style>
    <style:style style:name="T8" style:family="text">
      <style:text-properties fo:language="ru" fo:country="RU"/>
    </style:style>
    <style:style style:name="T9" style:family="text">
      <style:text-properties fo:language="ru" fo:country="RU" fo:background-color="transparen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background-color="transparent" style:font-name-asian="TimesNewRomanPSMT" style:font-size-asian="14pt" style:font-name-complex="TimesNewRomanPSMT" style:font-size-complex="14pt"/>
    </style:style>
    <style:style style:name="T13" style:family="text">
      <style:text-properties style:font-name="Times New Roman" fo:font-size="14pt" style:font-name-asian="TimesNewRomanPSMT" style:font-size-asian="14pt" style:font-name-complex="TimesNewRomanPSMT" style:font-size-complex="14pt"/>
    </style:style>
    <style:style style:name="T14" style:family="text">
      <style:text-properties style:font-name="Times New Roman" style:font-name-asian="TimesNewRomanPSMT" style:font-name-complex="TimesNewRomanPSMT"/>
    </style:style>
    <style:style style:name="T15" style:family="text">
      <style:text-properties style:font-name="Times New Roman" style:font-size-asian="12pt" style:font-size-complex="12pt"/>
    </style:style>
    <style:style style:name="T16" style:family="text">
      <style:text-properties fo:font-variant="normal" fo:text-transform="none"/>
    </style:style>
    <style:style style:name="T17"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8" style:family="text">
      <style:text-properties fo:font-size="14pt" style:font-size-asian="14pt" style:font-size-complex="14pt"/>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ize="14pt" fo:background-color="transparent" style:font-size-asian="14pt" style:font-size-complex="14pt"/>
    </style:style>
    <style:style style:name="T21" style:family="text">
      <style:text-properties fo:font-size="14pt" fo:language="en" fo:country="US" fo:background-color="transparent" style:font-size-asian="14pt" style:font-size-complex="14pt"/>
    </style:style>
    <style:style style:name="T22" style:family="text">
      <style:text-properties fo:font-size="14pt" fo:language="en" fo:country="US" style:font-size-asian="14pt" style:font-size-complex="14pt"/>
    </style:style>
    <style:style style:name="T23" style:family="text">
      <style:text-properties fo:font-size="14pt" fo:language="ru" fo:country="RU" fo:background-color="transparent" style:font-size-asian="14pt" style:font-size-complex="14pt"/>
    </style:style>
    <style:style style:name="T24" style:family="text">
      <style:text-properties fo:font-size="14pt" fo:language="ru" fo:country="RU" style:font-size-asian="14pt" style:font-size-complex="14pt"/>
    </style:style>
    <style:style style:name="T25" style:family="text">
      <style:text-properties fo:background-color="transparent"/>
    </style:style>
    <style:style style:name="T26" style:family="text">
      <style:text-properties fo:language="en" fo:country="US"/>
    </style:style>
    <style:style style:name="T27"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3e7373a-0648-4ce0-9a0d-96434c12a988" text:name="BossProviderVariable"/>
      </text:user-field-decls>
      <text:p text:style-name="P22">ОПРЕДЕЛЕНИЕ</text:p>
      <text:p text:style-name="P7">о возбуждении дела об административном правонарушении</text:p>
      <text:p text:style-name="P7">№ 4-19.8-485/00-05-16</text:p>
      <text:p text:style-name="P7">и проведении административного расследования</text:p>
      <text:p text:style-name="P7"/>
      <text:p text:style-name="P7"/>
      <text:p text:style-name="P7"/>
      <text:p text:style-name="P6"> <text:span text:style-name="T2">«</text:span><text:span text:style-name="T7">28</text:span>» <text:span text:style-name="T8">апреля</text:span> 2016 г. <text:s text:c="86"/>г. Москва</text:p>
      <text:p text:style-name="P6"> </text:p>
      <text:p text:style-name="P14"><text:span text:style-name="T10">Я, начальник отдела строительных материалов и легкой промышленности Управления контроля промышленности ФАС России Костин А.Е., рассмотрев материалы мотивированного требования ФАС России от 17.12.2015 <text:s text:c="27"/>№ АЦ/72609-ПР/15 в отношении </text:span><text:span text:style-name="T3">ООО «Мега Трейд»</text:span><text:span text:style-name="T10"> (адрес: </text:span><text:span text:style-name="T3">107076, г. Москва, Колодезный переулок, д. 14, офис 608, </text:span><text:span text:style-name="T11">ИНН — </text:span><text:span text:style-name="T17">2315164302</text:span><text:span text:style-name="T11">, КПП — </text:span><text:span text:style-name="T17">771801001</text:span><text:span text:style-name="T12">, </text:span><text:span text:style-name="T11">ОГРН — </text:span><text:span text:style-name="T17">1102315007222</text:span><text:span text:style-name="T11">),</text:span></text:p>
      <text:p text:style-name="P15"/>
      <text:p text:style-name="P8"> </text:p>
      <text:p text:style-name="P9">УСТАНОВИЛ:</text:p>
      <text:p text:style-name="P19"><text:span text:style-name="T18">Во исполнение пункта 10 протокола совещания у Заместителя Председателя Правительства Российской Федерации XXXXXXXXXXX от 03.02.2015 № ДК-П9-15пр о проведении ФАС России проверки производителей (поставщиков) строительных материалов для строительства линейных объектов на Таманском и Керченском полуостровах, на предмет осуществления действий (в том числе согласованных), приводящих к завышению (поддержанию) цен на основные строительные материалы и организации </text:span><text:span text:style-name="T19">ежеквартального мониторинга</text:span><text:span text:style-name="T18"> цен на соответствующие строительные материалы <text:s/>ФАС России письмом </text:span><text:span text:style-name="T20">от </text:span><text:span text:style-name="T23">17</text:span><text:span text:style-name="T21">.12.2015</text:span><text:span text:style-name="T20"> № АД/72936-ПР/15 </text:span><text:span text:style-name="T18">направила мотивированное требование в адрес </text:span><text:span text:style-name="T6">ООО «Мега Трейд»</text:span><text:span text:style-name="T18"> (далее – Запрос), в котором сообщалось о необходимости ежеквартально в срок не позднее 19 числа месяца, следующего за отчетным периодом представлять в ФАС России <text:s/>перечень производителей (поставщиков) строительных материалов, с которыми <text:s text:c="18"/></text:span><text:span text:style-name="T13">ООО «Мега Трейд» </text:span><text:span text:style-name="T18">заключило договоры на закупку (купли-продажи и т. п.) основных строительных материалов для последующей реализации в адрес <text:s text:c="23"/></text:span><text:span text:style-name="T13">ООО «Аргопак»</text:span><text:span text:style-name="T18">, сведения о закупках и реализации строительных материалов в адрес </text:span><text:span text:style-name="T13">ООО «Аргопак»</text:span><text:span text:style-name="T18">.</text:span></text:p>
      <text:p text:style-name="P19"><text:span text:style-name="T18">ФАС России располагает данными с официального сайта ФГУП «Почта </text:span><text:soft-page-break/><text:span text:style-name="T18">России» о том, что </text:span><text:span text:style-name="T6">ООО «Мега Трейд» получен указанный Запрос 25.12.2015 г.</text:span></text:p>
      <text:p text:style-name="P19"><text:span text:style-name="T18">До настоящего времени </text:span><text:span text:style-name="T6">ООО «Мега Трейд» </text:span><text:span text:style-name="T18">не представлена информация за </text:span><text:span text:style-name="T22">I </text:span><text:span text:style-name="T24">квартал 2016 г.</text:span><text:span text:style-name="T18"> </text:span></text:p>
      <text:p text:style-name="P20"><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20">Таким образом, в действиях <text:span text:style-name="T5">ООО «Мега Трейд»</text:span>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20">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20">Указанные материалы и данные являются достаточными для возбуждения дела.</text:p>
      <text:p text:style-name="P20">Руководствуясь статьями 28.1, 28.7 КоАП,</text:p>
      <text:p text:style-name="P12"/>
      <text:p text:style-name="P9">ОПРЕДЕЛИЛ:</text:p>
      <text:p text:style-name="P21"/>
      <text:p text:style-name="P16">1. Возбудить в отношении <text:span text:style-name="T14">ООО «Мега Трейд» </text:span>дело об административном правонарушении по признакам нарушения части 1 статьи 25 Закона о защите <text:soft-page-break/>конкуренции, выразившегося в непредставлении информации по запросу антимонопольного органа.</text:p>
      <text:p text:style-name="P16">Ответственность за указанное правонарушение предусмотрена частью 5 статьи 19.8. КоАП.</text:p>
      <text:p text:style-name="P16">2. Провести административное расследование.</text:p>
      <text:p text:style-name="P17">3. В соответствии со статьей 26.10 КоАП, <text:span text:style-name="T5">ООО «Мега Трейд»</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6">1) информацию, запрошенную письмом ФАС России <text:span text:style-name="T25">от </text:span><text:span text:style-name="T9">17</text:span><text:span text:style-name="T27">.12.2015</text:span><text:span text:style-name="T25"> <text:s text:c="20"/>№ АД/72936-ПР/15;</text:span></text:p>
      <text:p text:style-name="P16">2) паспортные данные единоличного исполнительного органа <text:s text:c="23"/><text:span text:style-name="T14">ООО «Мега Трейд» </text:span>с указанием фактического места проживания;</text:p>
      <text:p text:style-name="P16">3) копию <text:span text:style-name="T26">свидетельства</text:span> о государственной регистрации <text:s text:c="34"/><text:span text:style-name="T14">ООО «Мега Трейд»;</text:span></text:p>
      <text:p text:style-name="P16">4)<text:span text:style-name="T16"> </text:span>копию свидетельства о постановке на налоговый учет <text:s text:c="33"/><text:span text:style-name="T5">ООО «Мега Трейд»</text:span>.</text:p>
      <text:p text:style-name="P14"><text:span text:style-name="T10">4. Законному представителю </text:span><text:span text:style-name="T4">ООО «Мега Трейд»</text:span><text:span text:style-name="T10"> явиться «30» мая 2016 г. в 13 часов 00 минут в ФАС России (г. Москва, Уланский пер., 16, стр. 1, ком. 52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text:span><text:span text:style-name="T10">производстве по делу </text:span><text:span text:style-name="T11">№ 4-19.8-845/00-05-16</text:span><text:span text:style-name="T10">, со всеми правами, предусмотренными статьей 25.5 КоАП.</text:span></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text:soft-page-break/>помощью защитника, а также иными процессуальными правами в соответствии с КоАП.</text:p>
      <text:p text:style-name="P16"/>
      <text:p text:style-name="P23"><text:span text:style-name="T15">Примечание: для обеспечения пропусков в здание ФАС России фамилии представителей необходимо сообщить за 3 дня до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D00759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ED00759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16:37:12.97</meta:creation-date>
    <meta:generator>OpenOffice.org/3.4.1$Win32 OpenOffice.org_project/341m1$Build-9593</meta:generator>
    <dc:date>2016-05-12T15:07:36.43</dc:date>
    <meta:document-statistic meta:table-count="0" meta:image-count="1" meta:object-count="0" meta:page-count="4" meta:paragraph-count="34" meta:word-count="730" meta:character-count="5940"/>
    <meta:user-defined meta:name="Поле 1"/>
    <meta:user-defined meta:name="Поле 2"/>
    <meta:user-defined meta:name="Поле 3"/>
    <meta:user-defined meta:name="Поле 4"/>
  </office:meta>
</office:document-meta>
</file>