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8DC1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116cm" style:page-number="auto" table:align="right"/>
    </style:style>
    <style:style style:name="Таблица1.A" style:family="table-column">
      <style:table-column-properties style:column-width="8.116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4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4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4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4%"/>
      <style:text-properties style:font-name="Times New Roman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4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 style:list-style-name="L4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 style:list-style-name="L7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_20_body" style:list-style-name="L7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style:font-name="Times New Roman" fo:font-size="12pt"/>
    </style:style>
    <style:style style:name="P29" style:family="paragraph" style:parent-style-name="Text_20_body" style:list-style-name="L4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0" style:family="paragraph" style:parent-style-name="Text_20_body" style:list-style-name="L5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1" style:family="paragraph" style:parent-style-name="Text_20_body" style:list-style-name="L6">
      <style:paragraph-properties fo:margin-left="0cm" fo:margin-right="0cm" fo:margin-top="0cm" fo:margin-bottom="0cm" fo:line-height="104%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2" style:family="paragraph" style:parent-style-name="Text_20_body" style:list-style-name="L6">
      <style:paragraph-properties fo:margin-left="0cm" fo:margin-right="0cm" fo:margin-top="0cm" fo:margin-bottom="0cm" fo:line-height="104%" fo:text-align="justify" style:justify-single-word="false" fo:text-indent="1.251cm" style:auto-text-indent="false"/>
    </style:style>
    <style:style style:name="P33" style:family="paragraph" style:parent-style-name="Text_20_body" style:list-style-name="L7">
      <style:paragraph-properties fo:margin-left="0cm" fo:margin-right="0cm" fo:margin-top="0cm" fo:margin-bottom="0cm" fo:line-height="104%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P36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 style:font-name-complex="Times New Roman"/>
    </style:style>
    <style:style style:name="T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5" style:family="text">
      <style:text-properties fo:color="#000000" fo:language="ru" fo:country="RU" style:font-name-complex="Times New Roman"/>
    </style:style>
    <style:style style:name="T6" style:family="text">
      <style:text-properties fo:color="#000000" fo:language="ru" fo:country="RU" fo:background-color="#ffffff" style:font-name-asian="TimesNewRomanPSMT" style:font-name-complex="TimesNewRomanPSMT"/>
    </style:style>
    <style:style style:name="T7" style:family="text">
      <style:text-properties fo:color="#000000" fo:background-color="transparent" style:font-name-complex="Times New Roman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background-color="#ffffff" style:font-name-asian="TimesNewRomanPSMT" style:font-name-complex="TimesNewRomanPSMT"/>
    </style:style>
    <style:style style:name="T10" style:family="text">
      <style:text-properties fo:color="#000000" fo:background-color="#ffffff" style:font-size-asian="12pt" style:font-size-complex="12pt"/>
    </style:style>
    <style:style style:name="T11" style:family="text">
      <style:text-properties fo:color="#000000" style:text-underline-style="none" fo:background-color="#ffffff"/>
    </style:style>
    <style:style style:name="T12" style:family="text">
      <style:text-properties fo:color="#000000" style:text-underline-style="none" fo:background-color="#ffffff" style:font-name-asian="TimesNewRomanPSMT" style:font-name-complex="TimesNewRomanPSMT"/>
    </style:style>
    <style:style style:name="T13" style:family="text">
      <style:text-properties fo:color="#000000" style:font-name="Times New Roman" fo:font-size="12pt" fo:background-color="#ffffff" style:font-size-asian="12pt" style:font-size-complex="12pt"/>
    </style:style>
    <style:style style:name="T14" style:family="text"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5" style:family="text">
      <style:text-properties fo:color="#000000" fo:language="en" fo:country="US"/>
    </style:style>
    <style:style style:name="T16" style:family="text">
      <style:text-properties fo:background-color="#ffffff"/>
    </style:style>
    <style:style style:name="T17" style:family="text">
      <style:text-properties style:font-name-asian="TimesNewRomanPSMT" style:font-name-complex="TimesNewRomanPSM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normal" fo:background-color="#ffffff" style:font-weight-asian="normal" style:font-weight-complex="normal"/>
    </style:style>
    <style:style style:name="T20" style:family="text">
      <style:text-properties fo:font-variant="normal" fo:text-transform="none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language="en" fo:country="US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fo:background-color="#ffffff" style:font-size-asian="12pt" style:font-size-complex="12pt"/>
    </style:style>
    <style:style style:name="T29" style:family="text">
      <style:text-properties style:font-size-asian="12pt" style:font-size-complex="12pt"/>
    </style:style>
    <style:style style:name="T3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04de88-f5d6-41ca-9c85-91a5be04db10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5"/>
          </table:table-cell>
        </table:table-row>
      </table:table>
      <text:p text:style-name="P4"/>
      <text:p text:style-name="P17">ОПРЕДЕЛЕНИЕ</text:p>
      <text:p text:style-name="P17">ОБ ОТЛОЖЕНИИ РАССМОТРЕНИЯ ДЕЛА № 1-10-197/00-05-15</text:p>
      <text:p text:style-name="P17"/>
      <text:p text:style-name="P16"><text:span text:style-name="T1">27 апреля 2016 г. <text:s text:c="91"/></text:span>г. Москва</text:p>
      <text:p text:style-name="P16"/>
      <text:p text:style-name="P6">Комиссия Федеральной антимонопольной службы по рассмотрению дела № 1-10-197/00-05-15 о нарушении антимонопольного законодательства <text:s text:c="21"/>в составе:</text:p>
      <text:p text:style-name="P7">XXXXXXXXXXXXXXXXXXXXXX</text:p>
      <text:p text:style-name="P7">XXXXXXXXXXXXXXXXXXXXXXXXXXXXXXXXXXXXXXXXXXXXXXXXXXXXXXXXXXXXXXXXXXXXXXXXXXXX</text:p>
      <text:p text:style-name="P7">XXXXXXXXXXXXXXXXX</text:p>
      <text:p text:style-name="P7">XXXXXXXXXXXXXXXXXXXXXXXXXXXXXXXXXXXXXXXXXXXXXXXXXXXXXXXXXXXXXXXXXXXXXXXXXXXXXXXXXXXXXX</text:p>
      <text:p text:style-name="P7">XXXXXXXXXXXXXXXXXXXXXXXXXXXXXXXXXXXXXXXXXXXXXXXXXXXXXXXXXXXXXXXXXXXXXXXXXXXXXXXXXXXXXXXXXXXX</text:p>
      <text:p text:style-name="P7">XXXXXXXXXXXXXXXXXXXXXXXXXXXXXXXXXXXXXXXXXXXXXXXXXXXXXXXXXXXXXXXXXXXXXXXXXXXXXXXXXXX</text:p>
      <text:p text:style-name="P7">XXXXXXXXXXXXXXXXXXXXXXXXXXXXXXXXXXXXXXXXXXXXXXXXXXXXXXXXXXXXXXXXXXXXXXXXXXXXXXXXXXXXXXXXXXXXXXXXXXXXX (далее - Комиссия ФАС России),</text:p>
      <text:p text:style-name="P7">рассмотрев дело № 1-10-197/00-05-15 по признакам нарушения <text:s text:c="22"/><text:span text:style-name="T2">АО «Выксунский металлургический завод» </text:span><text:span text:style-name="T7">(</text:span><text:span text:style-name="T3">место нахождения: ул. Братьев </text:span><text:span text:style-name="T3">Баташевых, д. 45, г. Выкса, Нижегородская область, 607060; ИНН - 5247004695</text:span><text:span text:style-name="T1">)</text:span> пункта 1 части 1 статьи 10 Федерального закона от 26.07.2006 № 135-ФЗ <text:s text:c="18"/>«О защите конкуренции» (далее - Закон о защите конкуренции), выразившегося в установлении АО «Выксунский металлургический завод» (далее - АО «ВМЗ») монопольно высоких цен на колеса цельнокатаные диаметром по кругу катания 790 мм, внутренним диаметром отверстия ступицы 160 мм и диаметром <text:s text:c="20"/>по кругу катания 860 мм, внутренним диаметром отверстия ступицы 170 мм, изготавливаемых из марки стали 2 в соответствии с ГОСТ 10791-2011 (далее колеса 790-160-2 и колеса 860-170-2 соответственно) <text:span text:style-name="T16">в период с 01.01.2013 <text:s text:c="15"/>по 30.04.2015</text:span>,</text:p>
      <text:p text:style-name="P7"/>
      <text:p text:style-name="P18">УСТАНОВИЛА:</text:p>
      <text:p text:style-name="P8"/>
      <text:p text:style-name="P9"><text:span text:style-name="T17">22.03.2016 на заседании Комиссии ФАС России по рассмотрению <text:s text:c="15"/></text:span><text:soft-page-break/><text:span text:style-name="T17">дела №</text:span> 1-10-197/00-05-15 о нарушении антимонопольного законодательства уполномоченными представителями АО «ВМЗ» была оглашена <text:s text:c="24"/>информация по настоящему делу, в соответствии с которой, формирование цены на колеса 790-160-2 и колеса 860-170-2 в рассматриваемом Комиссией ФАС России периоде осуществляло АО «ОМК-Сталь».</text:p>
      <text:p text:style-name="P9">Комиссией ФАС России установлено, что <text:span text:style-name="T17">в соответствии с пунктом 2.1.2 агентского договора от 30.12.2008 № 802/А, заключенного между АО «ВМЗ» <text:s text:c="14"/>и АО «ОМК-Сталь», АО «ОМК-Сталь» обязано выполнять поручения <text:s text:c="23"/>АО «ВМЗ», в том числе заключать соответствующие договоры/контракты (в том числе договоры/контракты на поставку колес 790-160-2 и колес 860-170-2) <text:s text:c="15"/>с российскими и иностранными лицами, на наиболее выгодных для АО «ВМЗ» условиях с учетом условий договора.</text:span></text:p>
      <text:p text:style-name="P9"><text:span text:style-name="T17">Таким образом, в ходе рассмотрения дела № 1-10-197/00-05-15 <text:s text:c="24"/>о нарушении </text:span>антимонопольного законодательства, ФАС России выявлено, <text:s text:c="12"/>что АО «ОМК-Сталь», не являясь производителем колес цельнокатаных (в том числе колес 790-160-2 и колес 860-170-2), в соответствии с агентским договором от 30.12.2008 № 802/А устанавливало цены на рассматриваемую <text:s text:c="16"/>в деле продукцию, производимую АО «ВМЗ», а также осуществляла <text:s text:c="23"/>ее реализацию.</text:p>
      <text:p text:style-name="P10">Необходимо отметить, что в соответствии со статьей 9 Закона о защите конкуренции, АО «ОМК-Сталь» и АО «ВМЗ» входят в одну группу лиц.</text:p>
      <text:p text:style-name="P10">В настоящее время АО «ОМК-Сталь» привлечено как лицо, располагающее сведениями о рассматриваемых комиссией обстоятельствах, <text:s text:c="14"/>к рассмотрению дела № 1-10-197/00-05-15.</text:p>
      <text:p text:style-name="P12"><text:span text:style-name="T9">В связи с вышеизложенным, Комиссией ФАС России установлена необходимость привлечения АО «ОМК-Сталь» (место нахождения: <text:s text:c="2"/>Озерковская наб., д. 28, стр. 1, г. Москва, 115184, ИНН 7705893229) к участию <text:s text:c="25"/>в рассмотрении дела № 1-10-197/00-05-15 в качестве ответчика по делу в связи <text:s text:c="14"/></text:span><text:span text:style-name="T9">с </text:span><text:span text:style-name="T6">наличием </text:span><text:span text:style-name="T9">в действиях АО «ОМК-Сталь» признаков нарушения пункта 1 <text:s text:c="9"/>части 1 статьи 10 Закона о защите конкуренции. </text:span></text:p>
      <text:p text:style-name="P9"><text:span text:style-name="T17">Кроме того, в целях полного и всестороннего рассмотрения дела <text:s text:c="19"/>№</text:span> 1-10-197/00-05-15 Комиссии ФАС России необходимо получить дополнительные материалы и информацию.</text:p>
      <text:p text:style-name="P7">Учитывая изложенное, руководствуясь пункт<text:span text:style-name="T18">ом</text:span> 2 части 1.1 и пунктом 2 части 1 статьи 47 Закона о защите конкуренции, Комиссия ФАС России</text:p>
      <text:p text:style-name="P7"/>
      <text:p text:style-name="P18">ОПРЕДЕЛИЛА:</text:p>
      <text:p text:style-name="P14"/>
      <text:list xml:id="list2932172131919224181" text:style-name="L1">
        <text:list-item>
          <text:list>
            <text:list-item>
              <text:list>
                <text:list-item>
                  <text:p text:style-name="P20">Отложить рассмотрение дела № 1-10-197/00-05-15.</text:p>
                </text:list-item>
                <text:list-item>
                  <text:p text:style-name="P21"><text:span text:style-name="T1">Назначить рассмотрение дела № 1-10-197/00-05-15 на «</text:span><text:span text:style-name="T15">26</text:span><text:span text:style-name="T1">» мая 2016 года в «15» часов «00» минут по адресу: </text:span><text:span text:style-name="T11">г. Москва, Уланский пер., д. 16, корп. 1, 7 этаж, Конференц-зал.</text:span></text:p>
                </text:list-item>
                <text:list-item>
                  <text:p text:style-name="P21"><text:soft-page-break/><text:span text:style-name="T11">Привлечь к участию в рассмотрении дела № 1-10-197/00-05-15 <text:s text:c="17"/>в качестве ответчика АО «ОМК-Сталь» </text:span><text:span text:style-name="T12">(место нахождения: Озерковская наб., <text:s/>д. 28, стр. 1, г. Москва, 115184, ИНН 7705893229)</text:span><text:span text:style-name="T11">.</text:span></text:p>
                </text:list-item>
                <text:list-item>
                  <text:p text:style-name="P24">АО «ВМЗ» представить в срок до 16.05.2016 в ФАС России следующие сведения и документы:</text:p>
                </text:list-item>
              </text:list>
            </text:list-item>
          </text:list>
        </text:list-item>
      </text:list>
      <text:list xml:id="list3862128465997425306" text:style-name="L2">
        <text:list-item>
          <text:list>
            <text:list-item>
              <text:p text:style-name="P22"><text:span text:style-name="T20"><text:s/>Сведения о совокупном размере выручки (без НДС) АО «ВМЗ» <text:s text:c="17"/>от реализации всех товаров (работ, услуг), определяемой в соответствии <text:s text:c="18"/>с</text:span><text:span text:style-name="T23">о статьями 248 и 249 На</text:span><text:span text:style-name="T20">логового кодекса Российской Федерации, за период <text:s text:c="14"/>с 01.01.2012 по 30.04.2016. Указанные сведения необходимо представить помесячно.</text:span></text:p>
            </text:list-item>
            <text:list-item>
              <text:p text:style-name="P22"><text:span text:style-name="T22"><text:s/>Сведения о совокупно</text:span><text:span text:style-name="T20">м размере выручки (без НДС) <text:s text:c="31"/>АО «ВМЗ» от реализации колес 790-160-2 и колес 860-170-2, определяемой <text:s text:c="14"/>в соответствии с</text:span><text:span text:style-name="T23">о статьями 248 и 249 На</text:span><text:span text:style-name="T20">логового кодекса Российской Федерации, за период с 01.01.2012 по 30.04.2016. Указанные сведения необходимо представить помесячно.</text:span></text:p>
            </text:list-item>
          </text:list>
        </text:list-item>
      </text:list>
      <text:list xml:id="list9076274830444133810" text:style-name="L3">
        <text:list-item>
          <text:list>
            <text:list-item>
              <text:list>
                <text:list-item>
                  <text:p text:style-name="P25">АО «ОМК-Сталь» представить в срок до 16.05.2016 в ФАС России следующие сведения и документы:</text:p>
                </text:list-item>
              </text:list>
            </text:list-item>
          </text:list>
        </text:list-item>
      </text:list>
      <text:list xml:id="list7578906165273110039" text:style-name="L4">
        <text:list-item>
          <text:list>
            <text:list-item>
              <text:p text:style-name="P23"><text:span text:style-name="T19"><text:s/>Копии документов, в соответствии с которыми </text:span><text:span text:style-name="T4">АО «ОМК-Сталь» устанавливало (формировало) цену на колеса цельнокатаные </text:span><text:span text:style-name="T19">в период <text:s text:c="22"/>с 01.01.2013 по 30.04.2016 с приложением расчетов устанавливаемых цен (информацию необходимо представить по каждому виду колес цельнокатаных отдельно).</text:span></text:p>
            </text:list-item>
            <text:list-item>
              <text:p text:style-name="P26"><text:s/>Копии документов, определяющих методологию управленческого учета на АО «ОМК-Сталь», применяемую в период с 01.01.2013 по 30.04.2016.</text:p>
            </text:list-item>
            <text:list-item>
              <text:p text:style-name="P23"><text:span text:style-name="T19"><text:s/>Сведения о должностном лице АО «ОМК-Сталь», осуществлявшем функции по формированию цены на колеса 790-160-2 и колеса 860-170-2 <text:s text:c="21"/></text:span><text:span text:style-name="T16">в период с 01.01.2013 по 30.04.2016, включая паспортные данные указанного </text:span><text:span text:style-name="T16">лица с указанием фактического места проживания.</text:span></text:p>
            </text:list-item>
            <text:list-item>
              <text:p text:style-name="P23"><text:span text:style-name="T16"><text:s/></text:span>Копии документов (приказы, распоряжения, доверенности и т.п.), <text:s text:c="12"/>на основании которых должностное лицо АО «ОМК-Сталь», осуществляло функции <text:span text:style-name="T19">по формированию цены на колеса 790-160-2 и колеса 860-170-2 <text:s text:c="20"/></text:span>в период с 01.01.2013 по 30.04.2016, а также представить должностные инструкции указанного лица.</text:p>
            </text:list-item>
            <text:list-item>
              <text:p text:style-name="P23"><text:span text:style-name="T20"><text:s/>Сведения о совокупном размере выручки (без НДС) АО «ОМК-Сталь» </text:span><text:span text:style-name="T20">от реализации всех товаров (работ, услуг), определяемой в соответствии <text:s text:c="18"/>с</text:span><text:span text:style-name="T23">о статьями 248 и 249 На</text:span><text:span text:style-name="T20">логового кодекса Российской Федерации, за период <text:s text:c="13"/>с 01.01.2012 по 30.04.2016. Указанные сведения необходимо представить помесячно.</text:span></text:p>
            </text:list-item>
            <text:list-item>
              <text:p text:style-name="P23"><text:span text:style-name="T20"><text:s/>Сведения о совокупном размере выручки (без НДС) АО «ОМК-Сталь» от реализации колес 790-160-2 и колес 860-170-2, определяемой в соответствии с</text:span><text:span text:style-name="T23">о статьями 248 и 249 На</text:span><text:span text:style-name="T20">логового кодекса Российской Федерации, за период <text:s text:c="16"/></text:span><text:soft-page-break/><text:span text:style-name="T20">с 01.01.2012 по 30.04.2016. Указанные сведения необходимо представить помесячно.</text:span></text:p>
            </text:list-item>
            <text:list-item>
              <text:p text:style-name="P29"><text:s/>Подробные описание процесса взаимодействия с АО «ВМЗ» <text:s text:c="17"/>при установлении (формировании) цен на колеса цельнокатаные (в том числе на колеса 790-160-2 и колеса 860-170-2) в период с 01.01.2013 по 30.04.2016.</text:p>
            </text:list-item>
          </text:list>
        </text:list-item>
      </text:list>
      <text:list xml:id="list7500322914964500751" text:style-name="L5">
        <text:list-item>
          <text:list>
            <text:list-item>
              <text:list>
                <text:list-item>
                  <text:p text:style-name="P30">ГУП «Московский метрополитен» представить в срок до 16.05.2016 в ФАС России следующие сведения и документы:</text:p>
                </text:list-item>
              </text:list>
            </text:list-item>
          </text:list>
        </text:list-item>
      </text:list>
      <text:list xml:id="list8694854363911371556" text:style-name="L6">
        <text:list-item>
          <text:list>
            <text:list-item>
              <text:p text:style-name="P32"><text:span text:style-name="T21"><text:s/>Сведения о затратах (финансовых, временных и т.п.), необходимых ГУП «Московский метрополитен» для изготовления чистового колеса из </text:span><text:span text:style-name="T24">колес <text:s text:c="18"/>цельнокатаных, изготавливаемых по чертежам 13.45.1329-030</text:span><text:span text:style-name="T25">, </text:span><text:span text:style-name="T24">13.45.1007-142</text:span><text:span text:style-name="T25"> <text:s text:c="41"/>и </text:span><text:span text:style-name="T24">13.45.1007-142А (информацию необходимо представить по каждому чертежу отдельно)</text:span><text:span text:style-name="T25">.</text:span></text:p>
            </text:list-item>
            <text:list-item>
              <text:p text:style-name="P32"><text:span text:style-name="T25"><text:s/>Сведения о затратах (финансовых, временных и т.п.), необходимых ГУП «Московский метрополитен» для изготовления чистового колеса из </text:span><text:span text:style-name="T24">заготовок колес, изготавливаемых по чертежам 073В-1</text:span><text:span text:style-name="T25">, </text:span><text:span text:style-name="T24">125-1</text:span><text:span text:style-name="T25"> и </text:span><text:span text:style-name="T24">124-1 (информацию необходимо представить по каждому чертежу отдельно)</text:span><text:span text:style-name="T25">.</text:span></text:p>
            </text:list-item>
            <text:list-item>
              <text:p text:style-name="P32"><text:span text:style-name="T25"><text:s/></text:span><text:span text:style-name="T25">Подробную письменную позицию ГУП «Московский метрополитен» о том, что колеса цельнокатаные, изготавливаемые по чертежу 13.45.1329-030, и заготовка колеса, изготавливаемая по чертежу 073В-1, являются </text:span><text:span text:style-name="T30">товарами, которые могут быть сравнимы по их функциональному назначению, применению, качественным и техническим характеристикам, цене и другим параметрам таким образом, что </text:span><text:span text:style-name="T25">ГУП «Московский метрополитен»</text:span><text:span text:style-name="T30"> действительно заменяет или готово заменить один товар другим при потреблении (в том числе при потреблении в производственных целях) </text:span><text:span text:style-name="T25">(далее - взаимозаменяемы</text:span><text:span text:style-name="T25">ми товарами).</text:span></text:p>
            </text:list-item>
            <text:list-item>
              <text:p text:style-name="P32"><text:span text:style-name="T25"><text:s/></text:span><text:span text:style-name="T25">Подробную письменную позицию ГУП «Московский метрополитен» </text:span><text:span text:style-name="T25">о том,</text:span><text:span text:style-name="T25"> что колеса цельнокатаные, изготавливаемые по чертежу <text:s text:c="27"/></text:span><text:span text:style-name="T25">13.45.1007-142, и заготовка колеса, изготавливаемая по чертежу 124-1, являются взаимозаменяемыми товарами.</text:span></text:p>
            </text:list-item>
            <text:list-item>
              <text:p text:style-name="P32"><text:span text:style-name="T25"><text:s/></text:span><text:span text:style-name="T25">Подробную письменную позицию ГУП «Московский метрополитен» о том</text:span><text:span text:style-name="T25">, что колеса цельнокатаные, изготавливаемые по чертежу <text:s text:c="28"/>13.45.1007-142А, и заготовка колеса, изготавливаемая по чертежу 125-1, </text:span><text:span text:style-name="T25">являются взаимозаменяемыми товарами.</text:span></text:p>
            </text:list-item>
            <text:list-item>
              <text:p text:style-name="P31"><text:s/>Копию инструкции ТЗ.25103.00089.</text:p>
            </text:list-item>
            <text:list-item>
              <text:p text:style-name="P31"><text:s/>Копию ГОСТ Р 15.201-2000 «Порядок разработки и постановки продукции на производство».</text:p>
            </text:list-item>
            <text:list-item>
              <text:p text:style-name="P31"><text:s/>Копию «Положения о порядке выполнения работ по модернизации, ремонту, изготовлению запасных частей для подвижного состава метрополитена».</text:p>
            </text:list-item>
          </text:list>
        </text:list-item>
      </text:list>
      <text:list xml:id="list35300284" text:continue-list="list7500322914964500751" text:style-name="L5">
        <text:list-item>
          <text:list>
            <text:list-item>
              <text:list>
                <text:list-item>
                  <text:p text:style-name="P30">ОАО «Демиховский машиностроительный завод» представить в <text:soft-page-break/>срок до 16.05.2016 в ФАС России подробные письменные пояснения (технологические, экономические и др.) с приложением подтверждающих документов, о причинах по которым ОАО «Демиховский машиностроительный завод» в период с 01.01.2013 по 31.10.2015 не осуществляло закупки заготовок колес, изготавливаемых в соответствии с чертежами <text:span text:style-name="T5">073В-1</text:span><text:span text:style-name="T2">, </text:span><text:span text:style-name="T5">125-1</text:span><text:span text:style-name="T2"> и </text:span><text:span text:style-name="T5">124-1 (информацию необходимо представить по каждому чертежу отдельно).</text:span></text:p>
                </text:list-item>
                <text:list-item>
                  <text:p text:style-name="P30"><text:span text:style-name="T2">ОАО «ЕВРАЗ НТМК» представить в срок до 16.05.2016 <text:s text:c="28"/>в ФАС России письменные пояснения о наличии (отсутствии) технологической возможности у ОАО «ЕВРАЗ НТМК» производства колес цельнокатаных, изготавливаемых по чертежам </text:span><text:span text:style-name="T5">13.45.1329-030</text:span><text:span text:style-name="T2">, </text:span><text:span text:style-name="T5">13.45.1007-142 <text:s text:c="38"/></text:span><text:span text:style-name="T2">и </text:span><text:span text:style-name="T5">13.45.1007-142А (информацию необходимо представить по каждому чертежу отдельно). </text:span><text:span text:style-name="T2">В случае наличия такой возможности у ОАО «ЕВРАЗ НТМК», <text:s text:c="14"/>ОАО «ЕВРАЗ НТМК» необходимо представить подробные письменные пояснения, по каким причинам ОАО «ЕВРАЗ НТМК» не осуществляло производство колес цельнокатаных, изготавливаемых по чертежам <text:s text:c="22"/></text:span><text:span text:style-name="T5">13.45.1329-030</text:span><text:span text:style-name="T2">, </text:span><text:span text:style-name="T5">13.45.1007-142 </text:span><text:span text:style-name="T2">и </text:span><text:span text:style-name="T5">13.45.1007-142А</text:span><text:span text:style-name="T2">.</text:span></text:p>
                </text:list-item>
              </text:list>
            </text:list-item>
          </text:list>
        </text:list-item>
      </text:list>
      <text:p text:style-name="P13"/>
      <text:p text:style-name="P11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<text:s text:c="28"/>в рассмотрении дела) обязательна.</text:p>
      <text:p text:style-name="P11">Все представленные в ФАС России документы и материалы должны быть прошиты, пронумерованы и заверены надлежащим образом.</text:p>
      <text:p text:style-name="P11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1">Кроме того, не позднее 16.05.2015 ОАО «Метровагонмаш», <text:s text:c="25"/>ОАО «Демиховский машиностроительный завод», АО «ВМЗ», <text:s text:c="33"/>АО «О<text:span text:style-name="T18">МК</text:span>-Сталь», ГУП «Московский метрополитен», ОАО «ЕВРАЗ НТМК» надлежит представить в ФАС России по электронной почте <text:a xlink:type="simple" xlink:href="mailto:apopov@fas.gov.ru">apopov</text:a><text:a xlink:type="simple" xlink:href="mailto:apopov@fas.gov.ru">@fas.gov.ru</text:a><text:span text:style-name="T26"> </text:span>запрашиваемую в настоящем определении информацию.</text:p>
      <text:p text:style-name="P15"/>
      <text:p text:style-name="P15">Примечание:</text:p>
      <text:p text:style-name="P15"/>
      <text:list xml:id="list5306559129867290723" text:style-name="L7">
        <text:list-item>
          <text:list>
            <text:list-item>
              <text:list>
                <text:list-item>
                  <text:p text:style-name="P33"><text:span text:style-name="T13">Для обеспечения пропусков в здание ФАС России данные представителей </text:span><text:span text:style-name="T28">(ФИО, серия, номер паспорта, кем выдан, дата выдачи) необходимо сообщить </text:span><text:span text:style-name="T14">за 2 дня <text:s text:c="17"/>до рассмотрения дела.</text:span></text:p>
                </text:list-item>
                <text:list-item>
                  <text:p text:style-name="P27"><text:span text:style-name="T8">Копии документов, представленные для приобщения к материалам дела <text:s text:c="25"/>и не </text:span>заверенные нотариально, должны быть заверены подписью руководителя и печатью <text:soft-page-break/>юридического лица.</text:p>
                </text:list-item>
                <text:list-item>
                  <text:p text:style-name="P28"><text:span text:style-name="T10">С материалами дела можно ознакомиться в ФАС России, контактный <text:s text:c="20"/>тел. (499) </text:span><text:span text:style-name="T29">755-23-23 доб. 088-754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8DC1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42160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78DC15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2160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2016-42160(2) </text:p></draw:text-box></draw:frame><draw:frame draw:style-name="Mfr2" draw:name="SpdBarcode" text:anchor-type="paragraph" svg:x="0cm" svg:width="3.6cm" svg:height="0.78cm" draw:z-index="8"><draw:image xlink:href="Pictures/10000201000000780000001A478DC1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5T13:12:42.77</meta:creation-date>
    <meta:generator>OpenOffice.org/3.4.1$Win32 OpenOffice.org_project/341m1$Build-9593</meta:generator>
    <dc:date>2016-05-12T15:11:16.38</dc:date>
    <meta:document-statistic meta:table-count="1" meta:image-count="2" meta:object-count="0" meta:page-count="6" meta:paragraph-count="59" meta:word-count="1421" meta:character-count="12284"/>
    <meta:user-defined meta:name="Поле 1"/>
    <meta:user-defined meta:name="Поле 2"/>
    <meta:user-defined meta:name="Поле 3"/>
    <meta:user-defined meta:name="Поле 4"/>
  </office:meta>
</office:document-meta>
</file>