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2D64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79cm" fo:margin-right="0cm" fo:margin-top="0cm" fo:margin-bottom="0cm" style:line-height-at-least="0.353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9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background-color="transparent" style:font-name-complex="Times New Roman"/>
    </style:style>
    <style:style style:name="P12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4pt" fo:background-color="transparent" style:font-size-asian="14pt"/>
    </style:style>
    <style:style style:name="P13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#ffff00" style:font-size-asian="14pt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 CYR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7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line-height="0.6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0.6cm" fo:text-align="justify" style:justify-single-word="false" fo:orphans="0" fo:widows="0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fo:background-color="#ffff00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43" style:family="paragraph" style:parent-style-name="Standard">
      <style:paragraph-properties fo:margin-left="9.922cm" fo:margin-right="0cm" fo:line-height="0.6cm" fo:text-indent="0cm" style:auto-text-indent="fals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9.922cm" fo:margin-right="0cm" fo:line-height="0.6cm" fo:text-indent="0cm" style:auto-text-indent="false"/>
      <style:text-properties fo:color="#000000" fo:font-size="14pt" fo:background-color="transparent" style:font-size-asian="14pt" style:font-size-complex="14pt"/>
    </style:style>
    <style:style style:name="P45" style:family="paragraph" style:parent-style-name="Standard">
      <style:paragraph-properties fo:margin-left="9.922cm" fo:margin-right="0cm" fo:line-height="0.6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/>
    </style:style>
    <style:style style:name="P47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fo:language="en" fo:country="US" style:font-size-asian="10pt" style:font-name-complex="Times New Roman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de" fo:country="DE" style:font-size-asian="14pt" style:font-name-complex="Times New Roman" style:font-size-complex="14pt"/>
    </style:style>
    <style:style style:name="T12" style:family="text">
      <style:text-properties fo:font-size="14pt" fo:language="de" fo:country="DE" fo:background-color="transparent"/>
    </style:style>
    <style:style style:name="T13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4" style:family="text">
      <style:text-properties fo:font-size="14pt" fo:language="ru" fo:country="RU" fo:background-color="transparent"/>
    </style:style>
    <style:style style:name="T1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font-size="14pt" fo:background-color="transparent" style:font-size-asian="14pt"/>
    </style:style>
    <style:style style:name="T17" style:family="text">
      <style:text-properties fo:font-size="14pt" fo:language="en" fo:country="US" style:font-size-asian="14pt" style:font-name-complex="Times New Roman"/>
    </style:style>
    <style:style style:name="T18" style:family="text">
      <style:text-properties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fo:language="en" fo:country="US" fo:background-color="transparent"/>
    </style:style>
    <style:style style:name="T20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 style:font-size-asian="14pt" style:font-name-complex="Times New Roman" style:font-size-complex="14pt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style:font-name="Times New Roman1" fo:font-size="14pt" style:font-size-asian="14pt" style:font-size-complex="14pt"/>
    </style:style>
    <style:style style:name="T43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46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47" style:family="text">
      <style:text-properties style:font-name="Times New Roman1" fo:language="ru" fo:country="RU" style:font-size-complex="14pt"/>
    </style:style>
    <style:style style:name="T48" style:family="text">
      <style:text-properties style:font-name="Times New Roman1" fo:language="en" fo:country="US" style:font-size-complex="14pt"/>
    </style:style>
    <style:style style:name="T49" style:family="text">
      <style:text-properties fo:background-color="transparent"/>
    </style:style>
    <style:style style:name="T50" style:family="text">
      <style:text-properties fo:background-color="transparent" style:font-name-complex="Times New Roman"/>
    </style:style>
    <style:style style:name="T51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Calibri" style:font-style-complex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style:font-name-complex="Times New Roman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7bf9d8-7e4e-4ad0-b812-660cf5775c65" text:name="BossProviderVariable"/>
      </text:user-field-decls>
      <text:p text:style-name="P47"><text:span text:style-name="T53">ПОСТАНОВЛЕНИЕ</text:span></text:p>
      <text:p text:style-name="P41">о прекращении производства по делу</text:p>
      <text:p text:style-name="P42"><text:span text:style-name="Основной_20_шрифт_20_абзаца"><text:span text:style-name="T4"><text:tab/>об административном правонарушении </text:span></text:span><text:span text:style-name="Основной_20_шрифт_20_абзаца"><text:span text:style-name="T3">№ АГОЗ-135/16</text:span></text:span></text:p>
      <text:p text:style-name="P9"> </text:p>
      <text:p text:style-name="P7">«08» апреля 2016 года                                                                            <text:s text:c="7"/>г. Москва</text:p>
      <text:p text:style-name="P7"/>
      <text:p text:style-name="P33"><text:span text:style-name="Основной_20_шрифт_20_абзаца"><text:span text:style-name="T7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135/16, возбужденного в отношении члена</text:span></text:span><text:span text:style-name="Основной_20_шрифт_20_абзаца"><text:span text:style-name="T22"> единой комиссии</text:span></text:span><text:span text:style-name="Основной_20_шрифт_20_абзаца"><text:span text:style-name="T29"> </text:span></text:span><text:span text:style-name="Основной_20_шрифт_20_абзаца"><text:span text:style-name="T37">Управления авиации Федеральной службы безопасности Российской Федерации </text:span></text:span><text:span text:style-name="Основной_20_шрифт_20_абзаца"><text:span text:style-name="T39">&lt;...&gt;</text:span></text:span><text:span text:style-name="Основной_20_шрифт_20_абзаца"><text:span text:style-name="T11"> по части 2 статьи 7.</text:span></text:span><text:span text:style-name="Основной_20_шрифт_20_абзаца"><text:span text:style-name="T8">30</text:span></text:span><text:span text:style-name="Основной_20_шрифт_20_абзаца"><text:span text:style-name="T11"> Кодекса Российской Федерации об административн</text:span></text:span><text:span text:style-name="Основной_20_шрифт_20_абзаца"><text:span text:style-name="T8">ых</text:span></text:span><text:span text:style-name="Основной_20_шрифт_20_абзаца"><text:span text:style-name="T11"> правонарушениях (далее — КоАП РФ)</text:span></text:span><text:span text:style-name="Основной_20_шрифт_20_абзаца"><text:span text:style-name="T7">,</text:span></text:span></text:p>
      <text:p text:style-name="P33"/>
      <text:p text:style-name="P6">УСТАНОВИЛ:</text:p>
      <text:p text:style-name="P6"/>
      <text:p text:style-name="P14"><text:span text:style-name="Основной_20_шрифт_20_абзаца"><text:span text:style-name="T9">Протокол по делу об административном правонарушении от 22.01.2016 <text:s text:c="30"/>№АГОЗ-135/16 составлен </text:span></text:span><text:span text:style-name="Основной_20_шрифт_20_абзаца"><text:span text:style-name="T25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/text:span><text:span text:style-name="Основной_20_шрифт_20_абзаца"><text:span text:style-name="T9"> по факту совершения членом</text:span></text:span><text:span text:style-name="Основной_20_шрифт_20_абзаца"><text:span text:style-name="T23"> единой комиссии</text:span></text:span><text:span text:style-name="Основной_20_шрифт_20_абзаца"><text:span text:style-name="T29"> </text:span></text:span><text:span text:style-name="Основной_20_шрифт_20_абзаца"><text:span text:style-name="T37">Управления авиации Федеральной службы безопасности Российской Федерации </text:span></text:span><text:span text:style-name="Основной_20_шрифт_20_абзаца"><text:span text:style-name="T35">&lt;...&gt;</text:span></text:span><text:span text:style-name="Основной_20_шрифт_20_абзаца"><text:span text:style-name="T11"> </text:span></text:span><text:span text:style-name="Основной_20_шрифт_20_абзаца"><text:span text:style-name="T8">административного правонарушения,</text:span></text:span><text:span text:style-name="Основной_20_шрифт_20_абзаца"><text:span text:style-name="T40"> ответственность за совершение которого предусмотрена частью 2 статьи 7.30 КоАП РФ – з</text:span></text:span><text:span text:style-name="Основной_20_шрифт_20_абзаца"><text:span text:style-name="T24">а </text:span></text:span><text:span text:style-name="Основной_20_шрифт_20_абзаца"><text:span text:style-name="T33">признание заявки на участие в конкурсе надлежащей,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span></text:p>
      <text:p text:style-name="P15">Протокол по делу об административном правонарушении №АГОЗ-135/16 от 25.03.2016 составлен уполномоченным лицом с участием <text:span text:style-name="T54">&lt;...&gt;</text:span></text:p>
      <text:p text:style-name="P16">В день рассмотрения протокола и материалов дела об административном правонарушении №АГОЗ-135/16 в ФАС России прибыл <text:span text:style-name="T54">&lt;...&gt;</text:span></text:p>
      <text:p text:style-name="P16">При этом, в соответствии с частью 1 статьи 29.7 КоАП РФ, разъяснены права и обязанности, предусмотренные статьей 51 Конституции Российской Федерации и статьями 24.4, 25.1, 25.3, 25.5 КоАП РФ.</text:p>
      <text:p text:style-name="P28"><text:span text:style-name="Основной_20_шрифт_20_абзаца"><text:span text:style-name="T37">Управлением авиации Федеральной службы безопасности Российской Федерации</text:span></text:span><text:span text:style-name="Основной_20_шрифт_20_абзаца"><text:span text:style-name="T27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27"> (далее — Официальный сайт) опубликовано извещение (номер </text:span></text:span><text:span text:style-name="Основной_20_шрифт_20_абзаца"><text:span text:style-name="T34">0373100121115000019</text:span></text:span><text:span text:style-name="Основной_20_шрифт_20_абзаца"><text:span text:style-name="T27">) о проведении открытого конкурса </text:span></text:span><text:span text:style-name="Основной_20_шрифт_20_абзаца"><text:span text:style-name="T34">на право заключения государственного контракта на </text:span></text:span><text:soft-page-break/><text:span text:style-name="Основной_20_шрифт_20_абзаца"><text:span text:style-name="T34">модернизацию бортового оборудования вертолетов государственной авиации </text:span></text:span><text:span text:style-name="Основной_20_шрифт_20_абзаца"><text:span text:style-name="T27">(далее — Конкурс).</text:span></text:span></text:p>
      <text:p text:style-name="P28"><text:span text:style-name="Основной_20_шрифт_20_абзаца"><text:span text:style-name="T27">Конкурс состоит из лотов:</text:span></text:span></text:p>
      <text:p text:style-name="P28"><text:span text:style-name="Основной_20_шрифт_20_абзаца"><text:span text:style-name="T27">Лот №1: Модернизация бортового оборудования вертолетов типа <text:s text:c="9"/>Ми-8МТВ-2; </text:span></text:span></text:p>
      <text:p text:style-name="P28"><text:span text:style-name="Основной_20_шрифт_20_абзаца"><text:span text:style-name="T27">Лот №2: Модернизация бортового оборудования вертолетов Ми-8МТВ-1 под установку медицинских модулей вертолетных ММВ.9520.000. </text:span></text:span></text:p>
      <text:p text:style-name="P28"><text:span text:style-name="Основной_20_шрифт_20_абзаца"><text:span text:style-name="T27">В соответствии с протоколом заседания единой комиссии по рассмотрению и оценке заявок на участие в открытом конкурсе </text:span></text:span><text:span text:style-name="T10">на выполнение работ по модернизации бортового оборудования вертолетов государственной авиации в 2015 году №36/4-15 от 12.05.2015 (далее — Протокол №36/4-15) заявка ЗАО </text:span><text:span text:style-name="T44">«Казанский вертолетный завод - ремонт, сервис»</text:span><text:span text:style-name="T10"> на участие в Конкурсе по лоту №2 признана надлежащей </text:span><text:span text:style-name="T44">требованиям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извещению о проведении Конкурса и </text:span><text:span text:style-name="T42">конкурсной документации открытого конкурса </text:span><text:span text:style-name="Основной_20_шрифт_20_абзаца"><text:span text:style-name="T34">на право заключения государственного контракта на модернизацию бортового оборудования вертолетов государственной авиации (далее — Конкурсная документация) по лоту №2</text:span></text:span> <text:span text:style-name="T10">и </text:span><text:span text:style-name="T44">соответствующей требованиям к участникам Конкурса, указанным в Конкурсной документации. В соответствии с частью 13 статьи 51 Закона о контрактной системе Конкурс признан несостоявшимся.</text:span></text:p>
      <text:p text:style-name="P20"><text:span text:style-name="Основной_20_шрифт_20_абзаца"><text:span text:style-name="T28">В соответствии с пунктом 3 Порядка согласования применения закрытых способов определения поставщиков (подрядчиков, исполнителей), заключения </text:span></text:span><text:span text:style-name="Основной_20_шрифт_20_абзаца"><text:span text:style-name="T28">контракта с единственным поставщиком (подрядчиком, исполнителем), утвержденным приказом Минэкономразвития России от 13.09.2013 №537, </text:span></text:span><text:span text:style-name="Основной_20_шрифт_20_абзаца"><text:span text:style-name="T31"><text:s/>Заказчик</text:span></text:span><text:span text:style-name="Основной_20_шрифт_20_абзаца"><text:span text:style-name="T28">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Конкурса.</text:span></text:span></text:p>
      <text:p text:style-name="P34">Согласно части 2 статьи 53 Закона о контрактной системе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34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5"><text:span text:style-name="T41">Согласно пункту 3.1 Конкурсной документации заявка на участие в </text:span><text:soft-page-break/><text:span text:style-name="T41">открытом конкурсе должна содержать</text:span><text:span text:style-name="T10"> копию действующей лицензии (на дату </text:span><text:span text:style-name="T10">подачи заявки на участие в конкурсе) на разработку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разработки вооружения и военной техники, выданной уполномоченным органом.</text:span></text:p>
      <text:p text:style-name="P29">Изучением заявки ЗАО «Казанский вертолетный завод – ремонт, сервис», признанной Заказчиком надлежащей и соответствующей требованиям к участникам Конкурса, установлено, что указанная заявка не содержит лицензии или копию действующей лицензии на разработку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разработки вооружения и военной техники. </text:p>
      <text:p text:style-name="P40"><text:span text:style-name="T10"><text:tab/>Следовательно действия единой комиссии Заказчика, неправомерно признавшей заявку ЗАО </text:span><text:span text:style-name="T44">«Казанский вертолетный завод – ремонт, сервис»</text:span><text:span text:style-name="T10"> на участие в Конкурсе соответствующей требованиям Конкурсной документации, нарушают требования части 3 статьи 53 Закона о контрактной системе.</text:span></text:p>
      <text:p text:style-name="P3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8"><text:span text:style-name="T26">За </text:span><text:span text:style-name="T33">признание заявки на участие в конкурсе надлежащей,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6">,</text:span><text:span text:style-name="T42"> предусмотрена в соответствии с частью 2 статьи 7.30 </text:span><text:span text:style-name="T44">КоАП РФ административная ответственность.</text:span></text:p>
      <text:p text:style-name="P26"><text:soft-page-break/><text:span text:style-name="Основной_20_шрифт_20_абзаца"><text:span text:style-name="T45">Членом единой комиссии Заказчика, подписавшим протокол №36/4-15 и принимавшим решение о признании заявки ЗАО «Казанский вертолетный завод – ремонт, сервис» надлежащей, является <text:s/></text:span></text:span><text:span text:style-name="Основной_20_шрифт_20_абзаца"><text:span text:style-name="T46">&lt;...&gt;</text:span></text:span></text:p>
      <text:p text:style-name="P26"><text:span text:style-name="T14">Таким образом, членом</text:span><text:span text:style-name="Основной_20_шрифт_20_абзаца"><text:span text:style-name="T45"> единой комиссии Заказчика</text:span></text:span><text:span text:style-name="T12"> </text:span><text:span text:style-name="T14">– <text:s/></text:span><text:span text:style-name="T19">&lt;...&gt;</text:span><text:span text:style-name="T14"> </text:span><text:span text:style-name="Основной_20_шрифт_20_абзаца"><text:span text:style-name="T32">нарушены требования </text:span></text:span><text:span text:style-name="Основной_20_шрифт_20_абзаца"><text:span text:style-name="T38">части 3 статьи 53</text:span></text:span><text:span text:style-name="Основной_20_шрифт_20_абзаца"><text:span text:style-name="T32"> Закона о контрактной системе, что содержит состав административного правонарушения, предусмотренного частью 2 статьи 7.30 КоАП РФ.</text:span></text:span></text:p>
      <text:p text:style-name="P32"><text:span text:style-name="Основной_20_шрифт_20_абзаца"><text:span text:style-name="T49">Местом совершения административного правонарушения является место нахождения </text:span></text:span><text:span text:style-name="Основной_20_шрифт_20_абзаца"><text:span text:style-name="T50">Заказчика, а именно: </text:span></text:span><text:span text:style-name="Основной_20_шрифт_20_абзаца"><text:span text:style-name="T43">г. Москва, ул. Большая Лубянка, д. 1/3.</text:span></text:span></text:p>
      <text:p text:style-name="P27"><text:span text:style-name="Основной_20_шрифт_20_абзаца"><text:span text:style-name="T36">Временем совершения административного правонарушения является дата подписания Протокола №36/4-15</text:span></text:span><text:span text:style-name="Основной_20_шрифт_20_абзаца"><text:span text:style-name="T51"> </text:span></text:span><text:span text:style-name="Основной_20_шрифт_20_абзаца"><text:span text:style-name="T36">— 12.05.2015.</text:span></text:span></text:p>
      <text:p text:style-name="P3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21">Пояснения <text:span text:style-name="T54">&lt;...&gt;</text:span> учтены при рассмотрении настоящего дела. Факт нарушения <text:span text:style-name="T54">&lt;...&gt;</text:span> признает, просит признать данное правонарушение малозначительным в соответствии со статьей 2.9 КоАП РФ. </text:p>
      <text:p text:style-name="P19"><text:span text:style-name="T54">&lt;...&gt;</text:span> правонарушение совершено не умышленно, <text:span text:style-name="T52">предписание об устранении нарушений, выданное ФАС России, исполнено, согласно протоколу повторного рассмотрения результатов проведения открытого конкурса №53/4-15 от 01.07.2015 заявка </text:span><text:span text:style-name="T47">ЗАО «Казанский вертолетный завод – ремонт, сервис» признана <text:s/>несоответствующей Конкурсной документации, контракт с ЗАО <text:s/>«Казанский вертолетный завод – ремонт, сервис» не заключен, ущерб в результате действий </text:span><text:span text:style-name="T48">&lt;...&gt;</text:span><text:span text:style-name="T47"> не нанесен. Подобное административное правонарушение </text:span><text:span text:style-name="T48">&lt;...&gt;</text:span><text:span text:style-name="T47"> совершено впервые. </text:span>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text:soft-page-break/>административной ответственности и ограничиться устным замечанием.</text:p>
      <text:p text:style-name="P23">Согласно пункту 2 части 1.1 статьи 29.9 КоАП РФ в случае объявления устного замечания в соответствии со <text:span text:style-name="T21">статьей 2.9</text:span> КоАП РФ выносится постановление о прекращении производства по делу об административном правонарушении.</text:p>
      <text:p text:style-name="P17">Учитывая вышеизложенное, допущенное <text:span text:style-name="T54">&lt;...&gt;</text:span> правонарушение можно расценивать как малозначительное.</text:p>
      <text:p text:style-name="P22"><text:span text:style-name="Основной_20_шрифт_20_абзаца"><text:span text:style-name="T7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6">, руководствуясь статьями 2.1, 2.9, 4.2, 4.5, 29.9, 29.10 КоАП РФ,</text:span></text:span></text:p>
      <text:p text:style-name="P5"> </text:p>
      <text:p text:style-name="P12">ПОСТАНОВИЛ:</text:p>
      <text:p text:style-name="P13"> </text:p>
      <text:p text:style-name="P24"><text:span text:style-name="Основной_20_шрифт_20_абзаца"><text:span text:style-name="T16">1. Производство по делу об административном правонарушении №АГОЗ-135/15 в отношении </text:span></text:span><text:span text:style-name="Основной_20_шрифт_20_абзаца"><text:span text:style-name="T13">должностного лица </text:span></text:span><text:span text:style-name="Основной_20_шрифт_20_абзаца"><text:span text:style-name="T15">- члена</text:span></text:span><text:span text:style-name="Основной_20_шрифт_20_абзаца"><text:span text:style-name="T45"> единой комиссии Заказчика</text:span></text:span><text:span text:style-name="Основной_20_шрифт_20_абзаца"><text:span text:style-name="T13"> </text:span></text:span><text:span text:style-name="Основной_20_шрифт_20_абзаца"><text:span text:style-name="T20">&lt;...&gt;</text:span></text:span><text:span text:style-name="Основной_20_шрифт_20_абзаца"><text:span text:style-name="T13"> </text:span></text:span><text:span text:style-name="Основной_20_шрифт_20_абзаца"><text:span text:style-name="T16">прекратить в связи с малозначительностью совершенного административного правонарушения.</text:span></text:span></text:p>
      <text:list xml:id="list7416209331005170542" text:style-name="L1">
        <text:list-item>
          <text:list>
            <text:list-item>
              <text:list>
                <text:list-item>
                  <text:p text:style-name="P46">В соответствии со статьей 2.9 КоАП РФ <text:span text:style-name="T54">&lt;...&gt;</text:span> объявить устное замечание.</text:p>
                </text:list-item>
              </text:list>
            </text:list-item>
          </text:list>
        </text:list-item>
      </text:list>
      <text:p text:style-name="P2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2D64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2A2D64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4:46:29.11</meta:creation-date>
    <meta:generator>OpenOffice.org/3.4.1$Win32 OpenOffice.org_project/341m1$Build-9593</meta:generator>
    <dc:date>2016-05-12T15:14:35.17</dc:date>
    <meta:document-statistic meta:table-count="0" meta:image-count="1" meta:object-count="0" meta:page-count="5" meta:paragraph-count="51" meta:word-count="1403" meta:character-count="11644"/>
    <meta:user-defined meta:name="Поле 1"/>
    <meta:user-defined meta:name="Поле 2"/>
    <meta:user-defined meta:name="Поле 3"/>
    <meta:user-defined meta:name="Поле 4"/>
  </office:meta>
</office:document-meta>
</file>