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4C6B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3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line-height="0.6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1" style:family="paragraph" style:parent-style-name="Text_20_body">
      <style:paragraph-properties fo:margin-top="0.3cm" fo:margin-bottom="0.3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9.4cm" fo:margin-right="0cm" fo:margin-top="0cm" fo:margin-bottom="0cm" fo:line-height="0.6cm" fo:text-indent="0cm" style:auto-text-indent="false"/>
      <style:text-properties fo:background-color="#ffffff"/>
    </style:style>
    <style:style style:name="P24" style:family="paragraph" style:parent-style-name="Standard">
      <style:paragraph-properties fo:margin-left="9.4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25" style:family="paragraph" style:parent-style-name="Standard">
      <style:paragraph-properties fo:margin-left="9.4cm" fo:margin-right="0cm" fo:margin-top="0cm" fo:margin-bottom="0cm" fo:line-height="0.6cm" fo:text-align="justify" style:justify-single-word="false" fo:text-indent="0cm" style:auto-text-indent="false"/>
      <style:text-properties fo:background-color="#ffffff"/>
    </style:style>
    <style:style style:name="P26" style:family="paragraph" style:parent-style-name="Standard">
      <style:paragraph-properties fo:margin-left="8.999cm" fo:margin-right="0cm" fo:margin-top="0cm" fo:margin-bottom="0cm" fo:line-height="0.6cm" fo:text-align="justify" style:justify-single-word="false" fo:text-indent="0cm" style:auto-text-indent="false">
        <style:tab-stops>
          <style:tab-stop style:position="8.99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line-height="0.6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style:font-size-asian="14pt" style:font-name-complex="Times New Roman CYR" style:font-size-complex="14pt"/>
    </style:style>
    <style:style style:name="T2" style:family="text">
      <style:text-properties fo:color="#000000" style:font-name="Times New Roman" fo:font-size="14pt" style:font-size-asian="14pt" style:font-name-complex="Times New Roman CYR" style:font-size-complex="14pt"/>
    </style:style>
    <style:style style:name="T3" style:family="text">
      <style:text-properties fo:color="#000000" style:font-name="Times New Roman" fo:background-color="#ffffff" style:font-name-complex="Times New Roman CYR"/>
    </style:style>
    <style:style style:name="T4" style:family="text">
      <style:text-properties fo:color="#000000" style:font-name="Times New Roman" fo:language="ru" fo:country="RU" fo:font-weight="normal" fo:background-color="#ffffff" style:font-weight-asian="normal" style:font-name-complex="Times New Roman2" style:font-weight-complex="normal"/>
    </style:style>
    <style:style style:name="T5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background-color="#ffffff" style:font-name-complex="Times New Roman CYR"/>
    </style:style>
    <style:style style:name="T9" style:family="text">
      <style:text-properties fo:color="#000000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style:font-name-complex="Times New Roman2"/>
    </style:style>
    <style:style style:name="T11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14" style:family="text">
      <style:text-properties fo:color="#000000"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1" fo:font-style="normal" style:text-underline-style="none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color="#000000" style:font-name="Times New Roman1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color="#000000" style:font-name="Times New Roman1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style:font-name="Times New Roman1" fo:language="ru" fo:country="RU" fo:font-weight="normal" fo:background-color="#ffffff" style:font-weight-asian="normal" style:font-name-complex="Times New Roman2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text-underline-style="none"/>
    </style:style>
    <style:style style:name="T23" style:family="text">
      <style:text-properties fo:color="#0000ff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2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font-name="Times New Roman1" fo:language="ru" fo:country="RU" fo:font-weight="normal" style:font-weight-asian="normal" style:font-name-complex="Times New Roman2" style:font-weight-complex="normal"/>
    </style:style>
    <style:style style:name="T27" style:family="text">
      <style:text-properties style:font-name="Times New Roman1" fo:font-weight="normal" style:font-weight-asian="normal" style:font-name-complex="Times New Roman2" style:font-weight-complex="normal"/>
    </style:style>
    <style:style style:name="T28" style:family="text">
      <style:text-properties fo:font-weight="normal" style:font-weight-asian="normal" style:font-name-complex="Times New Roman CYR" style:font-weight-complex="normal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62da07-32ef-4306-92e1-8da8b3cff46f" text:name="BossProviderVariable"/>
      </text:user-field-decls>
      <text:p text:style-name="P28"><text:span text:style-name="T29">ПОСТАНОВЛЕНИЕ</text:span></text:p>
      <text:p text:style-name="P5">о прекращении производства по делу </text:p>
      <text:p text:style-name="P5">об административном правонарушении <text:span text:style-name="T6">№ П-463/15/АК357-16</text:span></text:p>
      <text:p text:style-name="P4"/>
      <text:p text:style-name="P6">«26» <text:span text:style-name="T21">апреля</text:span> 2016 г.<text:tab/>Москва</text:p>
      <text:p text:style-name="P11"/>
      <text:p text:style-name="P13"><text:span text:style-name="T7">Я, 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21.04.2016 по делу № </text:span><text:span text:style-name="T6">П-463/15/АК357-16</text:span><text:span text:style-name="T7"> в отношении </text:span><text:span text:style-name="Основной_20_шрифт_20_абзаца"><text:span text:style-name="T17">члена единой комиссии </text:span></text:span><text:span text:style-name="Основной_20_шрифт_20_абзаца"><text:span text:style-name="T9">Муниципального казенного учреждения города Красноярска «Управление капитального строительства»</text:span></text:span><text:span text:style-name="Основной_20_шрифт_20_абзаца"><text:span text:style-name="T19"> XXXXXXXXXXXXXXXXXXXXXXXXX</text:span></text:span><text:span text:style-name="Основной_20_шрифт_20_абзаца"><text:span text:style-name="T17"> (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T7"> 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</text:span></text:p>
      <text:p text:style-name="P3">УСТАНОВИЛ:</text:p>
      <text:p text:style-name="P17"><text:span text:style-name="T10">Муниципальным казенным учреждением города Красноярска «Управление капитального строительства» (далее </text:span><text:span text:style-name="T11">–</text:span><text:span text:style-name="T10"> Заказчик), Департаментом </text:span><text:span text:style-name="T10">муниципального заказа администрации города Красноярска (далее </text:span><text:span text:style-name="T11">–</text:span><text:span text:style-name="T10"> Уполномоченный орган) осуществлена закупка в форме запроса предложений на право заключения контракта на выполнение работ по строительству объекта «Детский сад по пр. Металлургов, 15а» в г. Красноярске (извещение №0119300019815000519) (далее </text:span><text:span text:style-name="T11">–</text:span><text:span text:style-name="T10"> Запрос предложений).</text:span></text:p>
      <text:p text:style-name="P12">В соответствии с частью 7 статьи 42 <text:span text:style-name="T12">Федерального закона от 05.04.2013 <text:s text:c="2"/>№ 44-ФЗ</text:span><text:span text:style-name="T23"> </text:span><text:span text:style-name="T12">«О контрактной системе в сфере закупок товаров, работ, услуг для обеспечения государственных и муниципальных нужд» (далее – </text:span>Закон о контрактной системе) заказчик обязан разместить извещение об осуществлении закупки в единой информационной системе, если иное не предусмотрено Законом о контрактной системе. В извещении об осуществлении закупки должна содержаться, если иное не предусмотрено Законом о контрактной системе, следующая информация: размер и порядок внесения денежных средств <text:soft-page-break/>в качестве обеспечения заявок на участие в закупке, а также условия банковской гарантии (если такой способ обеспечения заявок применим в соответствии с Законом о контрактной системе).</text:p>
      <text:p text:style-name="P12">В соответствии с частью 10 статьи 83 Закона о контрактной системе комиссией по рассмотрению заявок на участие в запросе предложений и окончательных предложений вскрываются поступившие конверты с заявками на участие в запросе предложений и открывается доступ к поданным в форме электронных документов заявкам на участие в запросе предложений. Участники запроса предложений, подавшие заявки, не соответствующие требованиям, установленным документацией о проведении запроса предложений, отстраняются, и их заявки не оцениваются. Основания, по которым участник запроса предложений был отстранен, фиксируются в протоколе проведения запроса предложений. В случае установления факта подачи одним участником запроса предложений двух и более заявок на участие в запросе предложений заявки такого участника не рассматриваются и возвращаются ему.</text:p>
      <text:p text:style-name="P12">В соответствии с выпиской из протокола проведения Запроса предложений от 27.04.2015 б/н участнику закупки отказано в допуске к участию в Запросе предложений «в связи с несоответствием заявки на участие в запросе предложений требованиям, указанным в разделе 13 документации о проведении запроса предложений в части непредоставления документов, подтверждающих внесение обеспечения заявки на участие в запросе предложений, предусмотренных частью 4 статьи 83 Закона о контрактной системе (представленная банковская гарантия не соответствует требованиям в части указания «Бенефициара»)».</text:p>
      <text:p text:style-name="P12">Вместе с тем, в ходе рассмотрения материалов настоящего дела установлено, что в составе заявки участника закупки, которому согласно протоколу проведения Запроса предложений от 27.04.2015 б/н было отказано в допуске к участию в Запросе предложений по вышеуказанному основанию, содержится банковская гарантия от 24.04.2015 № 112102022-2015, соответствующая требованиям, установленным документацией о проведении Запроса предложений.</text:p>
      <text:p text:style-name="P12">Следовательно, действия единой комиссии Заказчика, <text:span text:style-name="T8">принявшей решение об отказе участнику закупки в допуске к участию в Запросе предложений в нарушение требований законодательства Российской Федерации о контрактной системе в сфере закупок</text:span>, нарушают часть 10 статьи 83 Закона о контрактной системе.</text:p>
      <text:p text:style-name="P18"><text:span text:style-name="T7">В соответствии с частью 6 статьи 7.30 КоАП,</text:span><text:span text:style-name="T13"> за</text:span><text:span text:style-name="T14"> отстранение участника закупки от участия в запросе предложений по основаниям, не предусмотренным законодательством Российской Федерации о контрактной системе в сфере закупок, </text:span><text:span text:style-name="T24">предусмотрена административная ответственность.</text:span></text:p>
      <text:p text:style-name="P19"><text:span text:style-name="T3">Как следует из материалов настоящего дела, должностным лицом, ответственным за принятие решения об отстранении участника закупки от </text:span><text:soft-page-break/><text:span text:style-name="T3">участия в Запросе предложений, является член единой комиссии </text:span><text:span text:style-name="T4">Муниципального казенного учреждения города Красноярска «Управление капитального строительства»</text:span><text:span text:style-name="T3"> </text:span><text:span text:style-name="Основной_20_шрифт_20_абзаца"><text:span text:style-name="T20">XXXXXXXXXXXXXXXXXXXXXXXX</text:span></text:span><text:span text:style-name="Основной_20_шрифт_20_абзаца"><text:span text:style-name="T5">.</text:span></text:span></text:p>
      <text:p text:style-name="P20"><text:span text:style-name="Основной_20_шрифт_20_абзаца"><text:span text:style-name="T27">Таким образом, в действиях должностного лица – члена единой комиссии Заказчика</text:span></text:span><text:span text:style-name="Основной_20_шрифт_20_абзаца"><text:span text:style-name="T26"> XXXXXXXXXXXXXXXXXXXXXXXXX</text:span></text:span><text:span text:style-name="Основной_20_шрифт_20_абзаца"><text:span text:style-name="T27">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, принявшей решение об отказе участнику закупки в допуске к участию в Запросе предложений в нарушение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6 статьи 7.30 КоАП.</text:span></text:span></text:p>
      <text:p text:style-name="P14">Место совершения административного правонарушения: <text:span text:style-name="T28">660049, <text:s text:c="16"/>г. Красноярск, </text:span>К.Маркса ул., д. 95<text:span text:style-name="T28">.</text:span></text:p>
      <text:p text:style-name="P15">Время совершения административного правонарушения: 27.04.2015.</text:p>
      <text:p text:style-name="P14">Протокол по настоящему делу об административном правонарушении составлен 21.04.2016 начальником правового отдела Управления контроля размещения государственного заказа Федеральной антимонопольной службы Шаровой К.К. На составление и подписание протокола по настоящему делу об административном правонарушении XXXXXXXXXXXXXXX не явилась. В материалах дела имеются доказательства её надлежащего уведомления о дате, месте и времени оставления и подписания протокола по настоящему делу об административном правонарушении. </text:p>
      <text:p text:style-name="P14">Рассмотрение настоящего дела об административном правонарушении состоялось 26.04.2016. На рассмотрение настоящего дела об административном правонарушении XXXXXXXXXXXXXXX не явилась. В материалах дела имеются доказательства её надлежащего уведомления о дате, месте и времени рассмотрения настоящего дела об административном правонарушении.</text:p>
      <text:p text:style-name="P16">На рассмотрение настоящего дела об административном правонарушении представлены письменные объяснения и ходатайство XXXXXXXXXXXXXXXX о прекращении производства по настоящему делу об административном правонарушении в связи с малозначительностью совершенного административного правонарушения.</text:p>
      <text:p text:style-name="P12">В своих письменных объяснениях XXXXXXXXXXXXXXX указывает, что банковская гарантия, представленная в составе заявки на участие в Запросе предложений участником закупки, которому на основании протокола проведения Запроса предложений от 27.04.2015 б/н было отказано в допуске к участию в Запросе предложений, не соответствует требованиям, <text:soft-page-break/>предусмотренным частью 2 статьи 45 Закона о контрактной системе, а именно в банковской гарантии неверно указан порядок исчисления срока, используемого для расчета размера неустойки. <text:span text:style-name="T25">Кроме того, согласно письменным объяснениям </text:span><text:span text:style-name="T15">XXXXXXXXXXXXXXXX</text:span><text:span text:style-name="T25">, банковская гарантия от 24.04.2015 № 112102022-2015, представленная в качестве обеспечения заявки на участие в Запросе предложений участником закупки, которому было отказано в допуске к участию в Запросе предложений, содержит неверное указание на форму проводимой закупки</text:span>. Следовательно, с учетом вышеуказанных нарушений требований законодательства Российской Федерации о контрактной системе в сфере закупок, заявка на участие в Запросе предложений, представленная участником закупки, подлежала обязательному отклонению.</text:p>
      <text:p text:style-name="P12">Также в своих письменных объяснениях <text:span text:style-name="T15">XXXXXXXXXXXXXXX</text:span> указывает, что в <text:s/>протокол проведения Запроса предложений от 27.04.2015 б/н единой комиссией Заказчика 30.04.2016 внесены изменения, согласно которым участнику закупки отказано в допуске к участию в Запросе предложений в связи с несоблюдением требований части 2 статьи 45 Закона о контрактной системе.</text:p>
      <text:p text:style-name="P12">В ходе рассмотрения настоящего дела об административном правонарушении установлено, что ранее к административной ответственности по однородным составам административных правонарушений <text:span text:style-name="T15">XXXXXXXXXXXXXXX</text:span><text:span text:style-name="T7"> </text:span>не привлекалась. </text:p>
      <text:p text:style-name="P12"><text:span text:style-name="T22">Таким образом, в результате рассмотрения настоящего дела об административном правонарушении, а также представленных </text:span><text:span text:style-name="T15">XXXXXXXXXXXXXXXX</text:span><text:span text:style-name="T22"> письменных объяснений, должностное лицо, уполномоченное его решить, приходит к выводу, что совершенное </text:span><text:span text:style-name="T15">XXXXXXXXXXXXXXXX</text:span><text:span text:style-name="T22">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span></text:p>
      <text:p text:style-name="P12"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15">XXXXXXXXXXXXXXXX</text:span><text:span text:style-name="T7"> </text:span>административного правонарушения.</text:p>
      <text:p text:style-name="P1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2">Руководствуясь статьей 2.9, частью 1 статьи 29.9 КоАП,</text:p>
      <text:p text:style-name="P21">ПОСТАНОВИЛ:</text:p>
      <text:list xml:id="list6846846758212227479" text:style-name="L1">
        <text:list-item>
          <text:p text:style-name="P27"><text:soft-page-break/>Дело об административном правонарушении <text:span text:style-name="T6">№ П-463/15/АК357-16</text:span>, возбужденное в отношении члена<text:span text:style-name="T16"> единой комиссии Заказчика</text:span><text:span text:style-name="T18"> XXXXXXXXXXXXXXXXXXXXXXXXX</text:span>,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27">Объявить XXXXXXXXXXXXXXXXXXXXXXXXX<text:span text:style-name="Основной_20_шрифт_20_абзаца"><text:span text:style-name="T19"> (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 в соответствии со статьей 2.9 КоАП устное замечание.</text:p>
        </text:list-item>
      </text:list>
      <text:p text:style-name="P12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1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"/>
      <text:p text:style-name="P8">Заместитель начальника Управления</text:p>
      <text:p text:style-name="P9">контроля размещения государственного заказа<text:tab/>Р.В. Семенов</text:p>
      <text:p text:style-name="P8"/>
      <text:p text:style-name="P8"/>
      <text:p text:style-name="P8">Настоящее постановление вступило в законную силу</text:p>
      <text:p text:style-name="P8">«___»__________________2016 г.</text:p>
      <text:p text:style-name="P10"/>
      <text:p text:style-name="P10"/>
      <text:p text:style-name="P10"/>
      <text:p text:style-name="P10">Звягинцев С.Е.</text:p>
      <text:p text:style-name="P2">(499) 755-23-23 (доб. 088-79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D74C6B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3795(1) </text:p></draw:text-box></draw:frame><draw:frame draw:style-name="Mfr2" draw:name="SpdBarcode" text:anchor-type="paragraph" svg:x="0cm" svg:width="3.6cm" svg:height="0.78cm" draw:z-index="1"><draw:image xlink:href="Pictures/10000201000000780000001AD74C6B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8:27:43.01</meta:creation-date>
    <meta:generator>OpenOffice.org/3.4.1$Win32 OpenOffice.org_project/341m1$Build-9593</meta:generator>
    <dc:date>2016-05-12T15:15:09.43</dc:date>
    <meta:document-statistic meta:table-count="0" meta:image-count="1" meta:object-count="0" meta:page-count="5" meta:paragraph-count="39" meta:word-count="1214" meta:character-count="11174"/>
    <meta:user-defined meta:name="Поле 1"/>
    <meta:user-defined meta:name="Поле 2"/>
    <meta:user-defined meta:name="Поле 3"/>
    <meta:user-defined meta:name="Поле 4"/>
  </office:meta>
</office:document-meta>
</file>