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983A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742cm" fo:margin-right="0cm" fo:margin-top="0.176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3.5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448cm" fo:margin-right="0cm" fo:margin-top="0cm" fo:margin-bottom="0cm" fo:line-height="100%" fo:text-align="justify" style:justify-single-word="false" fo:text-indent="0cm" style:auto-text-indent="false">
        <style:tab-stops>
          <style:tab-stop style:position="0.31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448cm" fo:margin-right="0cm" fo:margin-top="0cm" fo:margin-bottom="0cm" fo:line-height="100%" fo:text-align="justify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4pt"/>
    </style:style>
    <style:style style:name="P10" style:family="paragraph" style:parent-style-name="Text_20_body">
      <style:paragraph-properties fo:margin-left="10.448cm" fo:margin-right="0cm" fo:margin-top="0cm" fo:margin-bottom="0cm" fo:line-height="100%" fo:text-align="start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3.5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Normal_20__28_Web_29_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16" style:family="paragraph" style:parent-style-name="Обычный_20__28_веб_29_1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.176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.18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.18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1" fo:language="ru" fo:country="RU" fo:font-weight="normal" style:font-name-asian="Times New Roman2" style:font-size-asian="9pt" style:language-asian="ru" style:country-asian="RU" style:font-weight-asian="normal" style:font-name-complex="Times New Roman2" style:font-size-complex="9pt" style:font-weight-complex="normal"/>
    </style:style>
    <style:style style:name="T13" style:family="text">
      <style:text-properties style:font-name="Times New Roman1" fo:font-weight="normal" style:font-name-asian="Times New Roman2" style:font-size-asian="9pt" style:language-asian="ru" style:country-asian="RU" style:font-weight-asian="normal" style:font-name-complex="Times New Roman2" style:font-size-complex="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6458e4-cb93-4791-b80b-2b842a7bd643" text:name="BossProviderVariable"/>
      </text:user-field-decls>
      <text:p text:style-name="P23">Уведомление о составлении протокола</text:p>
      <text:p text:style-name="P11"/>
      <text:p text:style-name="P12"><text:span text:style-name="T1"><text:tab/>Настоящим уведомляю, что должностное лицо ФАС России, уполномоченное на составление протокола об административных правонарушениях, XXXXXXXXXXX, при рассмотрении материалов дел</text:span><text:span text:style-name="T2">а</text:span><text:span text:style-name="T1"> <text:s text:c="23"/></text:span><text:span text:style-name="T4">№ П-11/16</text:span><text:span text:style-name="T7"> </text:span><text:span text:style-name="T8">на действия </text:span><text:span text:style-name="T9">ООО «РТС-тендер»</text:span><text:span text:style-name="T8">, содержащие признаки нарушения законодательства Российской Федерации о контрактной системе,</text:span><text:span text:style-name="T1"> выявил</text:span><text:span text:style-name="T2">о</text:span><text:span text:style-name="T1"> в действиях </text:span><text:span text:style-name="T9">ООО «РТС-тендер»</text:span><text:span text:style-name="T1"> признаки состав</text:span><text:span text:style-name="T2">а</text:span><text:span text:style-name="T1"> административного правонарушения, ответственность за совершение которого предусмотрена частью 10 статьи 7.30 Кодекса Российской Федерации об административных правонарушениях (далее – КоАП)</text:span><text:span text:style-name="T10">.</text:span></text:p>
      <text:p text:style-name="P12"><text:span text:style-name="T1"><text:tab/>В связи с изложенным, </text:span><text:span text:style-name="T2">представителю</text:span><text:span text:style-name="T1"> </text:span><text:span text:style-name="T9">ООО «РТС-тендер»</text:span> <text:span text:style-name="T1"><text:s/></text:span><text:span text:style-name="T5">надлежит явиться 13</text:span><text:span text:style-name="T3">.05.2016</text:span><text:span text:style-name="T5"> в </text:span><text:span text:style-name="T6">1</text:span><text:span text:style-name="T3">0</text:span><text:span text:style-name="T5">:</text:span><text:span text:style-name="T6">00</text:span><text:span text:style-name="T1"> по адресу: г. Москва, ул. Садовая Кудринская, д. 11, </text:span><text:span text:style-name="T5">каб. 8</text:span><text:span text:style-name="T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ООО «РТС-тендер»</text:span><text:span text:style-name="T1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</text:span><text:span text:style-name="T1">статьи 28.2 КоАП, на иные права, предусмотренные статьями 24.2, 24.3, 24.4, 25.1, 30.1 КоАП и Конституцией РФ.</text:span>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983A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53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5364(1) </text:p></draw:text-box></draw:frame><draw:frame draw:style-name="Mfr2" draw:name="SpdBarcode" text:anchor-type="paragraph" svg:x="0cm" svg:width="3.6cm" svg:height="0.78cm" draw:z-index="1"><draw:image xlink:href="Pictures/10000201000000780000001ADB983A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6:13:45.59</meta:creation-date>
    <meta:generator>OpenOffice.org/3.4.1$Win32 OpenOffice.org_project/341m1$Build-9593</meta:generator>
    <dc:date>2016-05-12T15:20:26.57</dc:date>
    <meta:editing-duration>PT2M8S</meta:editing-duration>
    <meta:editing-cycles>1</meta:editing-cycles>
    <meta:document-statistic meta:table-count="0" meta:image-count="1" meta:object-count="0" meta:page-count="1" meta:paragraph-count="8" meta:word-count="234" meta:character-count="1891"/>
    <meta:user-defined meta:name="Поле 1"/>
    <meta:user-defined meta:name="Поле 2"/>
    <meta:user-defined meta:name="Поле 3"/>
    <meta:user-defined meta:name="Поле 4"/>
  </office:meta>
</office:document-meta>
</file>