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4BE5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de" fo:country="DE" style:font-size-asian="14pt" style:font-size-complex="14pt"/>
    </style:style>
    <style:style style:name="T4" style:family="text">
      <style:text-properties style:font-name="Times New Roman1" style:font-size-complex="14pt"/>
    </style:style>
    <style:style style:name="T5" style:family="text">
      <style:text-properties style:font-name="Times New Roman1" fo:background-color="transparent" style:font-size-complex="14pt"/>
    </style:style>
    <style:style style:name="T6" style:family="text">
      <style:text-properties fo:color="#000000" fo:language="ru" fo:country="RU" fo:font-style="normal" style:font-name-asian="Arial" style:language-asian="en" style:country-asian="US" style:font-style-asian="normal" style:font-style-complex="normal"/>
    </style:style>
    <style:style style:name="T7" style:family="text">
      <style:text-properties fo:color="#000000" style:font-name="Times New Roman" fo:font-size="10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language="ru" fo:country="RU"/>
    </style:style>
    <style:style style:name="T9" style:family="text">
      <style:text-properties style:font-name="serif" fo:language="ru" fo:country="RU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b6442b-a6fb-40f3-b0a8-95bdbfb3f68c" text:name="BossProviderVariable"/>
      </text:user-field-decls>
      <text:p text:style-name="P21">ОПРЕДЕЛЕНИЕ</text:p>
      <text:p text:style-name="P5">о продлении срока и об отложении рассмотрения дела</text:p>
      <text:p text:style-name="P5">об административном правонарушении №АГОЗ-124/16</text:p>
      <text:p text:style-name="P5"/>
      <text:p text:style-name="P6">«04» мая 2016 года <text:s text:c="88"/>г. Москва</text:p>
      <text:p text:style-name="P6"/>
      <text:p text:style-name="P10"><text:span text:style-name="T1"><text:tab/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</text:span><text:span text:style-name="T2">124</text:span><text:span text:style-name="T1">/16, возбужденного в отношении <text:s/></text:span><text:span text:style-name="T2">заместителя председателя</text:span><text:span text:style-name="T1"> единой комиссии Управления на транспорте Министерства внутренних дел Российской Федерации по Сибирскому федеральному округу ЛXXXXXXXXXXXXXXXXXXXXXXXXXXXXXXXXX</text:span><text:span text:style-name="T2"> по части 2 статьи 7.30 </text:span><text:span text:style-name="T3">Кодекса Российской Федерации об административн</text:span><text:span text:style-name="T2">ых</text:span><text:span text:style-name="T3"> правонарушениях (далее — КоАП РФ),</text:span></text:p>
      <text:p text:style-name="P7"/>
      <text:p text:style-name="P8">УСТАНОВИЛ</text:p>
      <text:p text:style-name="P8"/>
      <text:p text:style-name="P6"><text:span text:style-name="T8"><text:tab/>XXXXXXXXXXXXXXX 04.05.2016 подано ходатайство об отложении рассмотрения дела </text:span><text:span text:style-name="T9">об административном правонарушении №АГОЗ-124/16 по причине его временной нетрудоспособности и нахождении на излечении. </text:span></text:p>
      <text:p text:style-name="P10"><text:span text:style-name="T11"><text:tab/>Согласно части 2 статьи 29.6 КоАП РФ <text:s/>в</text:span><text:span text:style-name="T10"> случае поступления ходатайств от участников производства по делу об административном правонарушении срок рассмотрения дела может быть продлен должностным лицом, рассматривающими дело, но не более чем на один месяц. </text:span></text:p>
      <text:p text:style-name="P9"/>
      <text:p text:style-name="P9"><text:tab/>Руководствуясь частью 2 статьи 29.6, пунктом 3 части 1 статьия 29.4 КоАП РФ,</text:p>
      <text:p text:style-name="P8"/>
      <text:p text:style-name="P8">ОПРЕДЕЛИЛ</text:p>
      <text:list xml:id="list5293786868428688150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<text:s/><text:tab/>1. Продлить срок рассмотрения дела об административном правонарушении №АГОЗ-124/16 до 03.06.2016 г.</text:p>
                            </text:list-header>
                          </text:list>
                          <text:p text:style-name="P17"><text:s/><text:tab/>2. Рассмотрение дела об административном правонарушении №АГОЗ-124/16 отложить.</text:p>
                          <text:p text:style-name="P20"><text:span text:style-name="T2"><text:s/><text:tab/>3. Назначить рассмотрение дела об административном правонарушении №АГОЗ-124/16 на 24.05.2016 в 16 часов 10 минут </text:span><text:span text:style-name="T1">по адресу: г. Москва, Уланский пер., д. 16, стр. 1, каб. 734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4BE5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507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451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120(1) </text:p></draw:text-box></draw:frame><draw:frame draw:style-name="Mfr2" draw:name="SpdBarcode" text:anchor-type="paragraph" svg:x="0cm" svg:width="3.6cm" svg:height="0.78cm" draw:z-index="1"><draw:image xlink:href="Pictures/10000201000000780000001A7D4BE5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1:27:47.42</meta:creation-date>
    <meta:generator>OpenOffice.org/3.4.1$Win32 OpenOffice.org_project/341m1$Build-9593</meta:generator>
    <dc:date>2016-05-12T15:24:54.83</dc:date>
    <meta:print-date>2016-05-04T13:37:32.27</meta:print-date>
    <meta:document-statistic meta:table-count="0" meta:image-count="1" meta:object-count="0" meta:page-count="1" meta:paragraph-count="17" meta:word-count="198" meta:character-count="1686"/>
    <meta:user-defined meta:name="Поле 1"/>
    <meta:user-defined meta:name="Поле 2"/>
    <meta:user-defined meta:name="Поле 3"/>
    <meta:user-defined meta:name="Поле 4"/>
  </office:meta>
</office:document-meta>
</file>