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8792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color="#0000ff" style:font-name="Times New Roman1"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07522c-0bed-4a9d-bddf-a4fe4875b4e7" text:name="BossProviderVariable"/>
      </text:user-field-decls>
      <text:h text:style-name="P20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ВП-112/15/АК314-16</text:span></text:p>
      <text:p text:style-name="P3"/>
      <text:p text:style-name="P10">«<text:span text:style-name="T13">29</text:span>» апреля 2016 г.<text:tab/>Москва</text:p>
      <text:p text:style-name="P8"/>
      <text:p text:style-name="P18"><text:span text:style-name="T9">Я, XXXXXXXXXXXXXXXXXXXXXXXXXXXXXXXXXXXXXXXXXXXXXXXXXXXXXXXXXXXXXXXXXXXXXXXXXXXXXXXXXXXXXXXXXXXXXXXXXXXXXXXXXXXXXXXXXXXXXXXXXXXXX, рассмотрев протокол от 26.04.2016 и материалы дела об административном правонарушении </text:span><text:span text:style-name="T2">№ ВП-112/15/АК314-16, возбужденного</text:span><text:span text:style-name="T4"> в отношении </text:span><text:span text:style-name="T5">XXXXXXXXXXXXXXXXXXXXXX</text:span><text:span text:style-name="T4"> по факту нарушения пункта 2 </text:span><text:span text:style-name="T6">части 22 статьи 99</text:span><text:span text:style-name="T4"> </text:span><text:span text:style-name="T2">Федерального закона от 05.04.2013 № 44-ФЗ</text:span><text:span text:style-name="T10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2">ОПРЕДЕЛИЛ:</text:p>
      <text:p text:style-name="P19">Назначить дело об административном правонарушении <text:s text:c="30"/>№ <text:span text:style-name="T1">ВП-112/15/АК314-16</text:span>, возбужденное в отношении <text:span text:style-name="T8">XXXXXXXXXXXXXXXXXXXXXX</text:span>, к рассмотрению на <text:span text:style-name="T12">11</text:span><text:span text:style-name="T11"> мая</text:span> <text:span text:style-name="T11">2016 г. в 11 часов 55 минут</text:span> по адресу: г. Москва, ул. Садовая Кудринская, д. 11, каб. 258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2879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8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853(1) </text:p></draw:text-box></draw:frame><draw:frame draw:style-name="Mfr2" draw:name="SpdBarcode" text:anchor-type="paragraph" svg:x="0cm" svg:width="3.6cm" svg:height="0.78cm" draw:z-index="1"><draw:image xlink:href="Pictures/10000201000000780000001A928792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0:14.45</meta:creation-date>
    <meta:generator>OpenOffice.org/3.4.1$Win32 OpenOffice.org_project/341m1$Build-9593</meta:generator>
    <dc:date>2016-05-12T16:08:21.36</dc:date>
    <meta:print-date>2016-05-04T12:12:09.51</meta:print-date>
    <meta:document-statistic meta:table-count="0" meta:image-count="1" meta:object-count="0" meta:page-count="1" meta:paragraph-count="11" meta:word-count="230" meta:character-count="2029"/>
    <meta:user-defined meta:name="Поле 1"/>
    <meta:user-defined meta:name="Поле 2"/>
    <meta:user-defined meta:name="Поле 3"/>
    <meta:user-defined meta:name="Поле 4"/>
  </office:meta>
</office:document-meta>
</file>