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CBC0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10.504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10.50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502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left="9.999cm" fo:margin-right="0cm" fo:margin-top="0cm" fo:margin-bottom="0cm" fo:text-align="end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T1" style:family="text">
      <style:text-properties style:font-name="Times New Roman" fo:language="ru" fo:country="RU" style:font-size-asian="14pt" style:font-size-complex="14pt"/>
    </style:style>
    <style:style style:name="T2" style:family="text">
      <style:text-properties style:font-name="Times New Roman" fo:language="en" fo:country="US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style:font-name="Times New Roman1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5dfe5c-f602-4a7e-b541-a57254d9512b" text:name="BossProviderVariable"/>
      </text:user-field-decls>
      <text:p text:style-name="P11">РЕШЕНИЕ</text:p>
      <text:p text:style-name="P7">По результатам рассмотрения ходатайства</text:p>
      <text:p text:style-name="P7"/>
      <text:p text:style-name="P12"><text:span text:style-name="T5">В соответствии с пунктом 8 части 1 статьи 29, статьей 33 Федерального закона от 26.06.2006 № 135-ФЗ «О защите конкуренции» Федеральная антимонопольная служба рассмотрела ходатайство гражданина Российской Федерации </text:span><text:span text:style-name="T6">&lt;...&gt;</text:span><text:span text:style-name="T5"> о приобретении прав, позволяющих определять условия осуществления предпринимательской деятельности АО «Специализированный депозитарий «ИНФИНИТУМ» (местонахождение: 115162, г. Москва, ул. Шаболовка, д. 31, к. Б; основной вид деятельности: депозитарная деятельность), в результате приобретения долей</text:span><text:span text:style-name="T7"> в уставных капиталах</text:span><text:span text:style-name="T5"> ООО «АГЕНДА» (местонахождение: 119017, г. Москва, Старомонетный пер., д. 9, стр. 1; основной вид деятельности: вспомогательная деятельность в сфере финансового посредничества) в размере 99%,<text:line-break/>ООО «АВТОРИЗАЦИЯ» (местонахождение: 119017, г. Москва, Старомонетный пер., д. 9, стр. 1; основной вид деятельности: капиталовложения в ценные бумаги) в размере 99%, ООО «КАМИН» (местонахождение: 119017, г. Москва, Старомонетный пер., д. 9, стр. 1; основной вид деятельности: вспомогательная деятельность в сфере финансового посредничества) в размере 99%,<text:line-break/>ООО «БЕНЕФИЦИАР» (местонахождение: 119017, г. Москва, Старомонетный пер., д. 9, стр. 1; основной вид деятельности: вспомогательная деятельность в сфере финансового посредничества) в размере 99% и ООО «СТИГМА» (местонахождение: 119017, г. Москва, Старомонетный пер., д. 9, стр. 1; основной вид деятельности: деятельность по созданию и использованию баз данных и информационных ресурсов) в размере 99% <text:s/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CBC0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66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6682(1) </text:p></draw:text-box></draw:frame><draw:frame draw:style-name="Mfr2" draw:name="SpdBarcode" text:anchor-type="paragraph" svg:x="0cm" svg:width="3.6cm" svg:height="0.78cm" draw:z-index="1"><draw:image xlink:href="Pictures/10000201000000780000001AF4CBC0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0:22:49.99</meta:creation-date>
    <meta:generator>OpenOffice.org/3.4.1$Win32 OpenOffice.org_project/341m1$Build-9593</meta:generator>
    <dc:date>2016-05-12T16:16:53.69</dc:date>
    <meta:document-statistic meta:table-count="0" meta:image-count="1" meta:object-count="0" meta:page-count="1" meta:paragraph-count="5" meta:word-count="201" meta:character-count="1616"/>
    <meta:user-defined meta:name="Поле 1"/>
    <meta:user-defined meta:name="Поле 2"/>
    <meta:user-defined meta:name="Поле 3"/>
    <meta:user-defined meta:name="Поле 4"/>
  </office:meta>
</office:document-meta>
</file>