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28B0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0pt" fo:background-color="#ffffff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6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7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Heading_20_3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1" fo:language="ru" fo:country="RU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weight="bold" fo:background-color="#ffffff"/>
    </style:style>
    <style:style style:name="T6" style:family="text">
      <style:text-properties fo:color="#000000" style:font-name="Times New Roman" fo:background-color="#ffffff" style:font-name-asian="TimesNewRomanPSMT" style:font-name-complex="TimesNewRomanPSMT"/>
    </style:style>
    <style:style style:name="T7" style:family="text">
      <style:text-properties fo:color="#000000" style:font-name="Times New Roman" fo:language="ru" fo:country="RU" style:text-underline-style="none" fo:font-weight="normal" fo:background-color="#ffffff" style:font-name-asian="TimesNewRomanPSMT" style:font-weight-asian="normal" style:font-name-complex="Times New Roman2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background-color="#ffffff"/>
    </style:style>
    <style:style style:name="T10" style:family="text">
      <style:text-properties fo:color="#0000ff" style:font-name="Times New Roman1" fo:background-color="#ffffff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ce75b5-180d-47dc-ab7a-71e21a564a3e" text:name="BossProviderVariable"/>
      </text:user-field-decls>
      <text:h text:style-name="P20" text:outline-level="3">ОПРЕДЕЛЕНИЕ</text:h>
      <text:p text:style-name="P9">о назначении времени и места рассмотрения дела</text:p>
      <text:p text:style-name="P9">об административном правонарушении <text:span text:style-name="T1">№ ВП-144/15/АК315-16</text:span></text:p>
      <text:p text:style-name="P3"/>
      <text:p text:style-name="P10">«<text:span text:style-name="T13">29</text:span>» апреля 2016 г.<text:tab/>Москва</text:p>
      <text:p text:style-name="P8"/>
      <text:p text:style-name="P18"><text:span text:style-name="T9">Я, XXXXXXXXXXXXXXXXXXXXXXXXXXXXXXXXXXXXXXXXXXXXXXXXXXXXXXXXXXXXXXXXXXXXXXXXXXXXXXXXXXXXXXXXXXXXXXXXXXXXXXXXXXXXXXXXXXXXXXXXXXXXX, рассмотрев протокол от 26.04.2016 и материалы дела об административном правонарушении </text:span><text:span text:style-name="T2">№ ВП-144/15/АК315-16, возбужденного </text:span><text:span text:style-name="T4">в отношении </text:span><text:span text:style-name="T5">XXXXXXXXXXXXXXXXXXXXXXXXXXXX</text:span><text:span text:style-name="T4">, по факту нарушения пункта 2 </text:span><text:span text:style-name="T6">части 22 статьи 99</text:span><text:span text:style-name="T4"> </text:span><text:span text:style-name="T2">Федерального закона от 05.04.2013 № 44-ФЗ</text:span><text:span text:style-name="T10"> </text:span><text:span text:style-name="T2">«О контрактной системе в сфере закупок товаров, работ, услуг для обеспечения государственных и муниципальных нужд» при </text:span><text:span text:style-name="T3">проведении </text:span><text:span text:style-name="T7">Министерством сельского хозяйства Российской Федерации, Федеральным государственным бюджетным учреждением «Управление мелиорации земель и сельскохозяйственного водоснабжения по Республике Адыгея» закупки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 0376100003615000002)</text:span><text:span text:style-name="T2">, </text:span><text:span text:style-name="T4">что образует состав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</text:span></text:p>
      <text:p text:style-name="P19">руководствуясь пунктом 1 части 1 статьи 29.1 КоАП,</text:p>
      <text:p text:style-name="P12">ОПРЕДЕЛИЛ:</text:p>
      <text:p text:style-name="P19">Назначить дело об административном правонарушении <text:s text:c="30"/>№ <text:span text:style-name="T1">ВП-144/15/АК315-16</text:span>, возбужденное в отношении <text:span text:style-name="T8">XXXXXXXXXXXXXXXXXXXXXXXXXXXX</text:span>, к рассмотрению на <text:span text:style-name="T12">11</text:span><text:span text:style-name="T11"> мая</text:span> <text:span text:style-name="T11">2016 г. в 12 часов 00 минут</text:span> по адресу: г. Москва, ул. Садовая Кудринская, д. 11, каб. 258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D428B0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40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4041(1) </text:p></draw:text-box></draw:frame><draw:frame draw:style-name="Mfr2" draw:name="SpdBarcode" text:anchor-type="paragraph" svg:x="0cm" svg:width="3.6cm" svg:height="0.78cm" draw:z-index="1"><draw:image xlink:href="Pictures/10000201000000780000001AD428B0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2:20:14.45</meta:creation-date>
    <meta:generator>OpenOffice.org/3.4.1$Win32 OpenOffice.org_project/341m1$Build-9593</meta:generator>
    <dc:date>2016-05-12T16:22:52.19</dc:date>
    <meta:document-statistic meta:table-count="0" meta:image-count="1" meta:object-count="0" meta:page-count="1" meta:paragraph-count="11" meta:word-count="230" meta:character-count="2042"/>
    <meta:user-defined meta:name="Поле 1"/>
    <meta:user-defined meta:name="Поле 2"/>
    <meta:user-defined meta:name="Поле 3"/>
    <meta:user-defined meta:name="Поле 4"/>
  </office:meta>
</office:document-meta>
</file>