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AB5B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5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#ffff00" style:font-size-asian="14pt" style:font-name-complex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name-asian="Times New Roman CYR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line-height="0.6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0.6cm" fo:text-align="justify" style:justify-single-word="false" fo:orphans="0" fo:widows="0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31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fo:background-color="#ffff00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9.922cm" fo:margin-right="0cm" fo:line-height="0.6cm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9.922cm" fo:margin-right="0cm" fo:line-height="0.6cm" fo:text-indent="0cm" style:auto-text-indent="false"/>
      <style:text-properties fo:color="#000000" fo:font-size="14pt" fo:background-color="transparent" style:font-size-asian="14pt" style:font-size-complex="14pt"/>
    </style:style>
    <style:style style:name="P35" style:family="paragraph" style:parent-style-name="Standard">
      <style:paragraph-properties fo:margin-left="9.922cm" fo:margin-right="0cm" fo:line-height="0.6cm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3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3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40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41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42" style:family="paragraph" style:parent-style-name="Text_20_body">
      <style:paragraph-properties fo:margin-top="0cm" fo:margin-bottom="0cm" style:line-height-at-least="0.353cm" fo:text-align="justify" style:justify-single-word="false"/>
      <style:text-properties fo:background-color="transparent" style:font-name-complex="Times New Roman"/>
    </style:style>
    <style:style style:name="P43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fo:font-size="14pt" fo:background-color="transparent" style:font-size-asian="14pt"/>
    </style:style>
    <style:style style:name="P44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background-color="transparent"/>
    </style:style>
    <style:style style:name="P45" style:family="paragraph" style:parent-style-name="Text_20_body">
      <style:paragraph-properties fo:margin-left="0.079cm" fo:margin-right="0cm" fo:margin-top="0cm" fo:margin-bottom="0cm" style:line-height-at-least="0.353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6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font-size="10pt" fo:language="en" fo:country="US" style:font-size-asian="10pt" style:font-name-complex="Times New Roman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font-name-complex="Times New Roman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de" fo:country="DE" style:font-size-asian="14pt" style:font-name-complex="Times New Roman" style:font-size-complex="14pt"/>
    </style:style>
    <style:style style:name="T12" style:family="text">
      <style:text-properties fo:font-size="14pt" fo:language="de" fo:country="DE" fo:background-color="transparent"/>
    </style:style>
    <style:style style:name="T13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14" style:family="text">
      <style:text-properties fo:font-size="14pt" fo:language="ru" fo:country="RU" fo:background-color="transparent"/>
    </style:style>
    <style:style style:name="T15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16" style:family="text">
      <style:text-properties fo:font-size="14pt" fo:background-color="transparent" style:font-size-asian="14pt"/>
    </style:style>
    <style:style style:name="T17" style:family="text">
      <style:text-properties fo:font-size="14pt" fo:language="en" fo:country="US" style:font-size-asian="14pt" style:font-name-complex="Times New Roman"/>
    </style:style>
    <style:style style:name="T18" style:family="text">
      <style:text-properties fo:font-size="14pt" fo:language="en" fo:country="US" style:font-size-asian="14pt" style:font-name-complex="Times New Roman" style:font-size-complex="14pt"/>
    </style:style>
    <style:style style:name="T19" style:family="text">
      <style:text-properties fo:font-size="14pt" fo:language="en" fo:country="US" fo:background-color="transparent"/>
    </style:style>
    <style:style style:name="T20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background-color="transparent" style:font-size-asian="14pt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fo:font-size="14pt" style:font-size-asian="14pt" style:font-name-complex="Times New Roman" style:font-size-complex="14pt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fo:color="#000000" style:font-name="Times New Roman1" fo:font-size="14pt" style:font-size-asian="14pt" style:font-size-complex="14pt"/>
    </style:style>
    <style:style style:name="T43" style:family="text">
      <style:text-properties fo:color="#000000" style:font-name="Times New Roman1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44" style:family="text">
      <style:text-properties style:font-size-complex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47" style:family="text">
      <style:text-properties style:font-name="Times New Roman1" fo:font-size="14pt" fo:language="en" fo:country="US" fo:background-color="transparent" style:font-size-asian="14pt" style:font-name-complex="Times New Roman" style:font-size-complex="14pt"/>
    </style:style>
    <style:style style:name="T48" style:family="text">
      <style:text-properties style:font-name="Times New Roman1" fo:language="ru" fo:country="RU" style:font-size-complex="14pt"/>
    </style:style>
    <style:style style:name="T49" style:family="text">
      <style:text-properties style:font-name="Times New Roman1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50" style:family="text">
      <style:text-properties style:font-name="Times New Roman1" fo:language="en" fo:country="US" style:font-size-complex="14pt"/>
    </style:style>
    <style:style style:name="T51" style:family="text">
      <style:text-properties fo:background-color="transparent"/>
    </style:style>
    <style:style style:name="T52" style:family="text">
      <style:text-properties fo:background-color="transparent" style:font-name-complex="Times New Roman"/>
    </style:style>
    <style:style style:name="T53" style:family="text">
      <style:text-properties fo:color="#00000a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Calibri" style:font-style-complex="normal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font-name-complex="Times New Roman"/>
    </style:style>
    <style:style style:name="T57" style:family="text">
      <style:text-properties fo:language="en" fo:country="US"/>
    </style:style>
    <style:style style:name="T58" style:family="text">
      <style:text-properties fo:language="en" fo:country="US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3c8a89-cfef-42e3-a87b-6bd18f01e8c2" text:name="BossProviderVariable"/>
      </text:user-field-decls>
      <text:p text:style-name="P46"><text:span text:style-name="T56">ПОСТАНОВЛЕНИЕ</text:span></text:p>
      <text:p text:style-name="P29">о прекращении производства по делу</text:p>
      <text:p text:style-name="P30"><text:span text:style-name="Основной_20_шрифт_20_абзаца"><text:span text:style-name="T4"><text:tab/>об административном правонарушении </text:span></text:span><text:span text:style-name="Основной_20_шрифт_20_абзаца"><text:span text:style-name="T3">№ АГОЗ-133/16</text:span></text:span></text:p>
      <text:p text:style-name="P40"> </text:p>
      <text:p text:style-name="P38">«08» апреля 2016 года                                                                            <text:s text:c="7"/>г. Москва</text:p>
      <text:p text:style-name="P38"/>
      <text:p text:style-name="P23"><text:span text:style-name="Основной_20_шрифт_20_абзаца"><text:span text:style-name="T7"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133/16, возбужденного в отношении </text:span></text:span><text:span text:style-name="Основной_20_шрифт_20_абзаца"><text:span text:style-name="T21">председателя единой комиссии</text:span></text:span><text:span text:style-name="Основной_20_шрифт_20_абзаца"><text:span text:style-name="T28"> </text:span></text:span><text:span text:style-name="Основной_20_шрифт_20_абзаца"><text:span text:style-name="T37">Управления авиации Федеральной службы безопасности Российской Федерации </text:span></text:span><text:span text:style-name="Основной_20_шрифт_20_абзаца"><text:span text:style-name="T39">&lt;...&gt;</text:span></text:span><text:span text:style-name="Основной_20_шрифт_20_абзаца"><text:span text:style-name="T11"> по части 2 статьи 7.</text:span></text:span><text:span text:style-name="Основной_20_шрифт_20_абзаца"><text:span text:style-name="T8">30</text:span></text:span><text:span text:style-name="Основной_20_шрифт_20_абзаца"><text:span text:style-name="T11"> Кодекса Российской Федерации об административн</text:span></text:span><text:span text:style-name="Основной_20_шрифт_20_абзаца"><text:span text:style-name="T8">ых</text:span></text:span><text:span text:style-name="Основной_20_шрифт_20_абзаца"><text:span text:style-name="T11"> правонарушениях (далее — КоАП РФ)</text:span></text:span><text:span text:style-name="Основной_20_шрифт_20_абзаца"><text:span text:style-name="T7">,</text:span></text:span></text:p>
      <text:p text:style-name="P23"/>
      <text:p text:style-name="P37">УСТАНОВИЛ:</text:p>
      <text:p text:style-name="P37"/>
      <text:p text:style-name="P10"><text:span text:style-name="Основной_20_шрифт_20_абзаца"><text:span text:style-name="T9">Протокол по делу об административном правонарушении от 22.01.2016 <text:s text:c="30"/>№АГОЗ-133/16 составлен </text:span></text:span><text:span text:style-name="Основной_20_шрифт_20_абзаца"><text:span text:style-name="T24">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</text:span></text:span><text:span text:style-name="Основной_20_шрифт_20_абзаца"><text:span text:style-name="T9"> по факту совершения </text:span></text:span><text:span text:style-name="Основной_20_шрифт_20_абзаца"><text:span text:style-name="T22">председателем единой комиссии</text:span></text:span><text:span text:style-name="Основной_20_шрифт_20_абзаца"><text:span text:style-name="T28"> </text:span></text:span><text:span text:style-name="Основной_20_шрифт_20_абзаца"><text:span text:style-name="T37">Управления авиации Федеральной службы безопасности Российской Федерации </text:span></text:span><text:span text:style-name="Основной_20_шрифт_20_абзаца"><text:span text:style-name="T35">&lt;...&gt;</text:span></text:span><text:span text:style-name="Основной_20_шрифт_20_абзаца"><text:span text:style-name="T11"> </text:span></text:span><text:span text:style-name="Основной_20_шрифт_20_абзаца"><text:span text:style-name="T8">административного правонарушения,</text:span></text:span><text:span text:style-name="Основной_20_шрифт_20_абзаца"><text:span text:style-name="T40"> ответственность за совершение которого предусмотрена частью 2 статьи 7.30 КоАП РФ – з</text:span></text:span><text:span text:style-name="Основной_20_шрифт_20_абзаца"><text:span text:style-name="T23">а </text:span></text:span><text:span text:style-name="Основной_20_шрифт_20_абзаца"><text:span text:style-name="T32">признание заявки на участие в конкурсе надлежащей,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/text:p>
      <text:p text:style-name="P11">Протокол по делу об административном правонарушении №АГОЗ-133/16 от 25.03.2016 составлен уполномоченным лицом с участием <text:span text:style-name="T57">&lt;...&gt;</text:span> по доверенности, предусматривающей право представлять интересы <text:span text:style-name="T57">&lt;...&gt;</text:span></text:p>
      <text:p text:style-name="P12">В день рассмотрения протокола и материалов дела об административном правонарушении №АГОЗ-133/16 в ФАС России прибыл <text:span text:style-name="T58">&lt;...&gt;</text:span> по доверенности, предусматривающей право представлять интересы <text:span text:style-name="T57">&lt;...&gt;</text:span></text:p>
      <text:p text:style-name="P12">При этом, в соответствии с частью 1 статьи 29.7 КоАП РФ, разъяснены права и обязанности, предусмотренные статьей 51 Конституции Российской Федерации и статьями 24.4, 25.1, 25.3, 25.5 КоАП РФ.</text:p>
      <text:p text:style-name="P6"><text:span text:style-name="Основной_20_шрифт_20_абзаца"><text:span text:style-name="T37">Управлением авиации Федеральной службы безопасности Российской Федерации</text:span></text:span><text:span text:style-name="Основной_20_шрифт_20_абзаца"><text:span text:style-name="T26"> (далее — Заказчик) 1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</text:span></text:span><text:soft-page-break/><text:span text:style-name="Основной_20_шрифт_20_абзаца"><text:span text:style-name="T26">выполнение работ, оказание услуг </text:span></text:span><text:a xlink:type="simple" xlink:href="http://www.zakupki.gov.ru/"><text:span text:style-name="Internet_20_link"><text:span text:style-name="T5">www.zakupki.gov.ru</text:span></text:span></text:a><text:span text:style-name="Основной_20_шрифт_20_абзаца"><text:span text:style-name="T26"> (далее — Официальный сайт) опубликовано извещение (номер </text:span></text:span><text:span text:style-name="Основной_20_шрифт_20_абзаца"><text:span text:style-name="T34">0373100121115000019</text:span></text:span><text:span text:style-name="Основной_20_шрифт_20_абзаца"><text:span text:style-name="T26">) о проведении открытого конкурса </text:span></text:span><text:span text:style-name="Основной_20_шрифт_20_абзаца"><text:span text:style-name="T34">на право заключения государственного контракта на модернизацию бортового оборудования вертолетов государственной авиации </text:span></text:span><text:span text:style-name="Основной_20_шрифт_20_абзаца"><text:span text:style-name="T26">(далее — Конкурс).</text:span></text:span></text:p>
      <text:p text:style-name="P6"><text:span text:style-name="Основной_20_шрифт_20_абзаца"><text:span text:style-name="T26">Конкурс состоит из лотов:</text:span></text:span></text:p>
      <text:p text:style-name="P6"><text:span text:style-name="Основной_20_шрифт_20_абзаца"><text:span text:style-name="T26">Лот №1: Модернизация бортового оборудования вертолетов типа <text:s text:c="9"/>Ми-8МТВ-2; </text:span></text:span></text:p>
      <text:p text:style-name="P6"><text:span text:style-name="Основной_20_шрифт_20_абзаца"><text:span text:style-name="T26">Лот №2: Модернизация бортового оборудования вертолетов Ми-8МТВ-1 под установку медицинских модулей вертолетных ММВ.9520.000. </text:span></text:span></text:p>
      <text:p text:style-name="P6"><text:span text:style-name="Основной_20_шрифт_20_абзаца"><text:span text:style-name="T26">В соответствии с протоколом заседания единой комиссии по рассмотрению и оценке заявок на участие в открытом конкурсе </text:span></text:span><text:span text:style-name="T10">на выполнение работ по модернизации бортового оборудования вертолетов государственной авиации в 2015 году №36/4-15 от 12.05.2015 (далее — Протокол №36/4-15) заявка ЗАО </text:span><text:span text:style-name="T45">«Казанский вертолетный завод - ремонт, сервис»</text:span><text:span text:style-name="T10"> на участие в Конкурсе по лоту №2 признана надлежащей </text:span><text:span text:style-name="T45">требованиям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извещению о проведении Конкурса и </text:span><text:span text:style-name="T42">конкурсной документации открытого конкурса </text:span><text:span text:style-name="Основной_20_шрифт_20_абзаца"><text:span text:style-name="T34">на право заключения государственного контракта на модернизацию бортового оборудования вертолетов государственной авиации (далее — Конкурсная документация) по лоту №2</text:span></text:span> <text:span text:style-name="T10">и </text:span><text:span text:style-name="T45">соответствующей требованиям к участникам Конкурса, указанным в Конкурсной документации. В соответствии с частью 13 статьи 51 Закона о </text:span><text:span text:style-name="T45">контрактной системе Конкурс признан несостоявшимся.</text:span></text:p>
      <text:p text:style-name="P16"><text:span text:style-name="Основной_20_шрифт_20_абзаца"><text:span text:style-name="T27">В соответствии с пунктом 3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</text:span></text:span><text:span text:style-name="Основной_20_шрифт_20_абзаца"><text:span text:style-name="T30"><text:s/>Заказчик</text:span></text:span><text:span text:style-name="Основной_20_шрифт_20_абзаца"><text:span text:style-name="T27"> направил в ФАС России обращение о согласовании заключения контракта с единственным поставщиком (подрядчиком, исполнителем) по результатам несостоявшегося Конкурса.</text:span></text:span></text:p>
      <text:p text:style-name="P24">Согласно части 2 статьи 53 Закона о контрактной системе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24">На основании части 3 стат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<text:soft-page-break/>конкурсной документации, или такая заявка признана не соответствующей требованиям, указанным в конкурсной документации.</text:p>
      <text:p text:style-name="P25"><text:span text:style-name="T41">Согласно пункту 3.1 Конкурсной документации заявка на участие в открытом конкурсе должна содержать</text:span><text:span text:style-name="T10"> копию действующей лицензии (на дату подачи заявки на участие в конкурсе) на разработку вооружения и военной техники или на разработку, производство, испытание, установку, монтаж, техническое обслуживание, ремонт, утилизацию и реализацию вооружения и военной техники, в части разработки вооружения и военной техники, выданной уполномоченным органом.</text:span></text:p>
      <text:p text:style-name="P7">Изучением заявки ЗАО «Казанский вертолетный завод – ремонт, сервис», признанной Заказчиком надлежащей и соответствующей требованиям к участникам Конкурса, установлено, что указанная заявка не содержит лицензии или копию действующей лицензии на разработку вооружения и военной техники или на разработку, производство, испытание, установку, монтаж, техническое обслуживание, ремонт, утилизацию и реализацию вооружения и военной техники, в части разработки вооружения и военной техники. </text:p>
      <text:p text:style-name="P32"><text:span text:style-name="T10"><text:tab/>Следовательно действия единой комиссии Заказчика, неправомерно признавшей заявку ЗАО </text:span><text:span text:style-name="T45">«Казанский вертолетный завод – ремонт, сервис»</text:span><text:span text:style-name="T10"> на участие в Конкурсе соответствующей требованиям Конкурсной документации, нарушают требования части 3 статьи 53 Закона о контрактной системе.</text:span></text:p>
      <text:p text:style-name="P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6"><text:span text:style-name="T25">За </text:span><text:span text:style-name="T32">признание заявки на участие в конкурсе надлежащей,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</text:span><text:soft-page-break/><text:span text:style-name="T32">Федерации о контрактной системе в сфере закупок</text:span><text:span text:style-name="T25">,</text:span><text:span text:style-name="T42"> предусмотрена в </text:span><text:span text:style-name="T42">соответствии с частью 2 статьи 7.30 </text:span><text:span text:style-name="T45">КоАП РФ административная </text:span><text:span text:style-name="T45">ответственность.</text:span></text:p>
      <text:p text:style-name="P4"><text:span text:style-name="Основной_20_шрифт_20_абзаца"><text:span text:style-name="T46">Председателем единой комиссии Заказчика, подписавшим протокол №36/4-15 и принимавшим решение о признании заявки ЗАО «Казанский вертолетный завод – ремонт, сервис» надлежащей, является </text:span></text:span><text:span text:style-name="Основной_20_шрифт_20_абзаца"><text:span text:style-name="T47">&lt;...&gt;</text:span></text:span></text:p>
      <text:p text:style-name="P4"><text:span text:style-name="T14">Таким образом, председателем</text:span><text:span text:style-name="Основной_20_шрифт_20_абзаца"><text:span text:style-name="T46"> единой комиссии Заказчика</text:span></text:span><text:span text:style-name="T12"> </text:span><text:span text:style-name="T14">– <text:s/></text:span><text:span text:style-name="T19">&lt;...&gt;</text:span><text:span text:style-name="T14"> </text:span><text:span text:style-name="Основной_20_шрифт_20_абзаца"><text:span text:style-name="T31">нарушены требования </text:span></text:span><text:span text:style-name="Основной_20_шрифт_20_абзаца"><text:span text:style-name="T38">части 3 статьи 53</text:span></text:span><text:span text:style-name="Основной_20_шрифт_20_абзаца"><text:span text:style-name="T31"> Закона о контрактной системе, что содержит состав административного правонарушения, предусмотренного частью 2 статьи 7.30 КоАП РФ.</text:span></text:span></text:p>
      <text:p text:style-name="P22"><text:span text:style-name="Основной_20_шрифт_20_абзаца"><text:span text:style-name="T51">Местом совершения административного правонарушения является место нахождения </text:span></text:span><text:span text:style-name="Основной_20_шрифт_20_абзаца"><text:span text:style-name="T52">Заказчика, а именно: </text:span></text:span><text:span text:style-name="Основной_20_шрифт_20_абзаца"><text:span text:style-name="T43">г. Москва, ул. Большая Лубянка, д. 1/3.</text:span></text:span></text:p>
      <text:p text:style-name="P5"><text:span text:style-name="Основной_20_шрифт_20_абзаца"><text:span text:style-name="T36">Временем совершения административного правонарушения является дата подписания Протокола №36/4-15</text:span></text:span><text:span text:style-name="Основной_20_шрифт_20_абзаца"><text:span text:style-name="T53"> </text:span></text:span><text:span text:style-name="Основной_20_шрифт_20_абзаца"><text:span text:style-name="T36">— 12.05.2015.</text:span></text:span></text:p>
      <text:p text:style-name="P2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Срок давности привлечения лица к административной ответственности в порядке статьи 4.5 КоАП РФ не истек.</text:p>
      <text:p text:style-name="P17">Пояснения <text:span text:style-name="T57">&lt;...&gt;</text:span> учтены при рассмотрении настоящего дела. Факт нарушения <text:span text:style-name="T57">&lt;...&gt;</text:span> признает, просит признать данное правонарушение малозначительным в соответствии со статьей 2.9 КоАП РФ. </text:p>
      <text:p text:style-name="P15"><text:span text:style-name="T57">&lt;...&gt;</text:span> правонарушение совершено не умышленно, <text:span text:style-name="T54">предписание об устранении нарушений, выданное ФАС России, исполнено, согласно протоколу повторного рассмотрения результатов проведения открытого конкурса №53/4-15 от 01.07.2015 заявка </text:span><text:span text:style-name="T48">ЗАО «Казанский вертолетный завод – ремонт, сервис» признана <text:s/>несоответствующей Конкурсной документации, контракт с ЗАО <text:s/>«Казанский вертолетный завод – ремонт, сервис» не заключен, ущерб в результате действий </text:span><text:span text:style-name="T50">&lt;...&gt;</text:span><text:span text:style-name="T48"> не нанесен. Подобное административное правонарушение </text:span><text:span text:style-name="T50">&lt;...&gt;</text:span><text:span text:style-name="T48"> совершено впервые. </text:span>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9">Согласно статье 2.9 КоАП РФ при малозначительности совершенного <text:soft-page-break/>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8"><text:span text:style-name="T16">Согласно пункту 2 части 1.1 статьи 29.9 КоАП РФ в случае </text:span><text:span text:style-name="T55">объявления устного замечания в соответствии со </text:span><text:span text:style-name="T33">статьей 2.9</text:span><text:span text:style-name="T55"> КоАП РФ выносится постановление о прекращении производства по делу об административном правонарушении.</text:span></text:p>
      <text:p text:style-name="P13">Учитывая вышеизложенное, допущенное <text:span text:style-name="T57">&lt;...&gt;</text:span> правонарушение можно расценивать как малозначительное.</text:p>
      <text:p text:style-name="P18"><text:span text:style-name="Основной_20_шрифт_20_абзаца"><text:span text:style-name="T7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</text:span></text:span><text:span text:style-name="Основной_20_шрифт_20_абзаца"><text:span text:style-name="T6">, руководствуясь статьями 2.1, 2.9, 4.2, 4.5, 29.9, 29.10 КоАП РФ,</text:span></text:span></text:p>
      <text:p text:style-name="P36"> </text:p>
      <text:p text:style-name="P43">ПОСТАНОВИЛ:</text:p>
      <text:p text:style-name="P44"> </text:p>
      <text:p text:style-name="P20"><text:span text:style-name="Основной_20_шрифт_20_абзаца"><text:span text:style-name="T16">1. Производство по делу об административном правонарушении №АГОЗ-133/15 в отношении </text:span></text:span><text:span text:style-name="Основной_20_шрифт_20_абзаца"><text:span text:style-name="T13">должностного лица </text:span></text:span><text:span text:style-name="Основной_20_шрифт_20_абзаца"><text:span text:style-name="T15">- председателя</text:span></text:span><text:span text:style-name="Основной_20_шрифт_20_абзаца"><text:span text:style-name="T46"> единой комиссии Заказчика</text:span></text:span><text:span text:style-name="Основной_20_шрифт_20_абзаца"><text:span text:style-name="T13"> </text:span></text:span><text:span text:style-name="Основной_20_шрифт_20_абзаца"><text:span text:style-name="T20">&lt;...&gt;</text:span></text:span><text:span text:style-name="Основной_20_шрифт_20_абзаца"><text:span text:style-name="T13"> </text:span></text:span><text:span text:style-name="Основной_20_шрифт_20_абзаца"><text:span text:style-name="T16">прекратить в связи с малозначительностью совершенного административного правонарушения.</text:span></text:span></text:p>
      <text:p text:style-name="P15">2. В соответствии со статьей 2.9 КоАП РФ <text:span text:style-name="T57">&lt;...&gt;</text:span> объявить устное замечание.</text:p>
      <text:p text:style-name="P2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AB5B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6FAB5B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2:14:03.70</meta:creation-date>
    <dc:date>2016-05-12T16:23:02.54</dc:date>
    <meta:editing-duration>PT15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417" meta:character-count="11816"/>
    <meta:user-defined meta:name="Поле 1"/>
    <meta:user-defined meta:name="Поле 2"/>
    <meta:user-defined meta:name="Поле 3"/>
    <meta:user-defined meta:name="Поле 4"/>
  </office:meta>
</office:document-meta>
</file>