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2523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1" style:family="paragraph" style:parent-style-name="Standard">
      <style:paragraph-properties fo:margin-left="9.98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6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style:font-size-asian="10pt" style:font-size-complex="9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font-name="Times New Roman" fo:background-color="#ffffff" style:font-name-asian="TimesNewRomanPSMT" style:font-name-complex="TimesNewRomanPSMT"/>
    </style:style>
    <style:style style:name="T35" style:family="text">
      <style:text-properties fo:color="#000000" style:font-name="Times New Roman" fo:background-color="#ffffff" style:font-name-asian="Times New Roman2" style:font-name-complex="Times New Roman2"/>
    </style:style>
    <style:style style:name="T36" style:family="text">
      <style:text-properties fo:color="#000000" style:font-name="Times New Roman" style:font-name-asian="Times New Roman2" style:font-name-complex="Times New Roman2"/>
    </style:style>
    <style:style style:name="T3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1" style:family="text">
      <style:text-properties fo:color="#000000" style:font-name="TimesNewRomanPSMT" fo:background-color="#ffffff" style:font-name-asian="TimesNewRomanPSMT" style:font-name-complex="TimesNewRomanPSMT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="Times New Roman" style:font-name-asian="TimesNewRomanPSMT" style:font-name-complex="TimesNewRomanPSMT"/>
    </style:style>
    <style:style style:name="T47" style:family="text">
      <style:text-properties style:font-name="Times New Roman" style:font-name-asian="Arial2" style:font-name-complex="Arial2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name-complex="Times New Roman" style:font-size-complex="14pt"/>
    </style:style>
    <style:style style:name="T50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font-name="TimesNewRomanPSMT" style:font-name-asian="TimesNewRomanPSMT" style:font-name-complex="TimesNewRomanPSMT"/>
    </style:style>
    <style:style style:name="T59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9" style:family="text">
      <style:text-properties style:font-name-asian="TimesNewRomanPSMT" style:font-name-complex="TimesNewRomanPSMT"/>
    </style:style>
    <style:style style:name="T70" style:family="text">
      <style:text-properties fo:font-weight="bold"/>
    </style:style>
    <style:style style:name="T71" style:family="text">
      <style:text-properties fo:language="en" fo:country="US"/>
    </style:style>
    <style:style style:name="T7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bdc66-38f8-4ab8-b7f0-6c5c666858b8" text:name="BossProviderVariable"/>
      </text:user-field-decls>
      <text:p text:style-name="P48"><text:span text:style-name="T70">ПОСТАНОВЛЕНИЕ </text:span></text:p>
      <text:p text:style-name="P11">о прекращении производства по делу</text:p>
      <text:p text:style-name="P13"><text:span text:style-name="Основной_20_шрифт_20_абзаца"><text:span text:style-name="T5">об административном правонарушении</text:span></text:span><text:span text:style-name="T42"> </text:span><text:span text:style-name="T6">№ АК966-15</text:span></text:p>
      <text:p text:style-name="P5"/>
      <text:p text:style-name="P6">«04» апреля 2016 <text:s text:c="5"/><text:tab/><text:tab/> <text:s text:c="9"/><text:tab/><text:tab/><text:tab/><text:tab/><text:tab/><text:tab/><text:tab/> <text:s text:c="2"/>Москва</text:p>
      <text:p text:style-name="P6"/>
      <text:p text:style-name="P5"><text:span text:style-name="T48"><text:tab/></text:span><text:span text:style-name="T2">Я, </text:span><text:span text:style-name="T45">&lt;...&gt;</text:span><text:span text:style-name="T43">, </text:span><text:span text:style-name="T2">рассмотрев протокол и материалы дела об административном правонарушении, возбужденного протоколом</text:span><text:span text:style-name="T8"> от 26.11.2015 по делу</text:span><text:span text:style-name="T9"> </text:span><text:span text:style-name="T10">№ АК966-15 в отношении </text:span><text:span text:style-name="T12">юридического лица</text:span><text:span text:style-name="T10"> </text:span><text:span text:style-name="T50">ОАО «Корпорация космических систем специального назначения «Комета»</text:span><text:span text:style-name="T18"> (ИНН 7723836671, ОГРН 1127746365670)</text:span><text:span text:style-name="T32">, </text:span><text:span text:style-name="T2">по признакам состава административного правонарушения, ответственность за совершение которого предусмотрена </text:span><text:span text:style-name="T9">частью 7 статьи 7.32.3</text:span><text:span text:style-name="T2"> Кодекса Российской Федерации об административных правонарушениях (далее – КоАП), </text:span></text:p>
      <text:p text:style-name="P17"/>
      <text:p text:style-name="P7">УСТАНОВИЛ:</text:p>
      <text:p text:style-name="P8"/>
      <text:p text:style-name="P14"><text:span text:style-name="T7"><text:tab/></text:span><text:span text:style-name="T51">ОАО «Корпорация космических систем специального назначения «Комета» (далее — Заказчик) </text:span><text:span text:style-name="T26">осуществлена закупка (номер извещения 31502391763) (далее – Закупка).</text:span></text:p>
      <text:p text:style-name="P20">В соответствии с пунктом 3 части 9 статьи 4<text:span text:style-name="T33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8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9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8"><text:span text:style-name="T4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4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19"><text:soft-page-break/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7"><text:span text:style-name="T58"><text:tab/>Вместе с тем, Заказчиком на </text:span><text:span text:style-name="T34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21"><text:span text:style-name="T34">Кроме того, п</text:span><text:span text:style-name="T41">унктом 2.1 Технического задании Закупочной документации Заказчиком установлено, что: «</text:span><text:span text:style-name="T35">По</text:span><text:span text:style-name="T36">дрядчик обязан выполнить работы в полном соответствии с настоящим техническим заданием, техническими регламентами (нормативными требованиями СНиП, ТУ, ПЭУ, ГОСТ, САНПИН, правилами пожарной безопасности), а также иными нормативными документами, </text:span><text:span text:style-name="T36">регламентирующими данные виды работ». </text:span></text:p>
      <text:p text:style-name="P38"><text:tab/>Вместе с тем, в Закупочной документации не указанно, каким конкретно СНиП, ТУ, ПЭУ, ГОСТ, САНПИН должны соответствовать работы.</text:p>
      <text:p text:style-name="P22"><text:span text:style-name="T59">Учитывая изложенное, отсутствие в Закупочной документации в полном объеме сведений об объеме работ, являющихся предметом Закупки, а также не указание </text:span><text:span text:style-name="T61">каким конкретно СНиП, ТУ, ПЭУ, ГОСТ, САНПИН должны соответствовать работы, что</text:span><text:span text:style-name="T59"> приводит к невозможности формирования участниками Закупки заявки на участие в Закупке, в том числе в части формирования ценового предложения, что является нарушением пункта 3 <text:s text:c="7"/>части 9 статьи 4, пункта 1 части 10 статьи 4 Закона о закупках.</text:span></text:p>
      <text:p text:style-name="P24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43"><text:span text:style-name="T66"><text:tab/>Таким образом, в действиях юридического лица – </text:span><text:span text:style-name="T57">ОАО «Корпорация космических систем специального назначения «Комета»</text:span><text:span text:style-name="T60"> (ИНН 7723836671, <text:s text:c="14"/>ОГРН 1127746365670)</text:span><text:span text:style-name="T66">, выразившихся в </text:span><text:span text:style-name="T60">несоблюдении предусмотренных </text:span><text:soft-page-break/><text:span text:style-name="T60">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66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5"><text:span text:style-name="T8"><text:tab/>Административное правонарушение совершено по месту нахождения Заказчика:</text:span><text:span text:style-name="T13"><text:tab/>Москва, </text:span><text:span text:style-name="T37">ул.</text:span><text:span text:style-name="T13"> </text:span><text:span text:style-name="T43">Велозаводская, д. 5.</text:span></text:p>
      <text:p text:style-name="P16"><text:tab/>Временем совершения административного правонарушения является: <text:s/>25.05.2015.</text:p>
      <text:p text:style-name="P25"><text:span text:style-name="T14">Протокол по делу об административном правонарушении <text:s text:c="25"/></text:span><text:span text:style-name="T15">№ </text:span><text:span text:style-name="T16">АК966-15 </text:span><text:span text:style-name="T14">составлен 18.02.2016 </text:span><text:span text:style-name="T40">&lt;...&gt;</text:span><text:span text:style-name="T39"> с участием </text:span><text:span text:style-name="T20">защитника </text:span><text:span text:style-name="T52">ОАО «Корпорация космических систем специального назначения «Комета»</text:span><text:span text:style-name="T21"> по доверенности </text:span><text:span text:style-name="T22"><text:s/></text:span><text:span text:style-name="T30">&lt;...&gt;</text:span></text:p>
      <text:p text:style-name="P32"><text:span text:style-name="T20"><text:tab/>Рассмотрение дела об административном правонарушении <text:s text:c="29"/>№ </text:span><text:span text:style-name="T29">АК966-15</text:span><text:span text:style-name="T20"> состоялось 04.04.2016 с участием защитников </text:span><text:span text:style-name="T52">ОАО «Корпорация космических систем специального назначения «Комета»</text:span><text:span text:style-name="T21"> по доверенности </text:span><text:span text:style-name="T22"><text:s/></text:span><text:span text:style-name="T30">&lt;...&gt;</text:span></text:p>
      <text:p text:style-name="P28"><text:span text:style-name="T71">&lt;...&gt;</text:span> пояснили, что допущенные нарушения Закона о закупках не повлияли на результаты определения победителя Закупки, поскольку <text:span text:style-name="T69">проектная документация размещена на Официальном сайте </text:span>в объеме необходимом для определения объемов выполняемых работ, а также для формирования и подачи заявки на участие в Закупке. Кроме того, СНиП, ТУ, ПЭУ, ГОСТ, САНПИН в необходимом объеме указаны в <text:span text:style-name="T69">проектной документации. </text:span></text:p>
      <text:p text:style-name="P30"><text:span text:style-name="T63"><text:tab/>В ходе рассмотрения настоящего дела об административном правонарушении, должностное лицо уполномоченное на рассмотрение настоящего дела, приходит к выводу о том, что ни протокол, ни материалы настоящего дела об административном правонарушении</text:span><text:span text:style-name="T64"> не содержат безусловных доказательств того, что предметом Закупки являлось </text:span><text:span text:style-name="T65">выполнение работ по строительству (реконструкции), капитальному ремонту объектов капитального строительства, для которых в соответствии с Градостроительным Кодексом Российской Федерации должна разрабатываться проектная документация и в соответствии с Законом о закупках размещаться на Официальном сайте.</text:span></text:p>
      <text:p text:style-name="P28"><text:span text:style-name="T69">Согласно части 4 статьи 1.5 КоАП</text:span><text:span text:style-name="T46"> н</text:span><text:span text:style-name="T47">еустранимые сомнения в виновности лица, привлекаемого к административной ответственности, толкуются в пользу этого лица.</text:span></text:p>
      <text:p text:style-name="P29"><text:span text:style-name="T68">На основании указанного, </text:span><text:span text:style-name="T67">должностное лицо уполномоченное на рассмотрение настоящего дела об административном правонарушении, не может согласиться с выводами изложенными в протоколе. <text:s/></text:span></text:p>
      <text:p text:style-name="P39"><text:span text:style-name="Основной_20_шрифт_20_абзаца"><text:span text:style-name="T24">Вместе с тем</text:span></text:span><text:span text:style-name="Основной_20_шрифт_20_абзаца"><text:span text:style-name="T20">, в ходе рассмотрения настоящего дела об административном правонарушении, должностным лицом уполномоченным на рассмотрение настоящего дела установлено, что в Закупочной документации</text:span></text:span><text:span text:style-name="Основной_20_шрифт_20_абзаца"><text:span text:style-name="T31"> не указано </text:span></text:span><text:span text:style-name="Основной_20_шрифт_20_абзаца"><text:span text:style-name="T23">каким конкретно СНиП, ТУ, ПЭУ, ГОСТ, САНПИН должны соответствовать работы, </text:span></text:span><text:soft-page-break/><text:span text:style-name="Основной_20_шрифт_20_абзаца"><text:span text:style-name="T23">что</text:span></text:span><text:span text:style-name="Основной_20_шрифт_20_абзаца"><text:span text:style-name="T31"> приводит к невозможности формирования участниками Закупки заявки на участие в Закупке, в том числе в части формирования ценового предложения, что является нарушением пункта 1 части 10 статьи 4 Закона о закупках.</text:span></text:span></text:p>
      <text:p text:style-name="P25"><text:span text:style-name="Основной_20_шрифт_20_абзаца"><text:span text:style-name="T28">Тем самым, </text:span></text:span><text:span text:style-name="Основной_20_шрифт_20_абзаца"><text:span text:style-name="T53">ОАО «Корпорация космических систем специального назначения «Комета»</text:span></text:span><text:span text:style-name="Основной_20_шрифт_20_абзаца"><text:span text:style-name="T28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31"><text:span text:style-name="Основной_20_шрифт_20_абзаца"><text:span text:style-name="T21"><text:tab/>В ходе рассмотрения настоящего дела об административном правонарушении, должностное лицо уполномоченное на рассмотрение настоящего дела, приходит к выводу о том, </text:span></text:span><text:span text:style-name="Основной_20_шрифт_20_абзаца"><text:span text:style-name="T20">что вследствие совершенного <text:s text:c="17"/></text:span></text:span><text:span text:style-name="Основной_20_шрифт_20_абзаца"><text:span text:style-name="T54">ОАО «Корпорация космических систем специального назначения «Комета»</text:span></text:span><text:span text:style-name="Основной_20_шрифт_20_абзаца"><text:span text:style-name="T20"> административного правонарушения, выраженного в </text:span></text:span><text:span text:style-name="Основной_20_шрифт_20_абзаца"><text:span text:style-name="T31">не указании в Закупочной документации </text:span></text:span><text:span text:style-name="Основной_20_шрифт_20_абзаца"><text:span text:style-name="T23">конкретных СНиП, ТУ, ПЭУ, ГОСТ, САНПИН, </text:span></text:span><text:span text:style-name="Основной_20_шрифт_20_абзаца"><text:span text:style-name="T20">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6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33">Руководствуясь статьей 2.9, 7.32.3, 29.9 КоАП,</text:p>
      <text:p text:style-name="P35"/>
      <text:p text:style-name="P35">ПОСТАНОВИЛ:</text:p>
      <text:p text:style-name="P35"/>
      <text:list xml:id="list1743643456739726243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44">Дело 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1">АК966-15</text:span></text:span><text:span text:style-name="Основной_20_шрифт_20_абзаца"><text:span text:style-name="T44">, возбужденное в отношении </text:span></text:span><text:span text:style-name="Основной_20_шрифт_20_абзаца"><text:span text:style-name="T55">ОАО «Корпорация космических систем специального назначения «Комета»</text:span></text:span><text:span text:style-name="Основной_20_шрифт_20_абзаца"><text:span text:style-name="T38"> </text:span></text:span><text:span text:style-name="Основной_20_шрифт_20_абзаца"><text:span text:style-name="T44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2044512996141350252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8">Объявить </text:span></text:span><text:span text:style-name="Основной_20_шрифт_20_абзаца"><text:span text:style-name="T55">ОАО «Корпорация космических систем специального назначения «Комета»</text:span></text:span><text:span text:style-name="Основной_20_шрифт_20_абзаца"><text:span text:style-name="T56"> (ИНН 7723836671, ОГРН 1127746365670)</text:span></text:span><text:span text:style-name="Основной_20_шрифт_20_абзаца"><text:span text:style-name="T19">,</text:span></text:span><text:span text:style-name="Основной_20_шрифт_20_абзаца"><text:span text:style-name="T49"> в соответствии со статьей 2.9 КоАП, устное замечание</text:span></text:span><text:span text:style-name="Основной_20_шрифт_20_абзаца"><text:span text:style-name="T48">.</text:span></text:span></text:p>
                  <text:p text:style-name="P47"><text:soft-page-break/><text:span text:style-name="Основной_20_шрифт_20_абзаца"><text:span text:style-name="T48"/></text:span></text:p>
                </text:list-item>
              </text:list>
            </text:list-item>
          </text:list>
        </text:list-item>
      </text:list>
      <text:p text:style-name="P4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6"><text:span text:style-name="T7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252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4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4566(1) </text:p></draw:text-box></draw:frame><draw:frame draw:style-name="Mfr2" draw:name="SpdBarcode" text:anchor-type="paragraph" svg:x="0cm" svg:width="3.6cm" svg:height="0.78cm" draw:z-index="5"><draw:image xlink:href="Pictures/10000201000000780000001A3B2523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25:19.67</meta:creation-date>
    <meta:generator>OpenOffice.org/3.4.1$Win32 OpenOffice.org_project/341m1$Build-9593</meta:generator>
    <dc:date>2016-05-12T16:29:12.14</dc:date>
    <meta:print-date>2016-04-11T12:00:57.22</meta:print-date>
    <meta:document-statistic meta:table-count="0" meta:image-count="1" meta:object-count="0" meta:page-count="5" meta:paragraph-count="42" meta:word-count="1241" meta:character-count="10492"/>
    <meta:user-defined meta:name="Поле 1"/>
    <meta:user-defined meta:name="Поле 2"/>
    <meta:user-defined meta:name="Поле 3"/>
    <meta:user-defined meta:name="Поле 4"/>
  </office:meta>
</office:document-meta>
</file>