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A7D4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1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13" style:family="paragraph" style:parent-style-name="Text_20_body">
      <style:paragraph-properties fo:margin-left="7.62cm" fo:margin-right="0cm" fo:margin-top="0cm" fo:margin-bottom="0cm" fo:text-align="justify" style:justify-single-word="false" fo:text-indent="0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7.62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7.6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208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 CYR" fo:font-size="14pt"/>
    </style:style>
    <style:style style:name="T12" style:family="text">
      <style:text-properties fo:font-size="14pt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fo:language="en" fo:country="US"/>
    </style:style>
    <style:style style:name="T15" style:family="text">
      <style:text-properties style:font-name="Times New Roman1" fo:font-size="14pt" fo:language="en" fo:country="US" fo:background-color="#ffffff"/>
    </style:style>
    <style:style style:name="T16" style:family="text">
      <style:text-properties style:font-name="Times New Roman1" fo:language="ru" fo:country="RU" style:font-size-asian="9pt" style:font-size-complex="9pt"/>
    </style:style>
    <style:style style:name="T17" style:family="text">
      <style:text-properties style:font-name="Times New Roman1" style:font-size-asian="9pt" style:font-size-complex="9pt"/>
    </style:style>
    <style:style style:name="T18" style:family="text">
      <style:text-properties fo:background-color="#ffffff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0600ed-6492-44cc-843e-9a3626d4ff96" text:name="BossProviderVariable"/>
      </text:user-field-decls>
      <text:h text:style-name="P27" text:outline-level="3">ОПРЕДЕЛЕНИЕ </text:h>
      <text:p text:style-name="P18"><text:span text:style-name="T12">о продлении срока проведения административного расследования по делу об административном правонарушении </text:span><text:span text:style-name="T4">№ </text:span><text:span text:style-name="T8">К-604/1</text:span><text:span text:style-name="T9">5</text:span><text:span text:style-name="T8">/АК250-16</text:span></text:p>
      <text:p text:style-name="P18"/>
      <text:p text:style-name="P18"/>
      <text:p text:style-name="P4"><text:span text:style-name="T13">«</text:span><text:span text:style-name="T15">04</text:span><text:span text:style-name="T13">» апреля</text:span><text:span text:style-name="T14"> </text:span><text:span text:style-name="T13">2016<text:tab/><text:tab/><text:tab/><text:tab/><text:tab/><text:tab/><text:tab/><text:tab/> <text:s text:c="22"/>Москва</text:span></text:p>
      <text:p text:style-name="P19"/>
      <text:p text:style-name="P19"/>
      <text:p text:style-name="P20"><text:span text:style-name="T12">Я, Статс-секретарь – заместитель руководителя Федеральной антимонопольной службы Цариковский А.Ю., <text:s/>рассмотрев материалы дела об административном правонарушении, возбужденного определением от 04.03.2016 по делу </text:span><text:span text:style-name="T8">№ К-604/1</text:span><text:span text:style-name="T9">5</text:span><text:span text:style-name="T8">/АК250-16</text:span><text:span text:style-name="T2"> </text:span><text:span text:style-name="T12">в отношении </text:span><text:span text:style-name="T10">и.о. директора м</text:span><text:span text:style-name="T6">униципального казенного учреждения «Главстрой» городского округа «город Якутск» </text:span><text:span text:style-name="T7">&lt;...&gt;</text:span><text:span text:style-name="T12">, по признакам состава административного правонарушения, предусмотренного частью 7 статьи 19.5 Кодекса Российской Федерации об административных правонарушениях (далее — КоАП),</text:span></text:p>
      <text:p text:style-name="P20"/>
      <text:p text:style-name="P6">УСТАНОВИЛ:</text:p>
      <text:p text:style-name="P7"><text:tab/></text:p>
      <text:p text:style-name="P7"><text:tab/>В связи с необходимостью в дополнительном выяснении обстоятельств дела, а также отсутствием истребованных материалов, </text:p>
      <text:p text:style-name="P21">руководствуясь частью 5 статьи 28.7 КоАП,</text:p>
      <text:p text:style-name="P8"/>
      <text:p text:style-name="P8">ОПРЕДЕЛИЛ:</text:p>
      <text:p text:style-name="P8"/>
      <text:p text:style-name="P22"><text:span text:style-name="T12"><text:tab/>1. Продлить срок проведения административного расследования по делу об административном правонарушении</text:span><text:span text:style-name="T1"> </text:span><text:span text:style-name="T8">№ К-604/1</text:span><text:span text:style-name="T9">5</text:span><text:span text:style-name="T8">/АК250-16 </text:span><text:span text:style-name="T9">возбужденного</text:span><text:span text:style-name="T2"> в отношении </text:span><text:span text:style-name="T10">и.о. директора м</text:span><text:span text:style-name="T6">униципального казенного учреждения «Главстрой» городского округа «город Якутск» </text:span><text:span text:style-name="T7">&lt;...&gt;</text:span><text:span text:style-name="T12"> </text:span><text:span text:style-name="T2">до 04.05.2016.</text:span><text:span text:style-name="T11"> </text:span></text:p>
      <text:p text:style-name="P23"><text:tab/>2. <text:span text:style-name="T20">&lt;...&gt;</text:span> явиться 29<text:span text:style-name="T18">.04.2016 в</text:span> 10.00 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A7D4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5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5690(1) </text:p></draw:text-box></draw:frame><draw:frame draw:style-name="Mfr2" draw:name="SpdBarcode" text:anchor-type="paragraph" svg:x="0cm" svg:width="3.6cm" svg:height="0.78cm" draw:z-index="1"><draw:image xlink:href="Pictures/10000201000000780000001A68A7D4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2:25:46.78</meta:creation-date>
    <meta:generator>OpenOffice.org/3.4.1$Win32 OpenOffice.org_project/341m1$Build-9593</meta:generator>
    <dc:date>2016-05-12T16:30:25.13</dc:date>
    <meta:editing-duration>PT2M28S</meta:editing-duration>
    <meta:editing-cycles>2</meta:editing-cycles>
    <meta:print-date>2016-04-08T12:28:15.56</meta:print-date>
    <meta:document-statistic meta:table-count="0" meta:image-count="1" meta:object-count="0" meta:page-count="1" meta:paragraph-count="15" meta:word-count="228" meta:character-count="1958"/>
    <meta:user-defined meta:name="Поле 1"/>
    <meta:user-defined meta:name="Поле 2"/>
    <meta:user-defined meta:name="Поле 3"/>
    <meta:user-defined meta:name="Поле 4"/>
  </office:meta>
</office:document-meta>
</file>