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D4EA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86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386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6.7999992370605pt" style:font-size-complex="16.7999992370605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31" style:family="paragraph" style:parent-style-name="Text_20_body">
      <style:paragraph-properties fo:margin-top="0cm" fo:margin-bottom="0cm" style:line-height-at-least="0.64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ru" fo:country="RU"/>
    </style:style>
    <style:style style:name="T8" style:family="text">
      <style:text-properties style:font-name="Times New Roman1" fo:language="ru" fo:country="RU" fo:background-color="transparent"/>
    </style:style>
    <style:style style:name="T9" style:family="text">
      <style:text-properties style:font-name="Times New Roman1" fo:font-weight="normal" fo:background-color="transparent" style:font-weight-asian="normal" style:font-weight-complex="normal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style:use-window-font-color="true" fo:font-weight="normal" fo:background-color="transparent" style:font-weight-asian="normal" style:font-weight-complex="normal"/>
    </style:style>
    <style:style style:name="T12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3" style:family="text">
      <style:text-properties style:use-window-font-color="true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font-variant="normal" fo:text-transform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font-variant="normal" fo:text-transform="none" style:text-position="0% 100%" style:font-name="Times New Roman1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variant="normal" fo:text-transform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variant="normal" fo:text-transform="none" style:text-position="0% 100%" fo:letter-spacing="normal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fo:background-color="transparent" style:font-weight-asian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font-variant="normal" fo:text-transform="none" fo:color="#000000" style:text-position="0% 100%" style:font-name="Times New Roman1" fo:letter-spacing="normal" fo:language="en" fo:country="US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background-color="transparent"/>
    </style:style>
    <style:style style:name="T39" style:family="text">
      <style:text-properties fo:language="ru" fo:country="RU" fo:background-color="transparent"/>
    </style:style>
    <style:style style:name="T40" style:family="text">
      <style:text-properties style:text-line-through-style="none" style:text-position="0% 100%" style:font-name-asian="Times New Roman" style:font-name-complex="Times New Roman"/>
    </style:style>
    <style:style style:name="T41" style:family="text">
      <style:text-properties fo:color="#000000"/>
    </style:style>
    <style:style style:name="T42" style:family="text">
      <style:text-properties fo:color="#000000" style:text-line-through-style="none" style:text-position="0% 100%" style:font-name="Times New Roman1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fo:language="ru" fo:country="RU"/>
    </style:style>
    <style:style style:name="T47" style:family="text">
      <style:text-properties fo:color="#000000" fo:language="ru" fo:country="RU" style:letter-kerning="true"/>
    </style:style>
    <style:style style:name="T48" style:family="text">
      <style:text-properties fo:color="#000000" fo:language="ru" fo:country="RU" style:letter-kerning="true" style:font-name-asian="TimesNewRomanPSMT" style:font-name-complex="Times New Roman"/>
    </style:style>
    <style:style style:name="T49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1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TimesNewRomanPSM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fo:color="#000000" style:font-name="Times New Roman" fo:font-size="14pt" style:font-size-asian="14pt" style:font-size-complex="14pt"/>
    </style:style>
    <style:style style:name="T54" style:family="text">
      <style:text-properties fo:color="#000000" style:font-name="Times New Roman" fo:font-weight="bold"/>
    </style:style>
    <style:style style:name="T55" style:family="text"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56" style:family="text">
      <style:text-properties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7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f1175e-7b94-4174-8bc3-04caa32c7b5f" text:name="BossProviderVariable"/>
      </text:user-field-decls>
      <text:p text:style-name="P33"><text:span text:style-name="T54">ПОСТАНОВЛЕНИЕ</text:span></text:p>
      <text:p text:style-name="P18">о наложении штрафа по делу </text:p>
      <text:p text:style-name="P20"><text:span text:style-name="T5">об административном правонарушении № </text:span><text:span text:style-name="T7">4-19.8-171/00-22-16</text:span></text:p>
      <text:p text:style-name="P17"> </text:p>
      <text:p text:style-name="P28">«07» апреля 2016 г.                 <text:s text:c="2"/>   <text:s text:c="4"/>                                            <text:s/>    <text:s text:c="10"/>  г. Москва</text:p>
      <text:p text:style-name="P17"> </text:p>
      <text:p text:style-name="P8">Я, <text:span text:style-name="T9">заместитель начальника Правового управления ФАС России </text:span><text:span text:style-name="T11">Хомяков А.Н.</text:span><text:span text:style-name="T14">,</text:span> рассмотрев протокол и материалы дела об административном правонарушении № 4-19.8-171/00-22-16, возбужденного в отношении <text:span text:style-name="T15">акционерного общества «Группа компаний «Связной» </text:span><text:span text:style-name="T16">(место нахождения: </text:span><text:span text:style-name="T18">115280, г. Москва, ул. Ленинская Слобода, д. 26, пом. </text:span><text:span text:style-name="T19">XII, </text:span><text:span text:style-name="T18">комн. 1</text:span><text:span text:style-name="T16">; ИНН </text:span><text:span text:style-name="T20">7703534714</text:span><text:span text:style-name="T16">, КПП 772501001, ОГРН1047796913735, дата регистрации в качестве юридического лица — 29.11.2004) </text:span><text:span text:style-name="T15">(далее – АО «ГК «Связной»)</text:span><text:span text:style-name="T12">, </text:span><text:span text:style-name="T38">в отсутствие законного представителя </text:span><text:span text:style-name="T15">АО «ГК «Связной»</text:span><text:span text:style-name="T8">,</text:span><text:span text:style-name="T38"> </text:span><text:span text:style-name="Основной_20_шрифт_20_абзаца"><text:span text:style-name="T13">надлежащим образом уведомленного о времени и месте рассмотрения дела об административном правонарушении <text:s/></text:span></text:span><text:span text:style-name="Основной_20_шрифт_20_абзаца"><text:span text:style-name="T38">№ </text:span></text:span><text:span text:style-name="Основной_20_шрифт_20_абзаца"><text:span text:style-name="T39">4-19.8-171/00-22-16</text:span></text:span><text:span text:style-name="Основной_20_шрифт_20_абзаца"><text:span text:style-name="T38">,</text:span></text:span></text:p>
      <text:p text:style-name="P19"/>
      <text:p text:style-name="P16">УСТАНОВИЛ:</text:p>
      <text:p text:style-name="P17"> </text:p>
      <text:p text:style-name="P10"><text:span text:style-name="T22">С целью исполнения возложенных на ФАС России функций и для установления фактических обстоятельств, изложенных в заявлении гражданина (вх. ФАС России № 119263-ЭП/15 от 26.10.2015), руководствуясь частью 1 статьи 25 Федерального закона от 26.07.2006 № 135-ФЗ «О защите </text:span><text:span text:style-name="T22">конкуренции» (далее – Закон о защите конкуренции), в адрес АО «ГК «Связной» 14.12.2015 направлен запрос ФАС России</text:span><text:span text:style-name="T25"> о представлении </text:span><text:span text:style-name="T25">информации (исх. № ЦА/71459/15 от 14.12.2015; почтовый идентификатор № 12599393233263; далее – Запрос).</text:span></text:p>
      <text:p text:style-name="P30"><text:span text:style-name="T25"><text:tab/>В соответствии с Запросом </text:span><text:span text:style-name="T22">АО «ГК «Связной»</text:span><text:span text:style-name="T25"> надлежало </text:span><text:span text:style-name="T23">в течение десяти дней с даты получения Запроса</text:span><text:span text:style-name="T24"> </text:span><text:span text:style-name="T23">представить информацию о розничных ценах на смартфоны </text:span><text:span text:style-name="T26">Apple iPhone 6s </text:span><text:span text:style-name="T23">и </text:span><text:span text:style-name="T26">Apple iPhone 6s Plus </text:span><text:span text:style-name="T23">за период с 09.10.2015 по дату получения Запроса. Информацию следовало представить в виде приведённой в Запросе таблицы.</text:span></text:p>
      <text:p text:style-name="P31"><text:tab/>Согласно информации, размещённой на сайте ФГУП «Почта России» – http://www.russianpost.ru, 19.12.2015 была предпринята неудачная попытка вручения Запроса в связи с временным отсутствием адресата. 20.01.2016 истёк срок хранения Запроса, и 25.01.2016 Запрос был возвращён отправителю.</text:p>
      <text:p text:style-name="P31"><text:tab/>Запрос направлялся АО «ГК «Связной» по адресу, указанному в Едином <text:soft-page-break/>государственном реестре юридических лиц (далее – ЕГРЮЛ): <text:span text:style-name="T6">115280, г. Москва, ул. Ленинская Слобода, д. 26, пом. </text:span><text:span text:style-name="T10">XII, </text:span><text:span text:style-name="T6">комн. 1</text:span>.</text:p>
      <text:p text:style-name="P32"><text:span text:style-name="T27"><text:tab/>В соответствии с пунктом 2 статьи 51 Гражданского кодекса Российской Федерации (далее – ГК РФ)</text:span> данные государственной регистрации включаются в единый государственный реестр юридических лиц, открытый для всеобщего ознакомления. <text:bookmark text:name="bkimg_f"/>Лицо, добросовестно полагающееся на данные единого государственного реестра юридических лиц, вправе исходить из того, что они соответствуют действительным обстоятельствам. Юридическое лицо не вправе в отношениях с лицом, полагавшимся на данные единого государственного реестра юридических лиц, ссылаться на данные, не включенные в указанный реестр, а также на недостоверность данных, содержащихся в нем, за исключением случаев, если соответствующие данные включены в указанный реестр в результате неправомерных действий третьих лиц или иным путем помимо воли юридического лица. </text:p>
      <text:p text:style-name="P32"><text:tab/>Согласно абзацу 2 пункта 3 статьи 54 ГК РФ юридическое лицо несет риск последствий неполучения юридически значимых сообщений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 </text:p>
      <text:p text:style-name="P32"><text:tab/>Определением ФАС России (исх. № 22/11096/16 от 24.02.2016; далее – Определение) 24.02.2016 возбуждено дело об административном правонарушении № 4<text:span text:style-name="T38">-19.8-171/00-22-16 в отношении АО «ГК «Связной». </text:span><text:span text:style-name="T38">Пунктом 3 Определения ФАС России повторно запросила информацию о </text:span><text:span text:style-name="T27">розничных ценах на смартфоны </text:span><text:span text:style-name="T28">Apple iPhone 6s </text:span><text:span text:style-name="T27">и </text:span><text:span text:style-name="T28">Apple iPhone 6s Plus </text:span><text:span text:style-name="T27">за период </text:span><text:span text:style-name="T27">с 09.10.2015 по дату получения Определения.</text:span></text:p>
      <text:p text:style-name="P22"><text:span text:style-name="Основной_20_шрифт_20_абзаца"><text:span text:style-name="T40">В ФАС России 16.03.2016 поступило письмо АО «ГК «Связной» от 09.03.2016 № 1-ГК (вх. ФАС России № 34580/16 от 16.03.2016), которым данное общество представило информацию по Определению в полном объёме.</text:span></text:span></text:p>
      <text:p text:style-name="P14"><text:span text:style-name="Основной_20_шрифт_20_абзаца"><text:span text:style-name="T29">Непредставление сведений (информации), указанных в Запросе, в установленный срок, препятствует осуществлению антимонопольным органом своих полномочий.</text:span></text:span></text:p>
      <text:p text:style-name="P13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text:soft-page-break/>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5"><text:span text:style-name="T42"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– КоАП)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Internet_20_link"><text:span text:style-name="T42">орган</text:span></text:span></text:a><text:span text:style-name="T42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42">орган</text:span></text:span></text:a><text:span text:style-name="T42"> 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Internet_20_link"><text:span text:style-name="T42">законодательством</text:span></text:span></text:a><text:span text:style-name="T42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Internet_20_link"><text:span text:style-name="T42">требованию</text:span></text:span></text:a><text:span text:style-name="T42"> указанных органов, за исключением случаев, предусмотренных </text:span><text:span text:style-name="Internet_20_link"><text:span text:style-name="T44">частями 3, 4</text:span></text:span><text:span text:style-name="T42"> </text:span><text:span text:style-name="T44">и 7 статьи 19.8 КоАП</text:span><text:span text:style-name="T43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</text:span><text:span text:style-name="T43">граждан в размере от одной тысячи пятисот до двух тысяч пятисот рублей; на должностных лиц - от десяти тысяч до пятнадцати тысяч рублей; на </text:span><text:span text:style-name="T43">юридических лиц - от </text:span><text:span text:style-name="T45">пятидесяти</text:span><text:span text:style-name="T43"> тысяч до пятисот тысяч рублей.</text:span></text:p>
      <text:p text:style-name="P24">Объект административного правонарушения: общественные отношения, связанные с защитой конкуренции<text:span text:style-name="Основной_20_шрифт_20_абзаца"><text:span text:style-name="T30">, в том числе с предупреждением и пресечением монополистической деятельности и недобросовестной конкуренции</text:span></text:span><text:span text:style-name="Основной_20_шрифт_20_абзаца"><text:span text:style-name="T47">.</text:span></text:span></text:p>
      <text:p text:style-name="P24"><text:span text:style-name="Основной_20_шрифт_20_абзаца"><text:span text:style-name="T47">Объективная сторона: </text:span></text:span><text:span text:style-name="Основной_20_шрифт_20_абзаца"><text:span text:style-name="T48">состоит в непредставлении сведений (информации) по мотивированному требованию антимонопольного органа в установленный срок.</text:span></text:span></text:p>
      <text:p text:style-name="P24"><text:span text:style-name="Основной_20_шрифт_20_абзаца"><text:span text:style-name="T48">Субъект административного правонарушения: </text:span></text:span><text:span text:style-name="Основной_20_шрифт_20_абзаца"><text:span text:style-name="T49">АО «ГК «Связной»</text:span></text:span><text:span text:style-name="Основной_20_шрифт_20_абзаца"><text:span text:style-name="T52"> (место нахождения: </text:span></text:span><text:span text:style-name="Основной_20_шрифт_20_абзаца"><text:span text:style-name="T33">115280, г. Москва, ул. Ленинская Слобода, д. 26, пом. </text:span></text:span><text:span text:style-name="Основной_20_шрифт_20_абзаца"><text:span text:style-name="T34">XII, </text:span></text:span><text:span text:style-name="Основной_20_шрифт_20_абзаца"><text:span text:style-name="T33">комн. 1</text:span></text:span><text:span text:style-name="Основной_20_шрифт_20_абзаца"><text:span text:style-name="T52">; ИНН </text:span></text:span><text:span text:style-name="Основной_20_шрифт_20_абзаца"><text:span text:style-name="T35">7703534714</text:span></text:span><text:span text:style-name="Основной_20_шрифт_20_абзаца"><text:span text:style-name="T52">, КПП 772501001, ОГРН1047796913735, дата регистрации в </text:span></text:span><text:soft-page-break/><text:span text:style-name="Основной_20_шрифт_20_абзаца"><text:span text:style-name="T52">качестве юридического лица — 29.11.2004).</text:span></text:span></text:p>
      <text:p text:style-name="P11"><text:span text:style-name="Основной_20_шрифт_20_абзаца"><text:span text:style-name="T50">Субъективная сторона: как следует из материалов дела об административном правонарушении № 4-19.8-171/00-22-16 и установленных обстоятельств, у </text:span></text:span><text:span text:style-name="Основной_20_шрифт_20_абзаца"><text:span text:style-name="T31">АО «ГК «Связной»</text:span></text:span><text:span text:style-name="Основной_20_шрифт_20_абзаца"><text:span text:style-name="T50"> имелась возможность не совершать указанных действий, однако </text:span></text:span><text:span text:style-name="Основной_20_шрифт_20_абзаца"><text:span text:style-name="T31">АО «ГК «Связной»</text:span></text:span><text:span text:style-name="Основной_20_шрифт_20_абзаца"><text:span text:style-name="T51"> </text:span></text:span><text:span text:style-name="Основной_20_шрифт_20_абзаца"><text:span text:style-name="T50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13"><text:span text:style-name="T41">Факт совершения административного правонарушения<text:line-break/></text:span><text:span text:style-name="Основной_20_шрифт_20_абзаца"><text:span text:style-name="T49">АО «ГК «Связной»</text:span></text:span><text:span text:style-name="Основной_20_шрифт_20_абзаца"><text:span text:style-name="T32"> </text:span></text:span><text:span text:style-name="T41">подтверждается протоколом по делу об административном правонарушении № </text:span><text:span text:style-name="T46">4-19.8-171/00-22-16 </text:span><text:span text:style-name="T41">от 24.03.2016, а также другими материалами дела. </text:span></text:p>
      <text:p text:style-name="P19">Срок давности привлечения <text:span text:style-name="Основной_20_шрифт_20_абзаца"><text:span text:style-name="T17">АО «ГК «Связной»</text:span></text:span><text:span text:style-name="Основной_20_шрифт_20_абзаца"><text:span text:style-name="T36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9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9">При рассмотрении дела в отношении <text:span text:style-name="Основной_20_шрифт_20_абзаца"><text:span text:style-name="T37">АО «ГК «Связной»</text:span></text:span> смягчающих и отягчающих административную ответственность обстоятельств не установлено.</text:p>
      <text:p text:style-name="P19">На основании изложенного, учитывая характер и обстоятельства совершенного правонарушения, руководствуясь частью 5 статьи 19.8 КоАП, а также статьями 23.48, 29.9 КоАП, </text:p>
      <text:p text:style-name="P19"/>
      <text:p text:style-name="P16">ПОСТАНОВИЛ:</text:p>
      <text:p text:style-name="P19"/>
      <text:p text:style-name="P19">Признать АО <text:span text:style-name="Основной_20_шрифт_20_абзаца"><text:span text:style-name="T37">«ГК «Связной»</text:span></text:span><text:span text:style-name="T16"> (место нахождения: </text:span><text:span text:style-name="T18">115280, г. Москва, ул. Ленинская Слобода, д. 26, пом. </text:span><text:span text:style-name="T19">XII, </text:span><text:span text:style-name="T18">комн. 1</text:span><text:span text:style-name="T16">; ИНН </text:span><text:span text:style-name="T20">7703534714</text:span><text:span text:style-name="T16">, КПП 772501001, ОГРН1047796913735, дата регистрации в качестве юридического лица — 29.11.2004)</text:span><text:span text:style-name="Основной_20_шрифт_20_абзаца"><text:span text:style-name="T21"> </text:span></text:span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.</text:p>
      <text:p text:style-name="P19">В соответствии с частью 1 статьи 32.2 КоАП административный штраф должен быть уплачен лицом, привлеченным к административной <text:soft-page-break/>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9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9">Реквизиты для уплаты административного  штрафа:</text:p>
      <text:p text:style-name="P21">УИН 0210295033040800000422874</text:p>
      <text:p text:style-name="P24">Получатель ИНН 7703516539 КПП 770301001</text:p>
      <text:p text:style-name="P24">Межрегиональное операционное УФК</text:p>
      <text:p text:style-name="P24">(Для ФАС России л/с 04951001610)</text:p>
      <text:p text:style-name="P24">КБК 161 1 1602010 016000 140</text:p>
      <text:p text:style-name="P24">ОКТМО 45380000</text:p>
      <text:p text:style-name="P24">Операционный департамент Банка России</text:p>
      <text:p text:style-name="P24">г. Москва 701</text:p>
      <text:p text:style-name="P24">БИК 044501002</text:p>
      <text:p text:style-name="P7">Расчетный счет 40101810500000001901</text:p>
      <text:p text:style-name="P23"><text:span text:style-name="T5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4">(499) 755-23-24.</text:span></text:span>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  но не менее одной тысячи рублей либо административный арест на срок до пятнадцати суток.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<text:soft-page-break/>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5D4EA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58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35819(1) </text:p></draw:text-box></draw:frame><draw:frame draw:style-name="Mfr2" draw:name="SpdBarcode" text:anchor-type="paragraph" svg:x="0cm" svg:width="3.6cm" svg:height="0.78cm" draw:z-index="6"><draw:image xlink:href="Pictures/10000201000000780000001A35D4EA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4:41:16.12</meta:creation-date>
    <meta:generator>OpenOffice.org/3.4.1$Win32 OpenOffice.org_project/341m1$Build-9593</meta:generator>
    <dc:date>2016-05-12T16:32:40.19</dc:date>
    <meta:editing-duration>PT36S</meta:editing-duration>
    <meta:editing-cycles>1</meta:editing-cycles>
    <meta:print-date>2016-04-12T10:05:09.46</meta:print-date>
    <meta:document-statistic meta:table-count="0" meta:image-count="1" meta:object-count="0" meta:page-count="6" meta:paragraph-count="52" meta:word-count="1424" meta:character-count="11383"/>
    <meta:user-defined meta:name="Поле 1"/>
    <meta:user-defined meta:name="Поле 2"/>
    <meta:user-defined meta:name="Поле 3"/>
    <meta:user-defined meta:name="Поле 4"/>
  </office:meta>
</office:document-meta>
</file>