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F9EB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7.50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75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75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language="en" fo:country="US"/>
    </style:style>
    <style:style style:name="T6" style:family="text">
      <style:text-properties fo:font-size="14pt"/>
    </style:style>
    <style:style style:name="T7" style:family="text">
      <style:text-properties fo:font-size="14pt" fo:language="en" fo:country="US"/>
    </style:style>
    <style:style style:name="T8" style:family="text">
      <style:text-properties fo:font-weight="bold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3bf9c2-4bdf-4445-ab97-04c07c6ae535" text:name="BossProviderVariable"/>
      </text:user-field-decls>
      <text:p text:style-name="P21"><text:span text:style-name="T8">ПОСТАНОВЛЕНИЕ</text:span></text:p>
      <text:p text:style-name="P10">о назначении административного наказания</text:p>
      <text:p text:style-name="P10">по делу об административном правонарушении № АГОЗ-114/16</text:p>
      <text:p text:style-name="P11"/>
      <text:p text:style-name="P9">«08» апреля 2016 года <text:s text:c="82"/>г. Москва</text:p>
      <text:p text:style-name="P8"/>
      <text:p text:style-name="P15"><text:span text:style-name="T6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114/16, возбужденного в отношении </text:span><text:span text:style-name="T2">должностного лица</text:span><text:span text:style-name="T1"> </text:span><text:span text:style-name="T2">Главного управления Министерства внутренних дел по Алтайскому краю - заместителя начальника управления — начальника отдела организации капитального строительства и капитального ремонта управления организации тылового обеспечения </text:span><text:span text:style-name="T4">&lt;...&gt;</text:span><text:span text:style-name="T2"> </text:span><text:span text:style-name="T6">по части 4.2. статьи 7.30 Кодекса Российской Федерации об административных правонарушениях (далее— КоАП РФ),</text:span></text:p>
      <text:p text:style-name="P15"/>
      <text:p text:style-name="P16">УСТАНОВИЛ:</text:p>
      <text:p text:style-name="P15"/>
      <text:p text:style-name="P15"><text:span text:style-name="T6">Протокол по делу об административном правонарушении от 08.04.2016 №АГОЗ-114/16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text:span text:style-name="T2">должностным лицом Главного управления Министерства внутренних дел по Алтайскому краю,</text:span> <text:span text:style-name="T7">&lt;...&gt;</text:span><text:span text:style-name="T6"> административного правонарушения,</text:span><text:span text:style-name="T2"> ответственность за совершение которого предусмотрена частью 4.2 статьи 7.30 КоАП РФ.</text:span></text:p>
      <text:p text:style-name="P19">В день составления протокола об административном правонарушении №АГОЗ-114/16 в ФАС России прибыла <text:span text:style-name="T9">&lt;...&gt;</text:span> по доверенности от 30.03.2016, предусматривающей право представлять интересы <text:span text:style-name="T9">&lt;...&gt;</text:span></text:p>
      <text:p text:style-name="P15"><text:span text:style-name="T2">08.04.2016 </text:span><text:span text:style-name="T4">&lt;...&gt;</text:span><text:span text:style-name="T2"> заявлено ходатайство о рассмотрении протокола и материалов дела об административном правонарушении №АГОЗ-114/16 в день составления протокола. Данное заявление должностным лицом ФАС России удовлетворено, дело об административном правонарушении </text:span>№<text:span text:style-name="T6">АГОЗ-114/16 рассмотрено с участием </text:span><text:span text:style-name="T4">&lt;...&gt;</text:span><text:span text:style-name="T6"> по доверенности от 30.03.2016, предусматривающей право представлять интересы </text:span><text:span text:style-name="T7">&lt;...&gt;</text:span></text:p>
      <text:p text:style-name="P15"><text:span text:style-name="T2">Главным управлением Министерства внутренних дел Российской Федерации по Алтайскому краю (далее — Заказчик) 13.05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6">www.zakupki.gov.ru</text:span></text:a><text:span text:style-name="T1"> </text:span><text:span text:style-name="T2">опубликовано извещение (номер 0117100008415000127) о проведении </text:span><text:span text:style-name="T6">электронного аукциона </text:span><text:span text:style-name="T2">на выполнение работ по строительству центра служебного собаководства ГУ </text:span><text:soft-page-break/><text:span text:style-name="T2">МВД России по Алтайскому краю по адресу: г. Барнаул, пр. Канатный, 24 в рамках государственного оборонного заказа </text:span><text:span text:style-name="T3">(далее </text:span><text:span text:style-name="T2">- Аукцион</text:span><text:span text:style-name="T3">)</text:span><text:span text:style-name="T2">.</text:span></text:p>
      <text:p text:style-name="P19">В соответствии с частью 13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в контракт включается обязательное условие о порядке и сроках оплаты товара, работы или услуги.</text:p>
      <text:p text:style-name="P15"><text:span text:style-name="T2">В пункте 2.4. проекта государственного контракта, который является неотъемлемой частью документации об аукционе</text:span> <text:span text:style-name="T2">на выполнение работ по строительству центра служебного собаководства ГУ МВД России по Алтайскому краю (далее - Документация об аукционе), установлено: «Государственный заказчик вправе, при наличии бюджетных ассигнований, выплатить аванс в размере 20 % от объема финансирования, выделенного на соответствующий год».</text:span></text:p>
      <text:p text:style-name="P19">Предусмотренное пунктом 2.4. проекта государственного контракта право Заказчика на осуществление выплаты подрядчику аванса в размере 20 % от объема финансирования, выделенного на соответствующий год, свидетельствует об отсутствии в контракте конкретного порядка оплаты. В целях соблюдения требований части 13 статьи 34 Закона о контрактной системе в контракте необходимо указывать в какой форме будет осуществляться оплата (наличная. безналичная), предусмотрена ли выплата аванса, срок и порядок его выплаты, срок и порядок оплаты поставленного товара (выполненных работ, оказанных услуг) — поэтапная оплата, оплата в один этап и т.д.</text:p>
      <text:p text:style-name="P19">Таким образом, действия Заказчика, не указавшего конкретный порядок оплаты и точный (конкретный) размер аванса в пункте 2.4. проекта государственного контракта, нарушают требования части 13 статьи 34 Закона о контрактной системе.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9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19">Согласно пункту 15 Должностного регламента от 12.05.2014 года заместитель начальника управления — начальник отдела организации капитального строительства и капитального ремонта управления организации тылового обеспечения ГУ МВД России по Алтайскому краю обеспечивает осуществление подготовки извещений об осуществлении закупок, документации о закупках (за исключением описания объекта закупки), проектов контрактов, изменений в извещений в извещения об осуществлении закупок, в документацию о закупках, приглашения принять участие в определении <text:soft-page-break/>поставщиков (подрядчиков, исполнителей) закрытыми способами, а также согласование подготовленной документации с ПО ГУ, ЦФО ГУ и руководителем контрактной службы ГУ.</text:p>
      <text:p text:style-name="P19">Согласно приказу ГУ МВД России по Алтайскому краю от 01.04.14 № 154 <text:span text:style-name="T9">&lt;...&gt;</text:span> включен в состав сотрудников, выполняющих функции контрактной службы Заказчика, и обязан выполнять требования пунктов 11.1.2, 11.1.5, 11.2.1-11.2.4, 11.2.6, 11.2.12, 11.2.21, 11.2.22, 11.3.1, 11.3.3 11.3.6, 11.3.8, 12.1, 12.3, 12.4, 12.8 Положения о контрактной службе по осуществлению закупок ГУ МВД России по Алтайскому краю (далее – Положение).</text:p>
      <text:p text:style-name="P19">В соответствии с пунктом 11.2.4 Положения о контрактной службе по осуществлению закупок ГУ МВД россии по Алтайскому краю <text:span text:style-name="T9">&lt;...&gt;</text:span> осуществляет подготовку извещений об осуществлении закупок, документации о закупках (за исключением описания объекта закупки), проектов контрактов, изменений в извещения об осуществлении закупок, в документацию о закупках, приглашения принять участие в определении поставщиков (подрядчиков, исполнителей) закрытыми способами, а так же согласование подготовленной документации с ПО ГУ, ЦФО ГУ и руководителем контрактной службы ГУ.</text:p>
      <text:p text:style-name="P19">Таким образом,<text:span text:style-name="T9">&lt;...&gt;</text:span> допущены нарушения требований части 13 статьи 34 Закона о контрактной системе, что содержит состав административного правонарушения, предусмотренного частью 4.2 статьи 7.30 КоАП РФ.</text:p>
      <text:p text:style-name="P15"><text:span text:style-name="T2">Согласно части 4.2. статьи 7.30 КоАП РФ утверждение документации об аукционе </text:span><text:span text:style-name="T6">с нарушением требований,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</text:span><text:span text:style-name="T6">тысяч рублей.</text:span></text:p>
      <text:p text:style-name="P14">Местом совершения административного правонарушения является адрес Заказчика, а именно: Алтайский край, г. Барнаул, Ленина пр., д.74.</text:p>
      <text:p text:style-name="P20">Временем совершения административного правонарушения является дата утверждения Документации об аукционе - 05.05.2015.</text:p>
      <text:p text:style-name="P1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Срок давности привлечения лица к административной ответственности в порядке статьи 4.5 КоАП РФ не истек.</text:p>
      <text:p text:style-name="P1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7"><text:soft-page-break/>Признаков малозначительности совершенного административного правонарушения не имеется. Законность решения Комиссии ФАС России по контролю в сфере государственного оборонного заказа от 04.06.2015 №КГОЗ-265/15, которым признано наличие в действиях Заказчика нарушения части 3 статьи 34 Закона о контрактной системе, подтверждена вступившим в законную силу Решением Арбитражного суда г.Москвы от 28.10.2015 по делу № А40-136636/15. С учетом данных обстоятельств, оснований для применения нормы статьи 2.9 КоАП РФ не имеется.</text:p>
      <text:p text:style-name="P1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0">ПОСТАНОВИЛ:</text:p>
      <text:p text:style-name="P17">Признать <text:span text:style-name="T5">&lt;...&gt;</text:span> <text:span text:style-name="T1"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8">3 000 (три тысячи) рублей 00 копеек.</text:span></text:p>
      <text:p text:style-name="P17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Сумму административного штрафа в размере <text:span text:style-name="T8">3 000 (три тысячи) рублей 00 копеек </text:span>перечислить по указанным реквизитам:</text:p>
      <text:p text:style-name="P17">Получатель: ИНН 7703516539 КПП 770301001</text:p>
      <text:p text:style-name="P17">Межрегиональное операционное УФК (для ФАС России л/с 04951001610)</text:p>
      <text:p text:style-name="P17">КБК 161 1 16 33010 01 6000 140</text:p>
      <text:p text:style-name="P17">ОКТМО 45380000</text:p>
      <text:p text:style-name="P17">Банк получателя: Операционный департамент Банка России г. Москва 701</text:p>
      <text:p text:style-name="P17"><text:soft-page-break/>БИК 044501002</text:p>
      <text:p text:style-name="P17">Расчетный счет 40101810500000001901</text:p>
      <text:p text:style-name="P17">Назначение платежа: оплата штрафа по делу №АГОЗ-114/16.</text:p>
      <text:p text:style-name="P18">УИН:  0210295033041100000423438                                                        </text:p>
      <text:p text:style-name="P17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5"><text:span text:style-name="T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F9EB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7F9EB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2:24:39.39</meta:creation-date>
    <meta:generator>OpenOffice.org/3.4.1$Win32 OpenOffice.org_project/341m1$Build-9593</meta:generator>
    <dc:date>2016-05-12T16:35:46.64</dc:date>
    <meta:document-statistic meta:table-count="0" meta:image-count="1" meta:object-count="0" meta:page-count="5" meta:paragraph-count="49" meta:word-count="1413" meta:character-count="11408"/>
    <meta:user-defined meta:name="Поле 1"/>
    <meta:user-defined meta:name="Поле 2"/>
    <meta:user-defined meta:name="Поле 3"/>
    <meta:user-defined meta:name="Поле 4"/>
  </office:meta>
</office:document-meta>
</file>