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0FB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Text_20_body">
      <style:paragraph-properties fo:margin-top="0.3cm" fo:margin-bottom="0.3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24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26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background-color="#ffffff"/>
    </style:style>
    <style:style style:name="T2" style:family="text">
      <style:text-properties fo:color="#000000" fo:language="ru" fo:country="RU" style:text-underline-style="none" fo:background-color="#ffffff"/>
    </style:style>
    <style:style style:name="T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name-complex="Times New Roman2" style:font-weight-complex="normal"/>
    </style:style>
    <style:style style:name="T6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1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1" fo:background-color="#ffffff" style:font-name-complex="Times New Roman2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name-complex="Times New Roman CYR"/>
    </style:style>
    <style:style style:name="T11" style:family="text">
      <style:text-properties fo:color="#000000" fo:background-color="#ffffff" style:font-name-complex="Times New Roman2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15" style:family="text">
      <style:text-properties fo:color="#000000" style:font-name="Times New Roman" fo:background-color="#ffffff" style:font-name-complex="Times New Roman CYR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name-complex="Times New Roman2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1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2" style:family="text">
      <style:text-properties fo:color="#000000" style:font-name-complex="Times New Roman2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/>
    </style:style>
    <style:style style:name="T25" style:family="text">
      <style:text-properties style:font-name="Times New Roman1" style:font-name-complex="Times New Roman2"/>
    </style:style>
    <style:style style:name="T26" style:family="text">
      <style:text-properties style:font-name="Times New Roman1" fo:language="ru" fo:country="RU" fo:font-weight="normal" style:font-weight-asian="normal" style:font-name-complex="Times New Roman2" style:font-weight-complex="normal"/>
    </style:style>
    <style:style style:name="T27" style:family="text">
      <style:text-properties style:font-name="Times New Roman1" fo:language="ru" fo:country="RU" style:font-name-complex="Times New Roman2"/>
    </style:style>
    <style:style style:name="T28" style:family="text">
      <style:text-properties fo:color="#0000ff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weight="normal" style:font-weight-asian="normal" style:font-name-complex="Times New Roman CYR" style:font-weight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ae66f7-8a31-4643-9f77-3fe16e40d424" text:name="BossProviderVariable"/>
      </text:user-field-decls>
      <text:p text:style-name="P28"><text:span text:style-name="T32">ПОСТАНОВЛЕНИЕ</text:span></text:p>
      <text:p text:style-name="P5">о прекращении производства по делу </text:p>
      <text:p text:style-name="P5">об административном правонарушении <text:span text:style-name="T1">№ П-463/15/АК355-16</text:span></text:p>
      <text:p text:style-name="P4"/>
      <text:p text:style-name="P6">«26» <text:span text:style-name="T23">апреля</text:span> 2016 г.<text:tab/>Москва</text:p>
      <text:p text:style-name="P11"/>
      <text:p text:style-name="P13"><text:span text:style-name="T9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1.04.2016 по делу № </text:span><text:span text:style-name="T1">П-463/15/АК355-16</text:span><text:span text:style-name="T9"> в отношении </text:span><text:span text:style-name="T8">заместителя председателя единой комиссии </text:span><text:span text:style-name="T11">Муниципального казенного учреждения города Красноярска «Управление капитального строительства»</text:span><text:span text:style-name="T5"> XXXXXXXXXXXXXXXXXXXXXXX</text:span><text:span text:style-name="T12"> </text:span><text:span text:style-name="T7">(XXXXXXXXXXXXXXXXXXXXXXXXXXXXXXXXXXXXXXXXXXXXXXXXXXXXXXXXXXXXXXXXXXXXXXXXXXXXXXXXXXXXXXXXXXXXXXXXXXXXXXXXXXXXXXXXXXXXXXXXXXXXXXXXXXXXXXXXXXXXXXXXXXXXXXXXXXXXXXXXXXXXXXXXXXXXXXXXXXXXXXXXXXXXXXXXXXXXXXXXXXXXXXXXXXXXXXXXXXXXXXXXXXXXXXXXXX)</text:span><text:span text:style-name="T9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</text:span></text:p>
      <text:p text:style-name="P3">УСТАНОВИЛ:</text:p>
      <text:p text:style-name="P17"><text:span text:style-name="T22">Муниципальным казенным учреждением города Красноярска «Управление капитального строительства» (далее </text:span><text:span text:style-name="T18">–</text:span><text:span text:style-name="T22"> Заказчик), Департаментом муниципального заказа администрации города Красноярска осуществлена закупка в форме запроса предложений на право заключения контракта на </text:span><text:span text:style-name="T22">выполнение работ по строительству объекта «Детский сад по пр. Металлургов, 15а» в г. Красноярске (извещение №0119300019815000519) (далее </text:span><text:span text:style-name="T18">–</text:span><text:span text:style-name="T22"> Запрос предложений).</text:span></text:p>
      <text:p text:style-name="P12">В соответствии с частью 7 статьи 42 <text:span text:style-name="T19">Федерального закона от 05.04.2013 <text:s text:c="2"/>№ 44-ФЗ</text:span><text:span text:style-name="T28"> </text:span><text:span text:style-name="T19">«О контрактной системе в сфере закупок товаров, работ, услуг для обеспечения государственных и муниципальных нужд» (далее – </text:span>Закон о контрактной системе) заказчик обязан разместить извещение об осуществлении закупки в единой информационной системе, если иное не предусмотрено Законом о контрактной системе. В извещении об осуществлении закупки должна содержаться, если иное не предусмотрено Законом о контрактной системе, следующая информация: размер и порядок внесения денежных средств <text:soft-page-break/>в качестве обеспечения заявок на участие в закупке, а также условия банковской гарантии (если такой способ обеспечения заявок применим в соответствии с Законом о контрактной системе).</text:p>
      <text:p text:style-name="P12">В соответствии с частью 10 статьи 83 Закона о контрактной системе комиссией по рассмотрению заявок на участие в запросе предложений и окончательных предложений вскрываются поступившие 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запроса предложений, подавшие заявки, не соответствующие требованиям, 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 В случае установления факта подачи одним участником запроса предложений двух и более заявок на участие в запросе предложений заявки такого участника не рассматриваются и возвращаются ему.</text:p>
      <text:p text:style-name="P12">В соответствии с выпиской из протокола проведения Запроса предложений от 27.04.2015 б/н участнику закупки отказано в допуске к участию в Запросе предложений «в связи с несоответствием заявки на участие в запросе предложений требованиям, указанным в разделе 13 документации о проведении запроса предложений в части непредоставления документов, подтверждающих внесение обеспечения заявки на участие в запросе предложений, предусмотренных частью 4 статьи 83 Закона о контрактной системе (представленная банковская гарантия не соответствует требованиям в части указания «Бенефициара»)».</text:p>
      <text:p text:style-name="P12">Вместе с тем, в ходе рассмотрения материалов настоящего дела установлено, что в составе заявки участника закупки, которому согласно протоколу проведения Запроса предложений от 27.04.2015 б/н было отказано в допуске к участию в Запросе предложений по вышеуказанному основанию, содержится банковская гарантия от 24.04.2015 № 112102022-2015, соответствующая требованиям, установленным документацией о проведении Запроса предложений.</text:p>
      <text:p text:style-name="P12">Следовательно, действия единой комиссии Заказчика, <text:span text:style-name="T10">принявшей решение </text:span><text:span text:style-name="T10">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сфере закупок</text:span>, нарушают часть 10 статьи 83 Закона о контрактной системе.</text:p>
      <text:p text:style-name="P18"><text:span text:style-name="T9">В соответствии с частью 6 статьи 7.30 КоАП,</text:span><text:span text:style-name="T20"> за</text:span><text:span text:style-name="T21"> отстранение участника закупки от участия в запросе предложений по основаниям, не предусмотренным законодательством Российской Федерации о контрактной системе в сфере закупок, </text:span><text:span text:style-name="T29">предусмотрена административная ответственность.</text:span></text:p>
      <text:p text:style-name="P19"><text:span text:style-name="T15">Как следует из материалов настоящего дела, должностным лицом, </text:span><text:soft-page-break/><text:span text:style-name="T15">ответственным за принятие решения об отстранении участника закупки от участия в Запросе предложений, является заместитель председателя единой комиссии </text:span><text:span text:style-name="T16">Муниципального казенного учреждения города Красноярска «Управление капитального строительства»</text:span><text:span text:style-name="T15"> XXXXXXXXXXXXXXXXXXXXXXX</text:span><text:span text:style-name="Основной_20_шрифт_20_абзаца"><text:span text:style-name="T17">.</text:span></text:span></text:p>
      <text:p text:style-name="P20"><text:span text:style-name="T25">Таким образом, в действиях должностного лица – заместителя председателя единой комиссии Заказчика</text:span><text:span text:style-name="T26"> XXXXXXXXXXXXXXXXXXXXXXX</text:span><text:span text:style-name="T25"> (XXXXXXXXXXXXXXXXXXXXXXXXXXXXXXXXXXXXXXXXXXXXXXXXXXXXXXXXXXXXXXXXXXXXXXXXXXXXXXXXXXXXXXXXXXXXXXXXXXXXXXXXXXXXXXXXXXXXXXXXXXXXXXXXXXXXXXXXXXXXXXXXXXXXXXXXXXXXXXXXXXXXXXXXXXXXXXXXXXXXXXXXXXXXXXXXXXXXXXXXXXXXXXXXXXXXXXXXXXXXXXXXXXXXXXXXXXXXXX), принявшей решение 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6 статьи 7.30 КоАП.</text:span></text:p>
      <text:p text:style-name="P15">Место совершения административного правонарушения: <text:span text:style-name="T31">660049, <text:s text:c="16"/>г. Красноярск, </text:span>К.Маркса ул., д. 95<text:span text:style-name="T31">.</text:span></text:p>
      <text:p text:style-name="P14">Время совершения административного правонарушения: 27.04.2015.</text:p>
      <text:p text:style-name="P15">Протокол по настоящему делу об административном правонарушении составлен 21.04.2016 XXXXXXXXXXXXXXXXXXXXXXXXXXXXXXXXXXXXXXXXXXXXXXXXXXXXXXXXXXXXXXXXXXXXXXXXXXXXXXXXXXXXXXXXXXXXXXXXXXXXXXXXXXXXXXXXXXXXXXXXXXXXXXXXXX. На составление и подписание протокола по настоящему делу об административном правонарушении XXXXXXXXXX не явилась. В материалах дела имеются доказательства её надлежащего уведомления о дате, месте и времени оставления и подписания протокола по настоящему делу об административном правонарушении. </text:p>
      <text:p text:style-name="P15">Рассмотрение настоящего дела об административном правонарушении состоялось 26.04.2016. На рассмотрение настоящего дела об административном правонарушении XXXXXXXXXX не явилась.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</text:p>
      <text:p text:style-name="P16">На рассмотрение настоящего дела об административном правонарушении представлены письменные объяснения и ходатайство XXXXXXXXXX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12"><text:soft-page-break/>В своих письменных объяснениях Лузан Н.Ф. указывает, что банковская гарантия, представленная в составе заявки на участие в Запросе предложений участником закупки, которому на основании протокола проведения Запроса предложений от 27.04.2015 б/н было отказано в допуске к участию в Запросе предложений, не соответствует требованиям, предусмотренным частью 2 статьи 45 Закона о контрактной системе, а именно в банковской гарантии неверно указан порядок исчисления срока, используемого для расчета размера неустойки. <text:span text:style-name="T30">Кроме того, согласно письменным объяснениям XXXXXXXXXX, банковская гарантия от 24.04.2015 № 112102022-2015, представленная в качестве обеспечения заявки на участие в Запросе предложений участником закупки, которому было отказано в допуске к участию в Запросе предложений, содержит неверное указание на форму проводимой закупки</text:span>. Следовательно, с учетом вышеуказанных нарушений требований законодательства Российской Федерации о контрактной системе в сфере закупок, заявка на участие в Запросе предложений, представленная участником закупки, подлежала обязательному отклонению.</text:p>
      <text:p text:style-name="P12">Также в своих письменных объяснениях XXXXXXXXXX указывает, что в <text:s/>протокол проведения Запроса предложений от 27.04.2015 б/н единой комиссией Заказчика 30.04.2016 внесены изменения, согласно которым участнику закупки отказано в допуске к участию в Запросе предложений в связи с несоблюдением требований части 2 статьи 45 Закона о контрактной системе.</text:p>
      <text:p text:style-name="P12">В ходе рассмотрения настоящего дела об административном правонарушении установлено, что ранее к административной ответственности по однородным составам административных правонарушений XXXXXXXXXX<text:span text:style-name="T9"> </text:span>не привлекалась. </text:p>
      <text:p text:style-name="P12"><text:span text:style-name="T24">Таким образом, в результате рассмотрения настоящего дела об административном правонарушении, а также представленных XXXXXXXXXX письменных объяснений, должностное лицо, уполномоченное его решить, приходит к выводу, что совершенное </text:span><text:span text:style-name="T2">XXXXXXXXXX</text:span><text:span text:style-name="T24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2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XXXXXXXXXX<text:span text:style-name="T9"> </text:span>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12">Руководствуясь статьей 2.9, частью 1 статьи 29.9 КоАП,</text:p>
      <text:p text:style-name="P21">ПОСТАНОВИЛ:</text:p>
      <text:list xml:id="list1774612865735334282" text:style-name="L1">
        <text:list-item>
          <text:p text:style-name="P27">Дело об административном правонарушении <text:span text:style-name="T1">№ П-463/15/АК355-16</text:span>, возбужденное в отношении <text:span text:style-name="T6">заместителя председателя единой комиссии Заказчика</text:span><text:span text:style-name="T3"> XXXXXXXXXXXXXXXXXXXXXXX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7">Объявить XXXXXXXXXXXXXXXXXXXXXXX<text:span text:style-name="T12"> </text:span><text:span text:style-name="T7">(XXXXXXXXXXXXXXXXXXXXXXXXXXXXXXXXXXXXXXXXXXXXXXXXXXXXXXXXXXXXXXXXXXXXXXXXXXXXXXXXXXXXXXXXXXXXXXXXXXXXXXXXXXXXXXXXXXXXXXXXXXXXXXXXXXXXXXXXXXXXXXXXXXXXXXXXXXXXXXXXXXXXXXXXXXXXXXXXXXXXXXXXXXXXXXXXXXXXXXXXXXXXXXXXXXXXXXXXXXXXXXXXXXXXXXXXXX)</text:span> в соответствии со статьей 2.9 КоАП устное замечание.</text:p>
        </text:list-item>
      </text:list>
      <text:p text:style-name="P1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D40F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34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43431(1) </text:p></draw:text-box></draw:frame><draw:frame draw:style-name="Mfr2" draw:name="SpdBarcode" text:anchor-type="paragraph" svg:x="0cm" svg:width="3.6cm" svg:height="0.78cm" draw:z-index="5"><draw:image xlink:href="Pictures/10000201000000780000001AAD40FB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51:13.69</meta:creation-date>
    <meta:generator>OpenOffice.org/3.4.1$Win32 OpenOffice.org_project/341m1$Build-9593</meta:generator>
    <dc:date>2016-05-12T16:37:59.88</dc:date>
    <meta:document-statistic meta:table-count="0" meta:image-count="1" meta:object-count="0" meta:page-count="5" meta:paragraph-count="34" meta:word-count="1181" meta:character-count="10831"/>
    <meta:user-defined meta:name="Поле 1"/>
    <meta:user-defined meta:name="Поле 2"/>
    <meta:user-defined meta:name="Поле 3"/>
    <meta:user-defined meta:name="Поле 4"/>
  </office:meta>
</office:document-meta>
</file>