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AE75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9.068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9.068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068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 style:master-page-name="First_20_Page">
      <style:paragraph-properties fo:margin-left="9.892cm" fo:margin-right="0cm" fo:text-indent="0cm" style:auto-text-indent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ize="14pt" fo:letter-spacing="-0.004cm" style:font-size-asian="14pt"/>
    </style:style>
    <style:style style:name="T1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en" fo:country="US" style:font-size-asian="14pt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782097-55e2-4aaa-a668-0c082476a218" text:name="BossProviderVariable"/>
      </text:user-field-decls>
      <text:p text:style-name="P19"/>
      <text:p text:style-name="P5">ОПРЕДЕЛЕНИЕ</text:p>
      <text:p text:style-name="P5">о продлении срока рассмотрения </text:p>
      <text:p text:style-name="P5">дела № 4-14.55-426/00-24-16 об административном правонарушении</text:p>
      <text:p text:style-name="P6"/>
      <text:p text:style-name="P7">«08» апреля 2016 г. <text:s text:c="87"/>г. Москва</text:p>
      <text:p text:style-name="P7"/>
      <text:p text:style-name="P11"><text:span text:style-name="T11">Я, </text:span><text:span text:style-name="T15">&lt;....&gt;</text:span><text:span text:style-name="T11">, руководствуясь статьей 29.6 Кодекса Российской Федерации об административных правонарушениях (далее — КоАП), рассмотрев материалы дела № 4-14.55-426/00-24-16 об административном правонарушении </text:span><text:span text:style-name="T12">в отношении генерального директора по производству ОАО «РАТЕП» <text:s text:c="22"/></text:span><text:span text:style-name="T16">&lt;....&gt;</text:span><text:span text:style-name="T12">, возбужденного по факту административного правонарушения, </text:span><text:span text:style-name="T7">ответственность за которое предусмотрена</text:span><text:span text:style-name="T8"> </text:span><text:span text:style-name="T9">частью 1 статьи 14.55 КоАП,</text:span></text:p>
      <text:p text:style-name="P12"/>
      <text:p text:style-name="P13">УСТАНОВИЛ:</text:p>
      <text:p text:style-name="P13"/>
      <text:p text:style-name="P8"><text:span text:style-name="T1">В адрес ФАС России из Московского областного УФАС России поступило постановление о возбуждении дела об административном правонарушении от 14.03.2016 в отношении </text:span><text:span text:style-name="T14">генерального директора по производству ОАО «РАТЕП» </text:span><text:span text:style-name="T17">&lt;....&gt;</text:span><text:span text:style-name="T14"> (вх. от 25.03.2016 № 39250/16).</text:span></text:p>
      <text:p text:style-name="P8"><text:span text:style-name="T1">В ходе рассмотрения дела №</text:span><text:span text:style-name="T3"> </text:span><text:span text:style-name="T1">4-14.55-426/00-24-16 об административном правонарушении установлено, что в материалах дела № 4-14.55-426/00-24-16 отсутствуют сведения о надлежащем уведомлении должностного лица - </text:span><text:span text:style-name="T14">генерального директора по производству ОАО «РАТЕП» </text:span><text:span text:style-name="T17">&lt;...&gt;</text:span><text:span text:style-name="T14">,</text:span><text:span text:style-name="T1"> о времени и месте рассмотрения дела № 4-14.55-426/00-24-16 об административном правонарушении.</text:span></text:p>
      <text:p text:style-name="P8"><text:span text:style-name="T1">Вместе с тем, пятнадцатидневный срок рассмотрения дела №</text:span><text:span text:style-name="T3"> </text:span><text:span text:style-name="T1">4-14.55-426/00-24-16 в соответствии с частью 1 статьи 29.6 КоАП истекает 11.04.2016 г.</text:span></text:p>
      <text:p text:style-name="P9">Учитывая изложенное, руководствуясь статьями 29.1, 29.4, частью 2 статьи 29.6 КоАП,</text:p>
      <text:p text:style-name="P9"/>
      <text:p text:style-name="P10">ОПРЕДЕЛИЛ:</text:p>
      <text:p text:style-name="P9"/>
      <text:list xml:id="list1511111668919261791" text:style-name="L1">
        <text:list-item>
          <text:list>
            <text:list-item>
              <text:list>
                <text:list-item>
                  <text:p text:style-name="P20">Продлить срок рассмотрения дела № 4-14.55-366/00-24-16 об административном правонарушении до «11» мая 2016 г.</text:p>
                </text:list-item>
                <text:list-item>
                  <text:p text:style-name="P20">Рассмотрение дела № 4-14.55-426/00-24-16 об административном правонарушении отложить.</text:p>
                </text:list-item>
                <text:list-item>
                  <text:p text:style-name="P22"><text:span text:style-name="T1">Назначить рассмотрение дела № 4-14.55-426/00-24-16 об административном правонарушении на «18» апреля 2016 г. в 11 часов 00 минут по адресу: </text:span><text:span text:style-name="T2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3"><text:span text:style-name="T2"><text:s text:c="5"/></text:span><text:span text:style-name="T4">Примечание</text:span><text:span text:style-name="T5">.</text:span><text:span text:style-name="T2"> Порядок оформления пропуска в здание ФАС России можно </text:span><text:soft-page-break/><text:span text:style-name="T2">согласовать по телефону 8 (495) 982-16-22</text:span><text:span text:style-name="T6"> </text:span><text:span text:style-name="T2">или по электронной почте </text:span><text:span text:style-name="T10">abaeva@fas.gov.ru</text:span><text:span text:style-name="T6"> <text:s/></text:span><text:span text:style-name="T2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1"><text:span text:style-name="T19"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5AE75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3580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358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35805(1) </text:p></draw:text-box></draw:frame><draw:frame draw:style-name="Mfr2" draw:name="SpdBarcode" text:anchor-type="paragraph" svg:x="0cm" svg:width="3.6cm" svg:height="0.78cm" draw:z-index="3"><draw:image xlink:href="Pictures/10000201000000780000001AB5AE75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4:30:24.62</meta:creation-date>
    <meta:generator>OpenOffice.org/3.4.1$Win32 OpenOffice.org_project/341m1$Build-9593</meta:generator>
    <dc:date>2016-05-12T17:06:39.71</dc:date>
    <meta:document-statistic meta:table-count="0" meta:image-count="1" meta:object-count="0" meta:page-count="2" meta:paragraph-count="19" meta:word-count="261" meta:character-count="2165"/>
    <meta:user-defined meta:name="Поле 1"/>
    <meta:user-defined meta:name="Поле 2"/>
    <meta:user-defined meta:name="Поле 3"/>
    <meta:user-defined meta:name="Поле 4"/>
  </office:meta>
</office:document-meta>
</file>