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24FF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/>
    </style:style>
    <style:style style:name="P24" style:family="paragraph" style:parent-style-name="Text_20_body">
      <style:paragraph-properties fo:margin-left="0cm" fo:margin-right="-0.26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-0.21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1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ec5825-669c-4f61-85cd-bb6c14c2a51f" text:name="BossProviderVariable"/>
      </text:user-field-decls>
      <text:p text:style-name="P27"><text:span text:style-name="T2">ПРЕДПИСАНИЕ № Т-25/16 </text:span></text:p>
      <text:p text:style-name="P9">о совершении действий, направленных на устранение нарушений</text:p>
      <text:p text:style-name="P9">порядка проведения торгов</text:p>
      <text:p text:style-name="P6"> </text:p>
      <text:p text:style-name="P8">«05» апреля 2016 года                                                                                   г. Москва</text:p>
      <text:p text:style-name="P6"> </text:p>
      <text:p text:style-name="P19">Комиссия ФАС России по рассмотрению жалоб на нарушение процедуры торгов и порядка заключения договоров № 10 в составе:</text:p>
      <text:p text:style-name="P18"><text:span text:style-name="T4">&lt;....&gt;</text:span> (далее – Комиссия ФАС России),</text:p>
      <text:p text:style-name="P18">на основании решения от 05.04.2016 № Т-25/16, принятого Комиссией ФАС России по итогам рассмотрения жалобы ООО «Капитал Инвест»<text:line-break/>на действия организатора торгов – Департамента жилищно-коммунального хозяйства и благоустройства города Москвы при проведении открытых аукционов по приобретению права на заключение договора водопользования (извещение № 100216/2372107/01, № 100216/2372107/02), руководствуясь частью 20 статьи 18.1, пунктом 3.1 части 1 статьи 23 Федерального закона<text:line-break/>от 26.07.2006 № 135-ФЗ «О защите конкуренции» (далее – Закон о защите конкуренции), </text:p>
      <text:p text:style-name="P9">П Р Е Д П И С Ы В А Е Т:</text:p>
      <text:p text:style-name="P5"> </text:p>
      <text:p text:style-name="P5"> </text:p>
      <text:p text:style-name="P21">1.  Департаменту жилищно-коммунального хозяйства и благоустройства города Москвы в срок до 15.04.2016 аннулировать <text:span text:style-name="T3">открытые аукционы<text:line-break/>по приобретению права на заключение договора водопользования № 67 и № 68</text:span>.</text:p>
      <text:p text:style-name="P21">2.  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<text:a xlink:type="simple" xlink:href="http://www.torgi.gov.ru/">www.torgi.gov.ru</text:a><text:span text:style-name="T4">, </text:span><text:span text:style-name="T5">а также </text:span>в иных средствах массовой информации и в информационно-телекоммуникационной сети «Интернет», где были опубликованы сообщения<text:line-break/>о проведении Аукционов.</text:p>
      <text:p text:style-name="P20"><text:span text:style-name="T1">3.  Департаменту жилищно-коммунального хозяйства и благоустройства города Москвы</text:span> <text:span text:style-name="T1">в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.</text:span></text:p>
      <text:p text:style-name="P20"> </text:p>
      <text:p text:style-name="P22">Предписание может быть обжаловано в течение трех месяцев со дня его выдачи.</text:p>
      <text:p text:style-name="P20"> 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24F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5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5373(1) </text:p></draw:text-box></draw:frame><draw:frame draw:style-name="Mfr2" draw:name="SpdBarcode" text:anchor-type="paragraph" svg:x="0cm" svg:width="3.6cm" svg:height="0.78cm" draw:z-index="2"><draw:image xlink:href="Pictures/10000201000000780000001A2224FF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6:06:12.37</meta:creation-date>
    <meta:generator>OpenOffice.org/3.4.1$Win32 OpenOffice.org_project/341m1$Build-9593</meta:generator>
    <dc:date>2016-05-12T17:12:42.86</dc:date>
    <meta:document-statistic meta:table-count="0" meta:image-count="1" meta:object-count="0" meta:page-count="2" meta:paragraph-count="23" meta:word-count="279" meta:character-count="2275"/>
    <meta:user-defined meta:name="Поле 1"/>
    <meta:user-defined meta:name="Поле 2"/>
    <meta:user-defined meta:name="Поле 3"/>
    <meta:user-defined meta:name="Поле 4"/>
  </office:meta>
</office:document-meta>
</file>