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A614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d6af7e-3570-4fc3-a62c-d04439b7f859" text:name="BossProviderVariable"/>
      </text:user-field-decls>
      <text:p text:style-name="P11">РЕШЕНИЕ</text:p>
      <text:p text:style-name="P2">по результатам рассмотрения ходатайства</text:p>
      <text:p text:style-name="P2"/>
      <text:p text:style-name="P10">В соответствии со статьями 27, 33 Федерального закона от 26.07.2006 №135-ФЗ «О защите конкуренции» Федеральная антимонопольная служба рассмотрела ходатайство о получении предварительного согласия антимонопольного органа на создание ООО «Проект Дубининская» (планируемое место нахождения: 129366, г. Москва, пр-т Мира, д. 150) путем реорганизации АО «Бизнес - Недвижимость» (место нахождения: 101000,<text:line-break/>г. Москва, Милютинский пер., д. 13, стр. 1; основной вид деятельности – управление недвижимым имуществом) в форме выделения, в <text:s/>результате чего ООО «Проект Дубининская» получит долю в размере 100% в уставном капитале ООО «Дубининская Плюс» (место нахождения: 115054, г. Москва,<text:line-break/>ул. Дубининская, д. 33, стр. 1; основные виды деятельности – управление недвижимым имуществом, производство общестроительных работ),<text:line-break/>ООО «Система Телеком Активы» (место нахождения: 125009, г. Москва,<text:line-break/>ул. Моховая, д. 13, стр. 1; основные виды деятельности – деятельность в области телефонной связи, сдача внаем собственного недвижимого нежилого имущества) получит долю в размере 100% в уставном капитале ООО «Проект Дубининская», и приняла решение об удовлетворении данного ходатайств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A614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5888(1) </text:p></draw:text-box></draw:frame><draw:frame draw:style-name="Mfr2" draw:name="SpdBarcode" text:anchor-type="paragraph" svg:x="0cm" svg:width="3.6cm" svg:height="0.78cm" draw:z-index="1"><draw:image xlink:href="Pictures/10000201000000780000001AA1A614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6:13:28.59</meta:creation-date>
    <meta:generator>OpenOffice.org/3.4.1$Win32 OpenOffice.org_project/341m1$Build-9593</meta:generator>
    <dc:date>2016-05-12T17:15:51.88</dc:date>
    <meta:print-date>2016-04-08T16:19:19.98</meta:print-date>
    <meta:document-statistic meta:table-count="0" meta:image-count="1" meta:object-count="0" meta:page-count="1" meta:paragraph-count="4" meta:word-count="159" meta:character-count="1223"/>
    <meta:user-defined meta:name="Поле 1"/>
    <meta:user-defined meta:name="Поле 2"/>
    <meta:user-defined meta:name="Поле 3"/>
    <meta:user-defined meta:name="Поле 4"/>
  </office:meta>
</office:document-meta>
</file>