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D11A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</style:style>
    <style:style style:name="P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27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left="9.90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9.90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fo:background-color="#ffffff" style:font-size-asian="14pt" style:font-size-complex="14pt"/>
    </style:style>
    <style:style style:name="P3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3" style:family="paragraph" style:parent-style-name="Text_20_body" style:master-page-name="First_20_Page">
      <style:paragraph-properties fo:margin-left="10.01cm" fo:margin-right="0cm" fo:margin-top="0cm" fo:margin-bottom="0cm" fo:text-align="justify" style:justify-single-word="false" fo:text-indent="-0.026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fo:language="en" fo:country="US" style:text-underline-style="solid" style:text-underline-width="auto" style:text-underline-color="font-color"/>
    </style:style>
    <style:style style:name="T9" style:family="text">
      <style:text-properties fo:color="#000000" fo:language="ru" fo:country="RU" fo:background-color="#ffffff" style:font-name-complex="Times New Roman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6" style:family="text">
      <style:text-properties fo:color="#000000" style:text-underline-style="solid" style:text-underline-width="auto" style:text-underline-color="font-color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style:font-name="Times New Roman1" fo:font-size="14pt" style:font-size-asian="14pt" style:font-size-complex="14pt"/>
    </style:style>
    <style:style style:name="T69" style:family="text">
      <style:text-properties style:font-name="Times New Roman1" fo:font-size="14pt" fo:language="en" fo:country="US" style:font-size-asian="14pt" style:font-size-complex="14pt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9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1" style:family="text">
      <style:text-properties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style:text-line-through-style="none" style:text-position="0% 100%" style:font-name="Times New Roman1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style:text-line-through-style="none" style:text-position="0% 100%" style:font-name="Times New Roman1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style:font-size-asian="14pt" style:font-size-complex="14pt"/>
    </style:style>
    <style:style style:name="T95" style:family="text">
      <style:text-properties style:language-complex="ar" style:country-complex="SA"/>
    </style:style>
    <style:style style:name="T96" style:family="text">
      <style:text-properties style:font-name-asian="Arial2" style:font-name-complex="Arial2"/>
    </style:style>
    <style:style style:name="T97" style:family="text">
      <style:text-properties style:font-name-asian="Arial2" style:font-name-complex="Arial2" style:language-complex="ar" style:country-complex="SA"/>
    </style:style>
    <style:style style:name="T98" style:family="text">
      <style:text-properties fo:font-weight="normal" style:language-asian="ru" style:country-asian="RU" style:font-weight-asian="normal" style:language-complex="ar" style:country-complex="SA" style:font-weight-complex="normal"/>
    </style:style>
    <style:style style:name="T99" style:family="text">
      <style:text-properties fo:background-color="#ffffff"/>
    </style:style>
    <style:style style:name="T100" style:family="text">
      <style:text-properties style:font-name="Source Sans Pro"/>
    </style:style>
    <style:style style:name="T101" style:family="text">
      <style:text-properties fo:language="en" fo:country="US"/>
    </style:style>
    <style:style style:name="T102" style:family="text">
      <style:text-properties fo:language="en" fo:country="US" style:font-name-asian="Arial2" style:font-name-complex="Arial2"/>
    </style:style>
    <style:style style:name="T103" style:family="text">
      <style:text-properties fo:language="en" fo:country="US" style:font-name-asian="Arial2" style:font-name-complex="Arial2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54514b-a2db-4a24-a4f3-cea03bfbc633" text:name="BossProviderVariable"/>
      </text:user-field-decls>
      <text:p text:style-name="P53"/>
      <text:p text:style-name="P34"><text:s text:c="8"/>ПОСТАНОВЛЕНИЕ </text:p>
      <text:p text:style-name="P9">о наложении штрафа по делу </text:p>
      <text:p text:style-name="P7"><text:span text:style-name="T2">об административном правонарушении </text:span><text:span text:style-name="T7">№ </text:span><text:span text:style-name="T9">П-549/15/АК324-16</text:span></text:p>
      <text:p text:style-name="P12"/>
      <text:p text:style-name="P13">«05» апреля 2016<text:tab/><text:tab/> <text:s text:c="9"/><text:tab/><text:tab/><text:tab/><text:tab/><text:tab/><text:tab/><text:tab/><text:tab/> <text:s text:c="2"/>Москва</text:p>
      <text:p text:style-name="P13"/>
      <text:p text:style-name="P12"><text:span text:style-name="T67"><text:tab/></text:span><text:span text:style-name="T68">Я, </text:span><text:span text:style-name="T4">&lt;....&gt;</text:span><text:span text:style-name="T3">, </text:span><text:span text:style-name="T68">рассмотрев протокол и материалы дела об административном правонарушении, возбужденного протоколом</text:span><text:span text:style-name="T11"> от 11.03.2016 по делу № П-549/15/АК324-16 в отношении </text:span><text:span text:style-name="Strong_20_Emphasis"><text:span text:style-name="T15">руководителя </text:span></text:span><text:span text:style-name="Strong_20_Emphasis"><text:span text:style-name="T43">Федеральной службы финансово-бюджетного надзора </text:span></text:span><text:span text:style-name="Основной_20_шрифт_20_абзаца"><text:span text:style-name="T80">&lt;....&gt;</text:span></text:span><text:span text:style-name="T11">,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</text:span><text:span text:style-name="T12">,</text:span></text:p>
      <text:p text:style-name="P12"/>
      <text:p text:style-name="P14">УСТАНОВИЛ:</text:p>
      <text:p text:style-name="P16"/>
      <text:p text:style-name="P8"><text:span text:style-name="T10"><text:tab/></text:span><text:span text:style-name="T48">Федеральной службой финансово-бюджетного надзора <text:s text:c="29"/></text:span><text:span text:style-name="T29"><text:s/>(далее — Заказчик)</text:span><text:span text:style-name="T10"> размещен запрос котировок на право заключения контракта на поставку полиграфической продукции (номер извещения 0173100008415000009) (далее – Запрос котировок).</text:span></text:p>
      <text:p text:style-name="P35">В соответствии с пунктом 2 части 1 статьи 7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26"/>(далее — Закон о контрактной системе) в извещении о проведении запроса котировок должна содержаться форма заявки на участие в запросе котировок, в том числе подаваемой в форме электронного документа.</text:p>
      <text:p text:style-name="P35">Согласно пункту 3 части 3 статьи 73 Закона о контрактной системе заявка на участие в запросе котировок должна содержать, в том числе, 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p>
      <text:p text:style-name="P35">В извещении о проведении Запроса котировок Заказчиком установлена форма заявки на участие в Запросе котировок. При этом, в форме заявки не установлено требование о предоставлении участниками Запроса котировок идентификационного номера налогоплательщика (при наличии) учредителей участника закупки.</text:p>
      <text:p text:style-name="P35">Таким образом, действия Заказчика неправомерно не установившего в форме заявки на участие в Запросе котировок требования о предоставлении участниками закупок идентификационного номера налогоплательщика (при наличии) учредителей участника закупки нарушают пункт 2 части 1 статьи 73 Закона о контрактной системе.</text:p>
      <text:p text:style-name="P45"><text:soft-page-break/><text:span text:style-name="T6">Согласно части 4.2 статьи 7.30 КоАП, </text:span><text:span text:style-name="T30">в том числе, за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46">Согласно материалам настоящего дела, должностным лицом Заказчика ответственным, <text:span text:style-name="T86">за определение содержания извещения о проведении запроса котировок, является руководитель </text:span><text:span text:style-name="T91">Федеральной службы финансово-бюджетного надзора <text:s/></text:span><text:span text:style-name="T93">&lt;....&gt;</text:span><text:span text:style-name="T86">.</text:span></text:p>
      <text:p text:style-name="P47">Таким образом, в действиях должностного лица – <text:span text:style-name="T87">руководителя </text:span><text:span text:style-name="T92">Федеральной службы финансово-бюджетного надзора <text:s text:c="29"/></text:span><text:span text:style-name="T90">&lt;....&gt;</text:span><text:span text:style-name="Основной_20_шрифт_20_абзаца"><text:span text:style-name="T84">, выразившихся в </text:span></text:span><text:span text:style-name="Основной_20_шрифт_20_абзаца"><text:span text:style-name="T85">определении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</text:span></text:span>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47">Административное правонарушение совершено по месту нахождения Заказчика: Москва, <text:span text:style-name="T94">Миусская пл., д. 3 корп. 1.</text:span></text:p>
      <text:p text:style-name="P8"><text:span text:style-name="Основной_20_шрифт_20_абзаца"><text:span text:style-name="T13"><text:tab/>Временем совершения административного правонарушения является: 29.07.2015.</text:span></text:span></text:p>
      <text:p text:style-name="P19"><text:span text:style-name="T13">Протокол по делу об административном правонарушении <text:s text:c="25"/></text:span><text:span text:style-name="T14">№ П-549/15/АК324-16</text:span><text:span text:style-name="T13"> составлен 11.03.2016 начальником правового отдела </text:span><text:span text:style-name="T64">Управления контроля размещения государственного заказа Федеральной антимонопольной службы </text:span><text:span text:style-name="T65">&lt;....&gt;</text:span><text:span text:style-name="T64"> с участием </text:span><text:span text:style-name="T40">&lt;....&gt;</text:span><text:span text:style-name="T31">.</text:span></text:p>
      <text:p text:style-name="P18"><text:span text:style-name="T101">&lt;....&gt;</text:span> пояснил, что вину в совершении административного правонарушения не признает, поскольку вменяемое нарушение не повлияло и не могло повлиять на итоги проведения Запроса котировок. Кроме того, настоящее дело об административном правонарушение содержит признаки малозначительности. </text:p>
      <text:p text:style-name="P23"><text:span text:style-name="T33"><text:tab/>Рассмотрение дела об административном правонарушении <text:s text:c="29"/>№ </text:span><text:span text:style-name="T49">П-549/15/АК324-16</text:span><text:span text:style-name="T56"> </text:span><text:span text:style-name="T52">состоялось 05.04.2016 </text:span><text:span text:style-name="T35">с участием </text:span><text:span text:style-name="T40">&lt;....&gt;</text:span><text:span text:style-name="T31">.</text:span></text:p>
      <text:p text:style-name="P21"><text:tab/><text:span text:style-name="T101">&lt;....&gt;</text:span> подержал доводы изложенные им при составлении и подписании протокола по настоящему делу об административном правонарушении.</text:p>
      <text:p text:style-name="P20"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Strong_20_Emphasis"><text:span text:style-name="T38">руководителя </text:span></text:span><text:span text:style-name="Strong_20_Emphasis"><text:span text:style-name="T54">Федеральной службы финансово-бюджетного надзора </text:span></text:span><text:span text:style-name="Strong_20_Emphasis"><text:span text:style-name="T42">&lt;....&gt;</text:span></text:span><text:span text:style-name="T54"> </text:span><text:span text:style-name="T39">нарушения пункта 2 части 1 статьи 73 Закона о контрактной системе, </text:span><text:span text:style-name="T54">выразившихся</text:span><text:span text:style-name="Основной_20_шрифт_20_абзаца"><text:span text:style-name="T55"> <text:s/></text:span></text:span><text:span text:style-name="Основной_20_шрифт_20_абзаца"><text:span text:style-name="T75">в </text:span></text:span><text:span text:style-name="Основной_20_шрифт_20_абзаца"><text:span text:style-name="T82">определении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22"><text:soft-page-break/><text:span text:style-name="T95"><text:tab/>Тем самым, </text:span><text:span text:style-name="T103">&lt;....&gt;</text:span><text:span text:style-name="T97"> </text:span><text:span text:style-name="T95">совершил административное правонарушение, ответственность за совершение которого предусмотрена частью 4.2 статьи 7.30 КоАП.</text:span></text:p>
      <text:p text:style-name="P24"><text:span text:style-name="T19"><text:tab/>Таким образом, вина </text:span><text:span text:style-name="T26">&lt;....&gt;</text:span><text:span text:style-name="T19"> состоит в том, что он не выполнил установленные требования Закона о контрактной системе. </text:span></text:p>
      <text:p text:style-name="P3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7"/>
      <text:p text:style-name="P37"/>
      <text:p text:style-name="P36"><text:span text:style-name="T95"><text:tab/>Вина </text:span><text:span text:style-name="T103">&lt;....&gt;</text:span><text:span text:style-name="Strong_20_Emphasis"><text:span text:style-name="T98"> </text:span></text:span><text:span text:style-name="T95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8"><text:span text:style-name="T37"><text:tab/>Относительно ходатайства </text:span><text:span text:style-name="T41">&lt;....&gt;</text:span><text:span text:style-name="T32"> </text:span><text:span text:style-name="T34">о прекращении <text:s/></text:span><text:span text:style-name="T58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34">по следующим основаниям.</text:span></text:p>
      <text:p text:style-name="P25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5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5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6"><text:span text:style-name="T99"><text:tab/>Вместе с тем, объектом правонарушения предусмотренного частью </text:span><text:span text:style-name="T34">4.2 статьи 7.30</text:span><text:span text:style-name="T99"> КоАП являются отношения в сфере собственности и установленный порядок отбора поставщиков (подрядчиков, исполнителей).</text:span></text:p>
      <text:p text:style-name="P43"><text:soft-page-break/><text:span text:style-name="T34"><text:tab/>При этом объективную сторону данного правонарушения образует сам факт утверждения документации о Запросе котировок с нарушением требований, предусмотренных </text:span><text:span text:style-name="T51">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25"><text:span text:style-name="T5"><text:tab/>Таким образом, обстоятельств свидетельствующих о малозначительности совершенного </text:span><text:span text:style-name="T41">&lt;...&gt;</text:span><text:span text:style-name="T5"> административного правонарушения, должностным лицом, уполномоченным на рассмотрение настоящего дела, не выявлено. </text:span></text:p>
      <text:p text:style-name="P37"><text:tab/>Обстоятельств, смягчающих административную ответственность совершенного <text:span text:style-name="T102">&lt;....</text:span> административного правонарушения, не выявлено.</text:p>
      <text:p text:style-name="P37"><text:tab/>Обстоятельств, отягчающих административную ответственность совершенного <text:span text:style-name="T102">&lt;....&gt;</text:span> административного правонарушения, не выявлено.</text:p>
      <text:p text:style-name="P5"><text:span text:style-name="T59">Таким образом, в действиях </text:span><text:span text:style-name="Strong_20_Emphasis"><text:span text:style-name="T60">руководителя </text:span></text:span><text:span text:style-name="Strong_20_Emphasis"><text:span text:style-name="T50">Федеральной службы финансово-бюджетного надзора </text:span></text:span><text:span text:style-name="Strong_20_Emphasis"><text:span text:style-name="T57">&lt;....&gt;</text:span></text:span><text:span text:style-name="Strong_20_Emphasis"><text:span text:style-name="T53">, </text:span></text:span><text:span text:style-name="T62">выразившихся </text:span><text:span text:style-name="Основной_20_шрифт_20_абзаца"><text:span text:style-name="T76">в </text:span></text:span><text:span text:style-name="Основной_20_шрифт_20_абзаца"><text:span text:style-name="T83">определении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</text:span></text:span><text:span text:style-name="T61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6"><text:span text:style-name="T21"><text:tab/></text:span><text:span text:style-name="T20">Согласно части 4.2 статьи 7.30 КоАП, </text:span><text:span text:style-name="Основной_20_шрифт_20_абзаца"><text:span text:style-name="T23">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</text:span></text:span><text:span text:style-name="T67">влечет наложение административного штрафа на должностных лиц в размере 3000 (трех тысяч) рублей.</text:span></text:p>
      <text:p text:style-name="P4">Руководствуясь статьями 7.30, 23.66, 29.9 КоАП,</text:p>
      <text:p text:style-name="P40"/>
      <text:p text:style-name="P40">ПОСТАНОВИЛ:</text:p>
      <text:p text:style-name="P40"/>
      <text:list xml:id="list7472570018982606242" text:style-name="L1">
        <text:list-item>
          <text:list>
            <text:list-item>
              <text:list>
                <text:list-item>
                  <text:p text:style-name="P54"><text:span text:style-name="T3">Признать в действиях </text:span><text:span text:style-name="Strong_20_Emphasis"><text:span text:style-name="T17">руководителя </text:span></text:span><text:span text:style-name="Strong_20_Emphasis"><text:span text:style-name="T44">Федеральной службы финансово-бюджетного надзора </text:span></text:span><text:span text:style-name="Strong_20_Emphasis"><text:span text:style-name="T27">&lt;....&gt;</text:span></text:span><text:span text:style-name="Strong_20_Emphasis"><text:span text:style-name="T46">, </text:span></text:span><text:span text:style-name="T17">выразившихся </text:span><text:span text:style-name="Основной_20_шрифт_20_абзаца"><text:span text:style-name="T71">в </text:span></text:span><text:span text:style-name="Основной_20_шрифт_20_абзаца"><text:span text:style-name="T78">определении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</text:span></text:span><text:span text:style-name="T3">, нарушение пункта 2 части 1 статьи 73</text:span><text:span text:style-name="T47"> </text:span><text:span text:style-name="T24">Закона о контрактной системе.</text:span></text:p>
                </text:list-item>
                <text:list-item>
                  <text:p text:style-name="P54"><text:span text:style-name="T3">Нарушение </text:span><text:span text:style-name="Strong_20_Emphasis"><text:span text:style-name="T17">руководителем </text:span></text:span><text:span text:style-name="Strong_20_Emphasis"><text:span text:style-name="T44">Федеральной службы финансово-бюджетного надзора </text:span></text:span><text:span text:style-name="Strong_20_Emphasis"><text:span text:style-name="T27">&lt;....&gt;</text:span></text:span><text:span text:style-name="Strong_20_Emphasis"><text:span text:style-name="T17">, </text:span></text:span><text:span text:style-name="T3">требований законодательства Российской Федерации о </text:span><text:span text:style-name="T20">контрактной системе в сфере закупок</text:span><text:span text:style-name="T3"> при </text:span><text:span text:style-name="Основной_20_шрифт_20_абзаца"><text:span text:style-name="T78">определении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22">, влечет административную ответственность, </text:span></text:span><text:soft-page-break/><text:span text:style-name="Основной_20_шрифт_20_абзаца"><text:span text:style-name="T22">предусмотренную частью 4.2 статьи 7.30 КоАП.</text:span></text:span></text:p>
                </text:list-item>
              </text:list>
            </text:list-item>
          </text:list>
        </text:list-item>
      </text:list>
      <text:list xml:id="list418444616442175969" text:style-name="L2">
        <text:list-item>
          <text:list>
            <text:list-item>
              <text:list>
                <text:list-item>
                  <text:p text:style-name="P55"><text:span text:style-name="T3">Наложить на </text:span><text:span text:style-name="Strong_20_Emphasis"><text:span text:style-name="T18">руководителя </text:span></text:span><text:span text:style-name="Strong_20_Emphasis"><text:span text:style-name="T45">Федеральной службы финансово-бюджетного надзора </text:span></text:span><text:span text:style-name="Основной_20_шрифт_20_абзаца"><text:span text:style-name="T81">&lt;....&gt;</text:span></text:span><text:span text:style-name="Strong_20_Emphasis"><text:span text:style-name="T46"> </text:span></text:span><text:span text:style-name="T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1"/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48">Согласно Федеральному закону <text:span text:style-name="T100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8"/>
      <text:p text:style-name="P49">Получатель ИНН 7703516539 КПП 770301001</text:p>
      <text:p text:style-name="P49"><text:tab/><text:tab/> <text:s text:c="9"/>Межрегиональное операционное УФК</text:p>
      <text:p text:style-name="P49"><text:tab/><text:tab/><text:tab/>(для ФАС России л/с 04951001610)</text:p>
      <text:p text:style-name="P49"><text:tab/><text:tab/><text:tab/>КБК 16111633010016000140</text:p>
      <text:p text:style-name="P49"><text:tab/><text:tab/><text:tab/>ОКТМО 45380000</text:p>
      <text:p text:style-name="P49">Банк получателя Операционный департамент</text:p>
      <text:p text:style-name="P49"><text:tab/><text:tab/><text:tab/>Банка России</text:p>
      <text:p text:style-name="P49"><text:tab/><text:tab/><text:tab/>г. Москвы <text:s/>701</text:p>
      <text:p text:style-name="P49"><text:tab/><text:tab/><text:tab/>БИК 044501002</text:p>
      <text:p text:style-name="P50">Расчетный счет 40101810500000001901<text:line-break/></text:p>
      <text:p text:style-name="P4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2"><text:tab/>Документы, подтверждающие уплату штрафа необходимо направить по электронной почте <text:span text:style-name="T8">sharova@fas.gov.ru</text:span><text:span text:style-name="T66">.</text:span><text:span text:style-name="T101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24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56"><text:soft-page-break/></text:p>
      <text:p text:style-name="P56"/>
      <text:p text:style-name="P56"/>
      <text:p text:style-name="P56"/>
      <text:p text:style-name="P4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2D11A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32D11A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4:27:39.97</meta:creation-date>
    <meta:generator>OpenOffice.org/3.4.1$Win32 OpenOffice.org_project/341m1$Build-9593</meta:generator>
    <dc:date>2016-05-12T17:28:25.68</dc:date>
    <meta:document-statistic meta:table-count="0" meta:image-count="1" meta:object-count="0" meta:page-count="6" meta:paragraph-count="61" meta:word-count="1382" meta:character-count="11984"/>
    <meta:user-defined meta:name="Поле 1"/>
    <meta:user-defined meta:name="Поле 2"/>
    <meta:user-defined meta:name="Поле 3"/>
    <meta:user-defined meta:name="Поле 4"/>
  </office:meta>
</office:document-meta>
</file>