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4119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9.9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2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fo:language="ru" fo:country="RU" fo:font-style="normal" style:text-underline-style="none" fo:font-weight="normal" fo:background-color="transparent"/>
    </style:style>
    <style:style style:name="T8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transparent"/>
    </style:style>
    <style:style style:name="T10" style:family="text">
      <style:text-properties fo:font-variant="normal" fo:text-transform="none" fo:language="ru" fo:country="RU" fo:font-style="normal" style:text-underline-style="none" fo:font-weight="normal" fo:background-color="transparent"/>
    </style:style>
    <style:style style:name="T11" style:family="text">
      <style:text-properties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2" style:family="text">
      <style:text-properties style:text-line-through-style="none" style:text-position="0% 100%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b5b651-03fa-44fb-90ec-b7dd720671a6" text:name="BossProviderVariable"/>
      </text:user-field-decls>
      <text:p text:style-name="P25">ОПРЕДЕЛЕНИЕ</text:p>
      <text:p text:style-name="P11">о продлении <text:s/>срока и об отложении <text:s/>рассмотрения дела </text:p>
      <text:p text:style-name="P10">об административном правонарушении № 4-14.31-128/00-11-16 </text:p>
      <text:p text:style-name="P10">и об <text:s/>удовлетворении ходатайства</text:p>
      <text:p text:style-name="P16"/>
      <text:p text:style-name="P17">«05» апреля 2016 г. <text:s text:c="87"/>г. Москва</text:p>
      <text:p text:style-name="P17"/>
      <text:p text:style-name="P22"><text:span text:style-name="T3">Я, </text:span><text:span text:style-name="T4">&lt;....&gt;</text:span><text:span text:style-name="T3">, рассмотрев материалы дела об административном правонарушении № 4-14.31-128/00-11-16, возбужденного в отношении общества с ограниченной ответственностью «</text:span><text:span text:style-name="Strong_20_Emphasis"><text:span text:style-name="T9">УГМК-Телеком</text:span></text:span><text:span text:style-name="T3">» (далее - ООО «</text:span><text:span text:style-name="Strong_20_Emphasis"><text:span text:style-name="T9">УГМК-Телеком</text:span></text:span><text:span text:style-name="T3">»)</text:span><text:span text:style-name="T5"> </text:span><text:span text:style-name="T6">(место нахождения: 624090, г. Верхняя Пышма, Свердловская область, проспект Успенский, д. 1, комната 801; <text:s text:c="24"/>дата регистрации в качестве юридического лица — 10.05.2006</text:span><text:span text:style-name="T5">, <text:s text:c="30"/>ИНН 6606022606, ОГРН 1034234002923, КПП 420501001),</text:span><text:span text:style-name="T3"> и ходатайство <text:s text:c="8"/></text:span><text:span text:style-name="Strong_20_Emphasis"><text:span text:style-name="T9">ООО «УГМК-Телеком»</text:span></text:span><text:span text:style-name="T3"> об отложении рассмотрения дела от 04.04.2016 <text:s text:c="20"/>№ 1-2/0344, </text:span></text:p>
      <text:p text:style-name="P20"/>
      <text:p text:style-name="P6">УСТАНОВИЛ:</text:p>
      <text:p text:style-name="P21"/>
      <text:p text:style-name="P18">Необходимость в дополнительном выяснении обстоятельств по делу об административном правонарушении № <text:span text:style-name="T1">4-14.31-128/00-11-16</text:span>.</text:p>
      <text:p text:style-name="P19">Руководствуясь частью 2 статьи 29.6, Кодекса Российской Федерации об административных правонарушениях,</text:p>
      <text:p text:style-name="P19"/>
      <text:p text:style-name="P6">ОПРЕДЕЛИЛ:</text:p>
      <text:p text:style-name="P6"/>
      <text:p text:style-name="P7"><text:tab/>1. <text:s text:c="3"/>Ходатайство от 04.04.2016 № 1-2/0344 об отложении рассмотрения<text:line-break/>дела об административном правонарушении № 4-14.31-128/00-11-16 в отношении <text:span text:style-name="Strong_20_Emphasis"><text:span text:style-name="T10">ООО «УГМК-Телеком»</text:span></text:span> удовлетворить.</text:p>
      <text:p text:style-name="P20">2. Продлить срок рассмотрения дела об административном правонарушении № 4-14.31-128/00-11-16 до 05.05.2016.</text:p>
      <text:list xml:id="list2208977732362011960" text:style-name="L1">
        <text:list-item>
          <text:list>
            <text:list-item>
              <text:list>
                <text:list-item>
                  <text:p text:style-name="P27">Дело об административном правонарушении № 4-14.31-128/00-11-16 отложить.</text:p>
                </text:list-item>
                <text:list-item>
                  <text:p text:style-name="P27"><text:span text:style-name="T11">Назначить рассмотрение дела об административном правонарушении № 4-14.31-128/00-11-16 на </text:span><text:span text:style-name="T12">«</text:span><text:span text:style-name="T11">04</text:span><text:span text:style-name="T12">»</text:span><text:span text:style-name="T11"> мая 2016 года в 1</text:span><text:span text:style-name="T12">0</text:span><text:span text:style-name="T11"> часов 30 минут по адресу: 123995, г. Москва, ул. Садовая-Кудринская, д. 11, каб. 420.</text:span></text:p>
                </text:list-item>
              </text:list>
            </text:list-item>
          </text:list>
        </text:list-item>
      </text:list>
      <text:list xml:id="list2928165509563836031" text:style-name="L2">
        <text:list-header>
          <text:p text:style-name="P26"/>
        </text:list-header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411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42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41198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426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4261(1) </text:p></draw:text-box></draw:frame><draw:frame draw:style-name="Mfr2" draw:name="SpdBarcode" text:anchor-type="paragraph" svg:x="0cm" svg:width="3.6cm" svg:height="0.78cm" draw:z-index="3"><draw:image xlink:href="Pictures/10000201000000780000001AFF4119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8:24:45.47</meta:creation-date>
    <meta:generator>OpenOffice.org/3.4.1$Win32 OpenOffice.org_project/341m1$Build-9593</meta:generator>
    <dc:date>2016-05-12T17:43:28.22</dc:date>
    <meta:editing-duration>PT3M13S</meta:editing-duration>
    <meta:editing-cycles>1</meta:editing-cycles>
    <meta:document-statistic meta:table-count="0" meta:image-count="2" meta:object-count="0" meta:page-count="1" meta:paragraph-count="18" meta:word-count="185" meta:character-count="1712"/>
    <meta:user-defined meta:name="Поле 1"/>
    <meta:user-defined meta:name="Поле 2"/>
    <meta:user-defined meta:name="Поле 3"/>
    <meta:user-defined meta:name="Поле 4"/>
  </office:meta>
</office:document-meta>
</file>