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7474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_28_user_29_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Text_20_body_20__28_user_29_">
      <style:paragraph-properties fo:margin-top="0cm" fo:margin-bottom="0cm" fo:text-align="end" style:justify-single-word="false"/>
      <style:text-properties fo:font-size="14pt" style:font-size-asian="14pt"/>
    </style:style>
    <style:style style:name="P4" style:family="paragraph" style:parent-style-name="Text_20_body_20__28_user_29_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_20__28_user_29_">
      <style:paragraph-properties fo:margin-top="0cm" fo:margin-bottom="0cm" fo:text-align="center" style:justify-single-word="false"/>
      <style:text-properties fo:font-size="6pt" fo:font-weight="bold" style:font-size-asian="6pt" style:font-weight-asian="bold" style:font-size-complex="6pt"/>
    </style:style>
    <style:style style:name="P6" style:family="paragraph" style:parent-style-name="Text_20_body_20__28_user_29_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_20__28_user_29_">
      <style:paragraph-properties fo:margin-left="10.001cm" fo:margin-right="0cm" fo:margin-top="0cm" fo:margin-bottom="0cm" fo:text-indent="0cm" style:auto-text-indent="false"/>
      <style:text-properties fo:font-size="14pt" style:font-size-asian="14pt"/>
    </style:style>
    <style:style style:name="P8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xt_20_body_20__28_user_29_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0a7d0e-9eb6-4056-861d-b82900ce60bf" text:name="BossProviderVariable"/>
      </text:user-field-decls>
      <text:p text:style-name="P9">РЕШЕНИЕ</text:p>
      <text:p text:style-name="P2">по результатам рассмотрения уведомления</text:p>
      <text:p text:style-name="P2"/>
      <text:p text:style-name="P5"/>
      <text:p text:style-name="P8"><text:span text:style-name="T1">В соответствии </text:span><text:span text:style-name="T3">c</text:span><text:span text:style-name="T1"> 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Общества с ограниченной ответственностью «Жемчужина» (место нахождения: 353440, Краснодарский край, г. Анапа, пер. Спасский, д. 6, кв. 117; основной вид деятельности – деятельность детских лагерей на время каникул) о предоставлении ему Кубанским бассейновым водным управлением Федерального агентства водных ресурсов права пользования частью акватории Черного моря общей площадью 6000 м</text:span><text:span text:style-name="T4">2</text:span><text:span text:style-name="T1"> (основание: договор № </text:span><text:span text:style-name="T2">00-06.03.00.001-М-ДРБВ-Т-2016-03085/00 от 12.02.2016</text:span><text:span text:style-name="T1">; цель водопользования - использование акватории водных объектов, в том числе для рекреационных целей), что в совокупности с ранее предоставленной в пользование частью акватории составило площадь 133000 м</text:span><text:span text:style-name="T4">2</text:span><text:span text:style-name="T1">, <text:s/>и сообщает о принятии данного уведомления к сведению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7474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07474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2:00:54.46</meta:creation-date>
    <meta:generator>OpenOffice.org/3.4.1$Win32 OpenOffice.org_project/341m1$Build-9593</meta:generator>
    <dc:date>2016-05-12T17:44:54.55</dc:date>
    <meta:document-statistic meta:table-count="0" meta:image-count="1" meta:object-count="0" meta:page-count="1" meta:paragraph-count="4" meta:word-count="126" meta:character-count="1062"/>
    <meta:user-defined meta:name="Поле 1"/>
    <meta:user-defined meta:name="Поле 2"/>
    <meta:user-defined meta:name="Поле 3"/>
    <meta:user-defined meta:name="Поле 4"/>
  </office:meta>
</office:document-meta>
</file>