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1637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Source Sans Pro" svg:font-family="'Source Sans Pro', serif"/>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3" svg:font-family="'Times New Roman', '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Standard">
      <style:paragraph-properties fo:margin-top="0cm" fo:margin-bottom="0cm" fo:text-align="justify" style:justify-single-word="false"/>
      <style:text-properties fo:font-size="14pt" style:font-size-asian="14pt" style:font-size-complex="14pt"/>
    </style:style>
    <style:style style:name="P6"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7" style:family="paragraph" style:parent-style-name="Standard">
      <style:paragraph-properties fo:margin-top="0cm" fo:margin-bottom="0cm" fo:text-align="justify" style:justify-single-word="false" style:text-autospace="none"/>
      <style:text-properties fo:color="#000000" fo:font-size="14pt" style:font-size-asian="14pt" style:font-size-complex="14pt"/>
    </style:style>
    <style:style style:name="P8" style:family="paragraph" style:parent-style-name="Standard">
      <style:paragraph-properties fo:margin-top="0cm" fo:margin-bottom="0cm" fo:text-align="justify" style:justify-single-word="false" style:text-autospace="none"/>
      <style:text-properties fo:color="#000000"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fo:text-align="center" style:justify-single-word="false"/>
      <style:text-properties fo:font-size="14pt" fo:background-color="#ffffff"/>
    </style:style>
    <style:style style:name="P17" style:family="paragraph" style:parent-style-name="Text_20_body">
      <style:paragraph-properties fo:margin-top="0cm" fo:margin-bottom="0cm"/>
      <style:text-properties fo:font-size="10pt" fo:language="en" fo:country="US"/>
    </style:style>
    <style:style style:name="P18" style:family="paragraph" style:parent-style-name="Standard">
      <style:paragraph-properties fo:margin-left="9.887cm" fo:margin-right="0cm" fo:text-align="justify" style:justify-single-word="false" fo:text-indent="0cm" style:auto-text-indent="false"/>
      <style:text-properties fo:color="#000000" style:font-name="Times New Roman1" fo:font-size="14pt" style:font-size-asian="14pt" style:font-size-complex="14pt"/>
    </style:style>
    <style:style style:name="P19" style:family="paragraph" style:parent-style-name="Standard">
      <style:paragraph-properties fo:margin-left="9.887cm" fo:margin-right="0cm" fo:text-align="justify" style:justify-single-word="false" fo:text-indent="0cm" style:auto-text-indent="false"/>
      <style:text-properties fo:color="#000000" fo:font-size="14pt" style:font-size-asian="14pt" style:font-size-complex="14pt"/>
    </style:style>
    <style:style style:name="P20" style:family="paragraph" style:parent-style-name="Standard">
      <style:paragraph-properties fo:margin-left="8.89cm" fo:margin-right="0cm" fo:text-align="start" style:justify-single-word="false"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21" style:family="paragraph" style:parent-style-name="Standard">
      <style:paragraph-properties fo:margin-left="9.929cm" fo:margin-right="0cm" fo:text-align="start" style:justify-single-word="false"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22" style:family="paragraph" style:parent-style-name="Standard">
      <style:paragraph-properties fo:margin-left="9.901cm" fo:margin-right="0cm" fo:margin-top="0cm" fo:margin-bottom="0.339cm" fo:text-align="start" style:justify-single-word="false" fo:text-indent="0cm" style:auto-text-indent="false" style:text-autospace="none">
        <style:tab-stops/>
      </style:paragraph-properties>
      <style:text-properties fo:color="#000000" fo:font-size="14pt" fo:font-style="normal" style:text-underline-style="none" style:font-size-asian="14pt" style:font-style-asian="normal" style:font-size-complex="14pt" style:font-style-complex="normal"/>
    </style:style>
    <style:style style:name="P23" style:family="paragraph" style:parent-style-name="Standard">
      <style:paragraph-properties fo:margin-left="9.901cm" fo:margin-right="0cm" fo:margin-top="0cm" fo:margin-bottom="0cm" fo:text-align="start" style:justify-single-word="false" fo:text-indent="0cm" style:auto-text-indent="false" style:text-autospace="none">
        <style:tab-stops/>
      </style:paragraph-properties>
      <style:text-properties fo:color="#000000" fo:font-size="14pt" fo:font-style="normal" style:text-underline-style="none" style:font-size-asian="14pt" style:font-style-asian="normal" style:font-size-complex="14pt" style:font-style-complex="normal"/>
    </style:style>
    <style:style style:name="P24" style:family="paragraph" style:parent-style-name="Standard">
      <style:paragraph-properties fo:margin-left="9.901cm" fo:margin-right="0cm" fo:margin-top="0cm" fo:margin-bottom="0cm" fo:text-align="start" style:justify-single-word="false" fo:text-indent="0cm" style:auto-text-indent="false" style:text-autospace="none">
        <style:tab-stops/>
      </style:paragraph-properties>
      <style:text-properties fo:color="#000000"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orphans="2" fo:widows="2" fo:text-indent="0.953cm" style:auto-text-indent="false"/>
      <style:text-properties fo:font-size="14pt" fo:background-color="#ffffff" style:font-size-asian="14pt" style:font-size-complex="14pt"/>
    </style:style>
    <style:style style:name="P29"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autospace="none">
        <style:tab-stops/>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0.953cm" style:auto-text-indent="false"/>
      <style:text-properties fo:font-size="14pt" fo:background-color="#ffff00"/>
    </style:style>
    <style:style style:name="P3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3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fo:background-color="#ffffff" style:font-size-asian="14pt" style:font-size-complex="14pt"/>
    </style:style>
    <style:style style:name="P3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3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39"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0"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style>
    <style:style style:name="P41"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4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1" style:family="paragraph" style:parent-style-name="Text_20_body">
      <style:paragraph-properties fo:margin-left="0cm" fo:margin-right="0cm" fo:margin-top="0cm" fo:margin-bottom="0cm" fo:line-height="100%" fo:text-align="start" style:justify-single-word="false" fo:text-indent="1.085cm" style:auto-text-indent="false"/>
      <style:text-properties style:font-name="Times New Roman" fo:font-size="14pt" style:text-underline-style="none" style:font-size-asian="14pt" style:font-size-complex="14pt"/>
    </style:style>
    <style:style style:name="P5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3" style:family="paragraph" style:parent-style-name="Text_20_body" style:list-style-name="L1">
      <style:paragraph-properties fo:margin-left="0cm" fo:margin-right="0cm" fo:margin-top="0cm" fo:margin-bottom="0cm" fo:line-height="100%" fo:text-align="justify" style:justify-single-word="false" fo:text-indent="1.279cm" style:auto-text-indent="false"/>
    </style:style>
    <style:style style:name="P54" style:family="paragraph" style:parent-style-name="Text_20_body" style:list-style-name="L2">
      <style:paragraph-properties fo:margin-left="0cm" fo:margin-right="0cm" fo:margin-top="0cm" fo:margin-bottom="0cm" fo:line-height="100%" fo:text-align="justify" style:justify-single-word="false" fo:text-indent="1.279cm" style:auto-text-indent="false"/>
    </style:style>
    <style:style style:name="P5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fo:language="en" fo:country="US" style:font-size-asian="14pt" style:font-size-complex="14pt"/>
    </style:style>
    <style:style style:name="P5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style:font-size-asian="14pt" style:font-size-complex="14pt"/>
    </style:style>
    <style:style style:name="T6" style:family="text">
      <style:text-properties style:font-name="Times New Roman" fo:font-weight="bold"/>
    </style:style>
    <style:style style:name="T7" style:family="text">
      <style:text-properties fo:color="#000000"/>
    </style:style>
    <style:style style:name="T8" style:family="text">
      <style:text-properties fo:color="#000000" fo:language="en" fo:country="US" fo:background-color="#ffffff" style:font-name-complex="Times New Roman"/>
    </style:style>
    <style:style style:name="T9" style:family="text">
      <style:text-properties fo:color="#000000" fo:language="en" fo:country="US" style:text-underline-style="solid" style:text-underline-width="auto" style:text-underline-color="font-color"/>
    </style:style>
    <style:style style:name="T10" style:family="text">
      <style:text-properties fo:color="#000000" fo:language="ru" fo:country="RU" fo:background-color="#ffffff" style:font-name-complex="Times New Roman"/>
    </style:style>
    <style:style style:name="T11" style:family="text">
      <style:text-properties fo:color="#000000" style:font-name="Times New Roman1"/>
    </style:style>
    <style:style style:name="T12" style:family="text">
      <style:text-properties fo:color="#000000" style:font-name="Times New Roman1" fo:font-size="14pt" fo:language="ru" fo:country="RU" fo:background-color="#ffffff" style:font-size-asian="14pt" style:font-size-complex="14pt"/>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5" style:family="text">
      <style:text-properties fo:color="#000000"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31"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font-name-asian="Times New Roman3"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5"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en" fo:country="US" fo:font-style="normal" style:text-underline-style="none" fo:font-weight="normal" style:font-name-asian="Arial2" style:font-style-asian="normal" style:font-weight-asian="normal" style:font-name-complex="Arial2" style:font-style-complex="normal" style:font-weight-complex="normal"/>
    </style:style>
    <style:style style:name="T47" style:family="text">
      <style:text-properties fo:color="#000000" style:text-line-through-style="none" style:text-position="0% 100%" style:font-name="Times New Roman" fo:language="en" fo:country="US"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5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58"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59" style:family="text">
      <style:text-properties fo:color="#000000"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color="#000000" style:text-line-through-style="none" style:text-position="0% 100%" style:font-name="Times New Roman1"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61"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62" style:family="text">
      <style:text-properties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63"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5"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66"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7"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68" style:family="text">
      <style:text-properties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69" style:family="text">
      <style:text-properties fo:color="#000000" fo:background-color="#ffffff"/>
    </style:style>
    <style:style style:name="T70"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1"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72" style:family="text">
      <style:text-properties fo:color="#000000" style:text-underline-style="solid" style:text-underline-width="auto" style:text-underline-color="font-color"/>
    </style:style>
    <style:style style:name="T73" style:family="text">
      <style:text-properties fo:font-size="14pt" style:font-size-asian="14pt" style:font-size-complex="14pt"/>
    </style:style>
    <style:style style:name="T74" style:family="text">
      <style:text-properties style:font-name="Times New Roman1" fo:font-size="14pt" style:font-size-asian="14pt" style:font-size-complex="14pt"/>
    </style:style>
    <style:style style:name="T75" style:family="text">
      <style:text-properties style:font-name="Times New Roman1" fo:font-size="14pt" fo:language="en" fo:country="US" style:font-size-asian="14pt" style:font-size-complex="14pt"/>
    </style:style>
    <style:style style:name="T7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8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88"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89" style:family="text">
      <style:text-properties fo:background-color="#ffffff"/>
    </style:style>
    <style:style style:name="T90" style:family="text">
      <style:text-properties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91" style:family="text">
      <style:text-properties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92" style:family="text">
      <style:text-properties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3" style:family="text">
      <style:text-properties style:language-complex="ar" style:country-complex="SA"/>
    </style:style>
    <style:style style:name="T94" style:family="text">
      <style:text-properties style:font-name-asian="Arial2" style:font-name-complex="Arial2"/>
    </style:style>
    <style:style style:name="T95" style:family="text">
      <style:text-properties style:font-name-asian="Arial2" style:font-name-complex="Arial2" style:language-complex="ar" style:country-complex="SA"/>
    </style:style>
    <style:style style:name="T96" style:family="text">
      <style:text-properties fo:font-weight="normal" style:language-asian="ru" style:country-asian="RU" style:font-weight-asian="normal" style:language-complex="ar" style:country-complex="SA" style:font-weight-complex="normal"/>
    </style:style>
    <style:style style:name="T97" style:family="text">
      <style:text-properties style:font-name="Source Sans Pro"/>
    </style:style>
    <style:style style:name="T98" style:family="text">
      <style:text-properties fo:language="en" fo:country="US"/>
    </style:style>
    <style:style style:name="T99" style:family="text">
      <style:text-properties fo:language="en" fo:country="US" style:font-name-asian="Arial2" style:font-name-complex="Arial2"/>
    </style:style>
    <style:style style:name="T100" style:family="text">
      <style:text-properties fo:language="en" fo:country="US" style:font-name-asian="Arial2" style:font-name-complex="Arial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6b4b69-ad45-4191-9a1f-e28dfa65028a" text:name="BossProviderVariable"/>
      </text:user-field-decls>
      <text:p text:style-name="P56"><text:span text:style-name="T6"><text:s text:c="8"/>ПОСТАНОВЛЕНИЕ </text:span></text:p>
      <text:p text:style-name="P9">о наложении штрафа по делу </text:p>
      <text:p text:style-name="P4"><text:span text:style-name="T2">об административном правонарушении </text:span><text:span text:style-name="T8">№ </text:span><text:span text:style-name="T10">П-549/15/АК321-16</text:span></text:p>
      <text:p text:style-name="P12"/>
      <text:p text:style-name="P13">«05» апреля 2016<text:tab/><text:tab/> <text:s text:c="9"/><text:tab/><text:tab/><text:tab/><text:tab/><text:tab/><text:tab/><text:tab/><text:tab/> <text:s text:c="2"/>Москва</text:p>
      <text:p text:style-name="P13"/>
      <text:p text:style-name="P12"><text:span text:style-name="T73"><text:tab/></text:span><text:span text:style-name="T74">Я, </text:span><text:span text:style-name="T4">&lt;....&gt;</text:span><text:span text:style-name="T3">, </text:span><text:span text:style-name="T74">рассмотрев протокол и материалы дела об административном правонарушении, возбужденного протоколом</text:span><text:span text:style-name="T12"> от 11.03.2016 по делу № П-549/15/АК321-16 в отношении </text:span><text:span text:style-name="Strong_20_Emphasis"><text:span text:style-name="T16">руководителя </text:span></text:span><text:span text:style-name="Strong_20_Emphasis"><text:span text:style-name="T48">Федеральной службы финансово-бюджетного надзора </text:span></text:span><text:span text:style-name="Основной_20_шрифт_20_абзаца"><text:span text:style-name="T86">&lt;....&gt;</text:span></text:span><text:span text:style-name="T12">, 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span text:style-name="T13">,</text:span></text:p>
      <text:p text:style-name="P12"/>
      <text:p text:style-name="P14">УСТАНОВИЛ:</text:p>
      <text:p text:style-name="P16"/>
      <text:p text:style-name="P5"><text:span text:style-name="T11"><text:tab/></text:span><text:span text:style-name="T53">Федеральной службой финансово-бюджетного надзора <text:s text:c="29"/></text:span><text:span text:style-name="T11"><text:s/>(далее — Заказчик) размещен открытый конкурс на право заключения контракта на оказание услуг по осуществлению экспертизы выполненных работ по объекту Реконструкция и реставрация с приспособлением для современного использования объекта федерального государственного бюджетного учреждения культуры Политехнический музей (номер извещения 0173100008415000010) (далее – Конкурс).</text:span></text:p>
      <text:p text:style-name="P6"><text:tab/>В соответствии с подпунктом «в» пункта 1 части 2 статьи 5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открытом конкурсе должна содержать всю указанную заказчиком в конкурсной документации информацию, в том числе, документ, подтверждающий полномочия лица на осуществление действий от имени участника открытого конкурс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открытого конкурса без доверенности. В случае, если от имени участника открытого конкурса действует иное лицо, заявка на участие в открытом конкурсе должна содержать также доверенность на осуществление действий от имени участника открытого конкурса, заверенную печатью участника открытого конкурс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text:soft-page-break/>открытом конкурсе должна содержать также документ, подтверждающий полномочия такого лица.</text:p>
      <text:p text:style-name="P6"><text:tab/>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частью 4 статьи 51 Закона о контрактной системе требований к оформлению такой заявки. </text:p>
      <text:p text:style-name="P6"><text:tab/>При этом, частью 5 статьи 51 Закона о контрактной системе требовать от участника открытого конкурса иные документы и информацию, за исключением предусмотренных частью 2 статьи 51 Закона о контрактной системе документов и информации, не допускается.</text:p>
      <text:p text:style-name="P6"><text:tab/>Пункт 14.2 Конкурсной документации содержит требование, в том числе, о том, что «все листы заявки (тома заявки) на участие в Конкурсе должны быть прошиты и пронумерованы. Заявка (том заявки) на участие в Конкурсе должна содержать опись входящих в ее состав документов, быть скреплена печатью участника закупки (для юридических лиц) и подписана участником закупки или лицом, уполномоченным таким участником закупки».</text:p>
      <text:p text:style-name="P6"><text:tab/>Также, пунктом 18 Информационной карты Конкурсной документации установлено требование о предоставлении в составе заявок на участие в Конкурсе, в том числе: «документ, подтверждающий полномочия лица на осуществление действий от имени участника закупки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руководитель) обладает правом действовать от имени участника закупки без доверенности).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заверенную печатью участника закупки (для юридических лиц) и подписанную руководителем участника закупки или уполномоченным этим руководителем лицом, либо засвидетельствованную в нотариальном порядке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text:soft-page-break/>содержать также документ, подтверждающий полномочия такого лица».</text:p>
      <text:p text:style-name="P6"><text:tab/>Таким образом, действия Заказчика, установившего в Конкурсной документации требования о необходимости скрепления печатью заявки участникам открытого конкурса, о предоставлении доверенности на осуществление действий от имени участника закупки, заверенную печатью участника закупки нарушают части 4, 5 статьи 51 Закона о контрактной системе.</text:p>
      <text:p text:style-name="P6"><text:tab/>Кроме того,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6"/>
      <text:p text:style-name="P6"><text:tab/>Вместе с тем, Конкурсная документация не содержит даты начала и окончания срока предоставления участникам закупок разъяснений положений конкурсных документаций.</text:p>
      <text:p text:style-name="P6"><text:tab/>Вышеуказанные действия Заказчика нарушают пункт 8 части 1 статьи 50 Закона о контрактной системе.</text:p>
      <text:p text:style-name="P6"><text:tab/>Кроме того, в соответствии с пунктом 9 части 1 статьи 31 Закона о контрактной системе при осуществлении закупки заказчик устанавливает единые требования к участникам закупки, в том числе, об отсутствии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text:soft-page-break/>процентов в уставном капитале хозяйственного общества.</text:p>
      <text:p text:style-name="P6"><text:tab/>Вместе с тем, подпунктом 6 пункта 3.2 Конкурсной документации <text:s text:c="13"/>Заказчиком установлено требование: «отсутствии конфликта интересов между участником закупки и заказчиком», что не соответствует пункту 9 части 1 <text:s text:c="15"/>статьи 31 Закона о контрактной системе.</text:p>
      <text:p text:style-name="P6"><text:tab/>Кроме того, 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6"><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6"><text:tab/>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6"><text:tab/>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text:p>
      <text:p text:style-name="P6"><text:tab/>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6"><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6"><text:tab/>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text:soft-page-break/>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6"><text:tab/>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Сумма величин значимости показателей критерия оценки должна составлять 100 процентов.</text:p>
      <text:p text:style-name="P6"/>
      <text:p text:style-name="P6"><text:tab/>В Конкурсной документации № 1, Конкурсной документации № 2 установлены следующие критерии оценки: «цена контракта» (значимость критерия: 30%), «квалификация участников закупки, в том числе наличие у них финансовых ресурсов, оборудования <text:s/>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70%).</text:p>
      <text:p text:style-name="P6"><text:tab/>По критерию «Квалификация участников закупки, в том числе наличие у них финансовых ресурсов, оборудования <text:s/>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 в том числе, «Показатель 2: обеспеченность участника закупки трудовыми ресурсами», по которому оценивается «количество экспертов <text:s/>участника закупки, предлагаемых для оказания услуг, служит информация из таблицы 2 «Квалификация трудовых ресурсов (руководителей и ключевых специалистов) предлагаемых для оказания услуг» формы № 3 «Предложения о качестве услуг и иные предложения об условиях исполнения контракта» РАЗДЕЛА VI. ФОРМЫ ДЛЯ ЗАПОЛНЕНИЯ УЧАСТНИКАМИ РАЗМЕЩЕНИЯ ЗАКАЗА настоящей конкурсной документации с предоставлением копий документов об образовании сертификатов в области экспертиз выполненных работ по строительству и реконструкции производственных, административных и жилых зданий».</text:p>
      <text:p text:style-name="P6"><text:tab/>Учитывая, что в Конкурсной документации по показателю «обеспеченность участника закупки трудовыми ресурсами» оценке подлежат копии документов об образовании, Заказчиком не определены сведения о каких специалистах необходимо представить участником в подтверждение наличия у <text:soft-page-break/>участника закупки соответствующих трудовых ресурсов.</text:p>
      <text:p text:style-name="P6"><text:tab/>Таким образом, действия Заказчика, установившего в Конкурсной документации ненадлежащий порядок рассмотрения и оценки заявок на участие в закупках, нарушают пункт 9 части 1 статьи 50 Закона о контрактной системе.</text:p>
      <text:p text:style-name="P7"><text:tab/>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5"><text:tab/>Согласно материалам настоящего дела, ответственным лицом Заказчика, <text:s/>утвердившим Конкурсную <text:span text:style-name="T89">документацию,</text:span> является <text:span text:style-name="T90">руководитель </text:span><text:span text:style-name="T92">Федеральной службы финансово-бюджетного надзора </text:span><text:span text:style-name="T91">&lt;....&gt;</text:span><text:span text:style-name="T90">.</text:span></text:p>
      <text:p text:style-name="P30"><text:span text:style-name="T7"><text:tab/>Таким образом, в действиях должностного лица </text:span><text:span text:style-name="T69">– </text:span><text:span text:style-name="T31">руководителя </text:span><text:span text:style-name="T53">Федеральной службы финансово-бюджетного надзора </text:span><text:span text:style-name="T44">&lt;....&gt;</text:span><text:span text:style-name="Основной_20_шрифт_20_абзаца"><text:span text:style-name="T88">,</text:span></text:span><text:span text:style-name="T7"> выразившихся в утверждении</text:span><text:span text:style-name="T69"> Конкурсной</text:span><text:span text:style-name="T7">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p>
      <text:p text:style-name="P8"><text:tab/>Административное правонарушение совершено по месту нахождения Заказчика: Москва, Миусская пл., д. 3 корп. 1.</text:p>
      <text:p text:style-name="P5"><text:span text:style-name="Основной_20_шрифт_20_абзаца"><text:span text:style-name="T14"><text:tab/>Временем совершения административного правонарушения является: 30.07.2015.</text:span></text:span></text:p>
      <text:p text:style-name="P33"><text:span text:style-name="T14">Протокол по делу об административном правонарушении <text:s text:c="25"/></text:span><text:span text:style-name="T15">№ П-549/15/АК321-16</text:span><text:span text:style-name="T14"> составлен 11.03.2016 начальником правового отдела </text:span><text:span text:style-name="T70">Управления контроля размещения государственного заказа Федеральной антимонопольной службы </text:span><text:span text:style-name="T71">&lt;....&gt;</text:span><text:span text:style-name="T70"> с участием </text:span><text:span text:style-name="T44">&lt;....&gt;</text:span><text:span text:style-name="T32">.</text:span></text:p>
      <text:p text:style-name="P35"><text:span text:style-name="T98">&lt;....&gt;</text:span> пояснил, что вину в совершении административного правонарушения не признает, поскольку вменяемое нарушение не повлияло и не могло повлиять на итоги проведения Конкурса. Кроме того, настоящее дело об административном правонарушение содержит признаки малозначительности. </text:p>
      <text:p text:style-name="P27"><text:span text:style-name="T34"><text:tab/>Рассмотрение дела об административном правонарушении <text:s text:c="29"/>№ </text:span><text:span text:style-name="T54">П-549/15/АК321-16</text:span><text:span text:style-name="T61"> </text:span><text:span text:style-name="T57">состоялось 05.04.2016 </text:span><text:span text:style-name="T36">с участием </text:span><text:span text:style-name="T44">&lt;....&gt;</text:span><text:span text:style-name="T32">.</text:span></text:p>
      <text:p text:style-name="P26"><text:tab/><text:span text:style-name="T98">&lt;....&gt;</text:span> подержал доводы изложенные им при составлении и подписании протокола по настоящему делу об административном правонарушении.</text:p>
      <text:p text:style-name="P34"><text:span text:style-name="T3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Strong_20_Emphasis"><text:span text:style-name="T40">руководителя </text:span></text:span><text:span text:style-name="Strong_20_Emphasis"><text:span text:style-name="T59">Федеральной службы финансово-бюджетного надзора </text:span></text:span><text:span text:style-name="Strong_20_Emphasis"><text:span text:style-name="T46">&lt;....&gt;</text:span></text:span><text:span text:style-name="T59"> </text:span><text:span text:style-name="T42">нарушения </text:span><text:span text:style-name="Основной_20_шрифт_20_абзаца"><text:span text:style-name="T43">пункта 9 части 1 статьи 31, пунктов 8, 9 части 1 статьи 50, частей 4, 5 статьи 51 <text:s text:c="16"/>пунктов 2, 11 части 1 статьи 64, </text:span></text:span><text:soft-page-break/><text:span text:style-name="Основной_20_шрифт_20_абзаца"><text:span text:style-name="T43">пункта 1 части 5 статьи 66</text:span></text:span><text:span text:style-name="Основной_20_шрифт_20_абзаца"><text:span text:style-name="T42"> Закона о контрактной системе, </text:span></text:span><text:span text:style-name="Основной_20_шрифт_20_абзаца"><text:span text:style-name="T59">выразившихся</text:span></text:span><text:span text:style-name="Основной_20_шрифт_20_абзаца"><text:span text:style-name="T60"> </text:span></text:span><text:span text:style-name="Основной_20_шрифт_20_абзаца"><text:span text:style-name="T81">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text:span></text:span></text:p>
      <text:p text:style-name="P28"><text:span text:style-name="T38"><text:tab/>Тем самым, </text:span><text:span text:style-name="T47">&lt;....&gt;</text:span><text:span text:style-name="T41"> </text:span><text:span text:style-name="T38">совершил административное правонарушение, ответственность за совершение которого предусмотрена частью 4.2 статьи 7.30 КоАП.</text:span></text:p>
      <text:p text:style-name="P29"><text:span text:style-name="T20"><text:tab/>Таким образом, вина </text:span><text:span text:style-name="T28">&lt;....&gt;</text:span><text:span text:style-name="T20"> состоит в том, что он не выполнил установленные требования Закона о контрактной системе. </text:span></text:p>
      <text:p text:style-name="P45">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6"><text:span text:style-name="T93"><text:tab/>Вина </text:span><text:span text:style-name="T100">&lt;....&gt;</text:span><text:span text:style-name="Strong_20_Emphasis"><text:span text:style-name="T96"> </text:span></text:span><text:span text:style-name="T93">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8"><text:span text:style-name="T39"><text:tab/>Относительно ходатайства </text:span><text:span text:style-name="T45">&lt;....&gt;</text:span><text:span text:style-name="T33"> </text:span><text:span text:style-name="T35">о прекращении <text:s/></text:span><text:span text:style-name="T63">производства по делу об административном правонарушении по статье 2.9 КоАП, должностное лицо уполномоченное на рассмотрение настоящего дела об административном правонарушении не находит оснований для его удовлетворения </text:span><text:span text:style-name="T35">по следующим основаниям.</text:span></text:p>
      <text:p text:style-name="P31"><text:tab/>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31"><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31"><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32"><text:span text:style-name="T89"><text:tab/>Вместе с тем, объектом правонарушения предусмотренного частью </text:span><text:span text:style-name="T35">4.2 </text:span><text:soft-page-break/><text:span text:style-name="T35">статьи 7.30</text:span><text:span text:style-name="T89"> КоАП являются отношения в сфере собственности и установленный порядок отбора поставщиков (подрядчиков, исполнителей).</text:span></text:p>
      <text:p text:style-name="P43"><text:span text:style-name="T35"><text:tab/>При этом объективную сторону данного правонарушения образует сам факт утверждения Конкурсной документации с нарушением требований, предусмотренных </text:span><text:span text:style-name="T56">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span></text:p>
      <text:p text:style-name="P42"/>
      <text:p text:style-name="P31"><text:span text:style-name="T5"><text:tab/>Таким образом, обстоятельств свидетельствующих о малозначительности совершенного </text:span><text:span text:style-name="T45">&lt;....&gt;</text:span><text:span text:style-name="T5"> административного правонарушения, должностным лицом, уполномоченным на рассмотрение настоящего дела, не выявлено. </text:span></text:p>
      <text:p text:style-name="P37"><text:tab/>Обстоятельств, смягчающих административную ответственность совершенного <text:span text:style-name="T99">&lt;....&gt;</text:span> административного правонарушения, не выявлено.</text:p>
      <text:p text:style-name="P37"><text:tab/>Обстоятельств, отягчающих административную ответственность совершенного <text:span text:style-name="T99">&lt;....&gt;</text:span> административного правонарушения, не выявлено.</text:p>
      <text:p text:style-name="P39"><text:span text:style-name="T64">Таким образом, в действиях </text:span><text:span text:style-name="Strong_20_Emphasis"><text:span text:style-name="T65">руководителя </text:span></text:span><text:span text:style-name="Strong_20_Emphasis"><text:span text:style-name="T55">Федеральной службы финансово-бюджетного надзора </text:span></text:span><text:span text:style-name="Strong_20_Emphasis"><text:span text:style-name="T62">&lt;....&gt;</text:span></text:span><text:span text:style-name="Strong_20_Emphasis"><text:span text:style-name="T58">, </text:span></text:span><text:span text:style-name="T67">выразившихся </text:span><text:span text:style-name="Основной_20_шрифт_20_абзаца"><text:span text:style-name="T82">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text:span></text:span><text:span text:style-name="T66">, содержится состав административного правонарушения, ответственность за совершение которого предусмотрена частью 4.2 статьи 7.30 КоАП. </text:span></text:p>
      <text:p text:style-name="P40"><text:span text:style-name="T22"><text:tab/></text:span><text:span text:style-name="T21">Согласно части 4.2 статьи 7.30 КоАП, </text:span><text:span text:style-name="Основной_20_шрифт_20_абзаца"><text:span text:style-name="T25">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text:span></text:span><text:span text:style-name="T73"> влечет наложение административного штрафа на должностных лиц в размере 3000 (трех тысяч) рублей.</text:span></text:p>
      <text:p text:style-name="P41">Руководствуясь статьями 7.30, 23.66, 29.9 КоАП,</text:p>
      <text:p text:style-name="P46"/>
      <text:p text:style-name="P46">ПОСТАНОВИЛ:</text:p>
      <text:p text:style-name="P46"/>
      <text:list xml:id="list4344013873341123188" text:style-name="L1">
        <text:list-item>
          <text:list>
            <text:list-item>
              <text:list>
                <text:list-item>
                  <text:p text:style-name="P53"><text:span text:style-name="T3">Признать в действиях </text:span><text:span text:style-name="Strong_20_Emphasis"><text:span text:style-name="T18">руководителя </text:span></text:span><text:span text:style-name="Strong_20_Emphasis"><text:span text:style-name="T49">Федеральной службы финансово-бюджетного надзора </text:span></text:span><text:span text:style-name="Strong_20_Emphasis"><text:span text:style-name="T29">&lt;....&gt;</text:span></text:span><text:span text:style-name="Strong_20_Emphasis"><text:span text:style-name="T51">, </text:span></text:span><text:span text:style-name="T18">выразившихся </text:span><text:span text:style-name="Основной_20_шрифт_20_абзаца"><text:span text:style-name="T77">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text:span></text:span><text:span text:style-name="T3"> нарушение </text:span><text:span text:style-name="T26"><text:s/></text:span><text:span text:style-name="Основной_20_шрифт_20_абзаца"><text:span text:style-name="T24">пункта 9 части 1 статьи 31, пунктов 8, 9 части 1 статьи 50, частей 4, 5 статьи 51 пунктов 2, 11 части 1 статьи 64, пункта 1 части 5 статьи 66</text:span></text:span><text:span text:style-name="Основной_20_шрифт_20_абзаца"><text:span text:style-name="T23"> Закона о контрактной системе.</text:span></text:span></text:p>
                </text:list-item>
                <text:list-item>
                  <text:p text:style-name="P53"><text:span text:style-name="T3">Нарушение </text:span><text:span text:style-name="Strong_20_Emphasis"><text:span text:style-name="T18">руководителем </text:span></text:span><text:span text:style-name="Strong_20_Emphasis"><text:span text:style-name="T49">Федеральной службы финансово-бюджетного надзора </text:span></text:span><text:span text:style-name="Strong_20_Emphasis"><text:span text:style-name="T29">&lt;....&gt;</text:span></text:span><text:span text:style-name="Strong_20_Emphasis"><text:span text:style-name="T18">, </text:span></text:span><text:span text:style-name="T3">требований законодательства Российской Федерации </text:span><text:soft-page-break/><text:span text:style-name="T3">о </text:span><text:span text:style-name="T21">контрактной системе в сфере закупок</text:span><text:span text:style-name="T3"> при утверждении Конкурсной документации </text:span><text:span text:style-name="Основной_20_шрифт_20_абзаца"><text:span text:style-name="T84">с нарушением требований, предусмотренных законодательством Российской Федерации о контрактной системе в сфере закупок</text:span></text:span><text:span text:style-name="Основной_20_шрифт_20_абзаца"><text:span text:style-name="T25">, влечет административную ответственность, предусмотренную частью 4.2 статьи 7.30 КоАП.</text:span></text:span></text:p>
                  <text:p text:style-name="P53"><text:span text:style-name="Основной_20_шрифт_20_абзаца"><text:span text:style-name="T25"/></text:span></text:p>
                </text:list-item>
              </text:list>
            </text:list-item>
          </text:list>
        </text:list-item>
      </text:list>
      <text:list xml:id="list8222426882138488083" text:style-name="L2">
        <text:list-item>
          <text:list>
            <text:list-item>
              <text:list>
                <text:list-item>
                  <text:p text:style-name="P54"><text:span text:style-name="T3">Наложить на </text:span><text:span text:style-name="Strong_20_Emphasis"><text:span text:style-name="T19">руководителя </text:span></text:span><text:span text:style-name="Strong_20_Emphasis"><text:span text:style-name="T50">Федеральной службы финансово-бюджетного надзора </text:span></text:span><text:span text:style-name="Основной_20_шрифт_20_абзаца"><text:span text:style-name="T87">&lt;....&gt;</text:span></text:span><text:span text:style-name="Strong_20_Emphasis"><text:span text:style-name="T51"> </text:span></text:span><text:span text:style-name="T3">штраф в размере 3 000 (трех тысяч) рублей.</text:span></text:p>
                </text:list-item>
              </text:list>
            </text:list-item>
          </text:list>
        </text:list-item>
      </text:list>
      <text:p text:style-name="P47"/>
      <text:p text:style-name="P4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7">В соответствии с частью 5 статьи 3.5 КоАП сумма административного штрафа подлежит зачислению в бюджет в полном объеме.</text:p>
      <text:p text:style-name="P49">Согласно Федеральному закону <text:span text:style-name="T97">от 01.12.2014 № 384-ФЗ "О федеральном бюджете на 2015 год и на плановый период 2016 и 2017 годов"</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9"/>
      <text:p text:style-name="P50">Получатель ИНН 7703516539 КПП 770301001</text:p>
      <text:p text:style-name="P50"><text:tab/><text:tab/> <text:s text:c="9"/>Межрегиональное операционное УФК</text:p>
      <text:p text:style-name="P50"><text:tab/><text:tab/><text:tab/>(для ФАС России л/с 04951001610)</text:p>
      <text:p text:style-name="P50"><text:tab/><text:tab/><text:tab/>КБК 16111633010016000140</text:p>
      <text:p text:style-name="P50"><text:tab/><text:tab/><text:tab/>ОКТМО 45380000</text:p>
      <text:p text:style-name="P50">Банк получателя Операционный департамент</text:p>
      <text:p text:style-name="P50"><text:tab/><text:tab/><text:tab/>Банка России</text:p>
      <text:p text:style-name="P50"><text:tab/><text:tab/><text:tab/>г. Москвы <text:s/>701</text:p>
      <text:p text:style-name="P50"><text:tab/><text:tab/><text:tab/>БИК 044501002</text:p>
      <text:p text:style-name="P51">Расчетный счет 40101810500000001901<text:line-break/></text:p>
      <text:p text:style-name="P4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4"><text:tab/>Документы, подтверждающие уплату штрафа необходимо направить по электронной почте <text:span text:style-name="T9">sharova@fas.gov.ru</text:span><text:span text:style-name="T72">.</text:span><text:span text:style-name="T98"> </text:span><text:span text:style-name="T1">В назначении платежа необходимо </text:span><text:soft-page-break/><text:span text:style-name="T1">указывать номер оплачиваемого постановления о наложении штрафа. В случае невозможности идентификации платежа или при отсутствии сведений у <text:s text:c="24"/>ФАС России о своевременной оплате штрафа, ФАС России будет обязан передать постановление о наложении штрафа для принудительного исполнения </text:span><text:span text:style-name="T1">в ФССП России.</text:span></text:p>
      <text:p text:style-name="P4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Source Sans Pro" svg:font-family="'Source Sans Pro', serif"/>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3" svg:font-family="'Times New Roman', '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11637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711637B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0:42:44.18</meta:creation-date>
    <meta:generator>OpenOffice.org/3.4.1$Win32 OpenOffice.org_project/341m1$Build-9593</meta:generator>
    <dc:date>2016-05-12T17:54:56.40</dc:date>
    <meta:document-statistic meta:table-count="0" meta:image-count="1" meta:object-count="0" meta:page-count="10" meta:paragraph-count="80" meta:word-count="2819" meta:character-count="23212"/>
    <meta:user-defined meta:name="Поле 1"/>
    <meta:user-defined meta:name="Поле 2"/>
    <meta:user-defined meta:name="Поле 3"/>
    <meta:user-defined meta:name="Поле 4"/>
  </office:meta>
</office:document-meta>
</file>