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E658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9.978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PlusNonformat">
      <style:paragraph-properties fo:margin-left="9.978cm" fo:margin-right="0cm" fo:text-align="start" style:justify-single-word="false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Nonformat">
      <style:paragraph-properties fo:margin-left="9.978cm" fo:margin-right="0cm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  <style:text-properties fo:font-size="14pt"/>
    </style:style>
    <style:style style:name="P19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20" style:family="paragraph" style:parent-style-name="Text_20_body">
      <style:paragraph-properties fo:margin-top="0cm" fo:margin-bottom="0cm" style:line-height-at-least="0cm"/>
      <style:text-properties fo:font-size="14pt"/>
    </style:style>
    <style:style style:name="P21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/>
      <style:text-properties fo:font-size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7" style:family="paragraph" style:parent-style-name="Text_20_body">
      <style:paragraph-properties fo:margin-top="0cm" fo:margin-bottom="0cm" fo:line-height="100%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100%" fo:background-color="transparent">
        <style:background-image/>
      </style:paragraph-properties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5" style:family="paragraph" style:parent-style-name="Text_20_body">
      <style:paragraph-properties fo:margin-top="0.199cm" fo:margin-bottom="0cm" fo:line-height="100%" fo:text-align="justify" style:justify-single-word="false"/>
    </style:style>
    <style:style style:name="P36" style:family="paragraph" style:parent-style-name="Text_20_body">
      <style:paragraph-properties fo:margin-top="0.199cm" fo:margin-bottom="0cm" fo:line-height="100%" fo:text-align="center" style:justify-single-word="false"/>
      <style:text-properties fo:font-size="14pt"/>
    </style:style>
    <style:style style:name="P37" style:family="paragraph" style:parent-style-name="Standard">
      <style:paragraph-properties fo:margin-top="0.199cm" fo:margin-bottom="0cm" fo:line-height="100%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8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background-color="transparent"/>
    </style:style>
    <style:style style:name="T9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transparen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fo:font-size="14pt" fo:background-color="transparent" style:font-size-asian="14pt" style:font-name-complex="Times New Roman" style:font-size-complex="14pt"/>
    </style:style>
    <style:style style:name="T14" style:family="text">
      <style:text-properties fo:font-size="14pt" fo:font-weight="bold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font-name="Times New Roman CYR" fo:font-size="14pt"/>
    </style:style>
    <style:style style:name="T38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40" style:family="text">
      <style:text-properties fo:color="#000000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1" fo:font-size="14pt" style:font-size-asian="14pt" style:font-size-complex="14pt"/>
    </style:style>
    <style:style style:name="T4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3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45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46" style:family="text">
      <style:text-properties fo:color="#000000" style:font-name-asian="Arial"/>
    </style:style>
    <style:style style:name="T47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48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style:font-name="Times New Roman1" fo:font-size="14pt" style:font-size-asian="14pt" style:font-size-complex="14pt"/>
    </style:style>
    <style:style style:name="T51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2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3" style:family="text">
      <style:text-properties fo:font-weight="bold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a2a726-8648-461f-a0b7-1e474deedb89" text:name="BossProviderVariable"/>
      </text:user-field-decls>
      <text:p text:style-name="P38">ПОСТАНОВЛЕНИЕ</text:p>
      <text:p text:style-name="P21">о назначении административного наказания</text:p>
      <text:p text:style-name="P21">по делу об административном правонарушении № АГОЗ-115/16</text:p>
      <text:p text:style-name="P20">«13» апреля 2016 года                                                                       <text:s text:c="2"/>          г. Москва</text:p>
      <text:p text:style-name="P10"><text:span text:style-name="T5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6">115</text:span><text:span text:style-name="T5">/16, возбужденного в отношении</text:span><text:span text:style-name="T7"> </text:span><text:span text:style-name="Основной_20_шрифт_20_абзаца"><text:span text:style-name="T18">должностного лица </text:span></text:span><text:span text:style-name="Основной_20_шрифт_20_абзаца"><text:span text:style-name="T17">Управления Министерства внутренних дел Российской Федерации по Курской области</text:span></text:span><text:span text:style-name="Основной_20_шрифт_20_абзаца"><text:span text:style-name="T19"> — ведущего специалиста — эксперта группы маркетинга и размещения заказов отдела организации тылового обеспечения тыла Управления </text:span></text:span><text:span text:style-name="Основной_20_шрифт_20_абзаца"><text:span text:style-name="T20">&lt;...&gt;</text:span></text:span> <text:span text:style-name="T5">по факту нарушения части 4.2 статьи 7.30 Кодекса Российской Федерации об административном правонарушениях (далее — КоАП РФ),</text:span></text:p>
      <text:p text:style-name="P24">УСТАНОВИЛ:</text:p>
      <text:p text:style-name="P28"><text:span text:style-name="T5"><text:tab/>Протокол по делу об административном правонарушении от 13.04.2016 №АГОЗ-115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Основной_20_шрифт_20_абзаца"><text:span text:style-name="T16">должностным лицом </text:span></text:span><text:span text:style-name="Основной_20_шрифт_20_абзаца"><text:span text:style-name="T17">Управления Министерства внутренних дел Российской Федерации по Курской области</text:span></text:span><text:span text:style-name="Основной_20_шрифт_20_абзаца"><text:span text:style-name="T21"> </text:span></text:span><text:span text:style-name="Основной_20_шрифт_20_абзаца"><text:span text:style-name="T20">&lt;...&gt;</text:span></text:span><text:span text:style-name="T5"> административного правонарушения,</text:span><text:span text:style-name="T22"> ответственность за совершение которого предусмотрена частью 4.2 статьи 7.30 КоАП РФ – утверждение <text:s/>документации об аукционе с нарушением требований, предусмотренных законодательством </text:span><text:span text:style-name="T24">Российской Федерации о контрактной системе в сфере закупок.</text:span></text:p>
      <text:p text:style-name="P31"><text:tab/>Протокол по делу об административном правонарушении №АГОЗ-115/16 от 13.04.2016 составлен уполномоченным лицом с участием защитника <text:span text:style-name="T54">&lt;...&gt;</text:span> по доверенности от 08.04.2016, предусматривающей право представлять интересы <text:span text:style-name="T54">&lt;...&gt;</text:span></text:p>
      <text:p text:style-name="P31"><text:tab/>С учетом поданного заявления дело об административном правонарушении рассмотрено в день составления протокола с участием защитника <text:span text:style-name="T54">&lt;...&gt;</text:span> по доверенности от 08.04.2016, предусматривающей право представлять интересы <text:span text:style-name="T54">&lt;...&gt;</text:span></text:p>
      <text:p text:style-name="P14"><text:span text:style-name="Основной_20_шрифт_20_абзаца"><text:span text:style-name="T25">Управлением Министерства внутренних дел Российской Федерации по Курской области</text:span></text:span><text:span text:style-name="Основной_20_шрифт_20_абзаца"><text:span text:style-name="T27"> (далее — Заказчик) </text:span></text:span><text:span text:style-name="Основной_20_шрифт_20_абзаца"><text:span text:style-name="T38">03.07.2015</text:span></text:span><text:span text:style-name="Основной_20_шрифт_20_абзаца"><text:span text:style-name="T27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27"> опубликовано извещение (номер </text:span></text:span><text:span text:style-name="Основной_20_шрифт_20_абзаца"><text:span text:style-name="T29">0144100004015000091</text:span></text:span><text:span text:style-name="Основной_20_шрифт_20_абзаца"><text:span text:style-name="T27">) о проведении </text:span></text:span><text:span text:style-name="Основной_20_шрифт_20_абзаца"><text:span text:style-name="T48">электронного аукциона</text:span></text:span><text:span text:style-name="Основной_20_шрифт_20_абзаца"><text:span text:style-name="T27"> </text:span></text:span><text:span text:style-name="Основной_20_шрифт_20_абзаца"><text:span text:style-name="T25">на выполнение работ по строительству объекта «10-ти этажный жилой дом по ул. Дейнеки в г. Курске» 4,5,6  этапы строительства (блок – секции 7-8, 9-10, 11-12)</text:span></text:span><text:span text:style-name="Основной_20_шрифт_20_абзаца"><text:span text:style-name="T27"> </text:span></text:span><text:span text:style-name="Основной_20_шрифт_20_абзаца"><text:span text:style-name="T30">(далее — </text:span></text:span><text:span text:style-name="Основной_20_шрифт_20_абзаца"><text:span text:style-name="T27">Аукцион</text:span></text:span><text:span text:style-name="Основной_20_шрифт_20_абзаца"><text:span text:style-name="T30">)</text:span></text:span><text:span text:style-name="Основной_20_шрифт_20_абзаца"><text:span text:style-name="T27">.</text:span></text:span></text:p>
      <text:p text:style-name="P10"><text:soft-page-break/><text:span text:style-name="T39">В соответствии с частью 4 статьи 34 </text:span><text:span text:style-name="T3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9"> в контракт включается обязательное условие об ответственности заказчика и пос</text:span><text:span text:style-name="T28">тавщика (подрядчика, исполнителя) за неисполнение или ненадлежащее исполнение обязательств, предусмотренных контрактом.</text:span></text:p>
      <text:p text:style-name="P33">При этом частями 5, 8 статьи 34 Закона о контрактной системе установлено, что заказчик обязан установить в контракт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33">Постановлением Правительства Российской Федерации от 25 ноября 2013 № 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– Правила).</text:p>
      <text:p text:style-name="P33">Пунктом 12.4 проекта государственного контракта документации об <text:span text:style-name="T49">а</text:span>укционе <text:s/><text:span text:style-name="Основной_20_шрифт_20_абзаца"><text:span text:style-name="T40">на выполнение работ по строительству объекта «10-ти этажный жилой дом по ул. Дейнеки в г. Курске» 4,5,6 этапы строительства (блок – секции 7-8, 9-10, 11-12) (далее — Документация об аукционе) </text:span></text:span>установлен штраф за неисполнение или ненадлежащее исполнение поставщиком (исполнителем, подрядчиком) обязательств, предусмотренных государственным контрактом, в размере 5%.</text:p>
      <text:p text:style-name="P33">Пунктом 12.5 проекта государственного контракта Документации об аукционе установлен штраф за неисполнение или ненадлежащее исполнение Заказчиком обязательств, предусмотренных контрактом, в размере 2%.</text:p>
      <text:p text:style-name="P33">Согласно Правилам, размер штрафа за неисполнение или ненадлежащее исполнение <text:span text:style-name="T49">з</text:span>аказчиком, поставщиком (исполнителем, подрядчиком) обязательств, предусмотренных государственным контрактом, в случае если цена <text:span text:style-name="T49">к</text:span>онтракта превышает 100 млн. руб. – составляет 0,5 %.</text:p>
      <text:p text:style-name="P34"><text:span text:style-name="T3">Начальная (максимальная) цена контракта - </text:span><text:span text:style-name="T10">218 574 051,09 руб</text:span>.</text:p>
      <text:p text:style-name="P25"><text:span text:style-name="T15"><text:tab/>Таким образом, действия Заказчика, установившего в проекте государственного контракта Документации об аукционе несоответствующий Правилам размер штрафа за неисполнение или ненадлежащее исполнение сторонами обязательств, предусмотренных контрактом, нарушают требования частей 5, 8 статьи 34 Закона о контрактной системе.</text:span> </text:p>
      <text:p text:style-name="P16"><text:span text:style-name="T1">В соответствии со статьей 107 Закона о контрактной системе лица, виновные в нарушении законодательства Российской Федерации и иных </text:span><text:soft-page-break/><text:span text:style-name="T1">нормативных правовых актов о контрактной системе в сфере закупок, несут административную </text:span>ответственность в соответствии с законодательством Российской Федерации.</text:p>
      <text:p text:style-name="P14"><text:span text:style-name="T41">За утверждение документации о закупке </text:span><text:span text:style-name="Основной_20_шрифт_20_абзаца"><text:span text:style-name="T34">с нарушением требований, предусмотренных законодательством Российской Федерации о контрактной системе в сфере закупок</text:span></text:span><text:span text:style-name="T41">, предусмотрена в соответствии с частью 4.2 статьи 7.30 <text:s/></text:span><text:span text:style-name="T50">КоАП РФ административная ответственность.</text:span></text:p>
      <text:p text:style-name="P3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3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span text:style-name="Основной_20_шрифт_20_абзаца"><text:span text:style-name="T4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7">Согласно письму Заказчика №43/653 от 01.04.2016 и представленным письменным объяснениям должностным лицом, ответственным за разработку Документации об аукционе для ее утверждения, является <text:span text:style-name="T54">&lt;...&gt;</text:span></text:p>
      <text:p text:style-name="P15"><text:span text:style-name="Основной_20_шрифт_20_абзаца"><text:span text:style-name="T27">Таким образом, <text:s/></text:span></text:span><text:span text:style-name="Основной_20_шрифт_20_абзаца"><text:span text:style-name="T31">&lt;...&gt;</text:span></text:span><text:span text:style-name="Основной_20_шрифт_20_абзаца"><text:span text:style-name="T27"> допущены нарушения </text:span></text:span><text:span text:style-name="Основной_20_шрифт_20_абзаца"><text:span text:style-name="T42">требований </text:span></text:span><text:span text:style-name="Основной_20_шрифт_20_абзаца"><text:span text:style-name="T43"><text:s/>частей 5, 8 статьи 34</text:span></text:span><text:span text:style-name="Основной_20_шрифт_20_абзаца"><text:span text:style-name="T42"> Закона о контрактной системе</text:span></text:span><text:span text:style-name="Основной_20_шрифт_20_абзаца"><text:span text:style-name="T43">, что содержит состав административного правонарушения, предусмотренного частью 4.2 статьи 7.30 КоАП РФ.</text:span></text:span></text:p>
      <text:p text:style-name="P12"><text:span text:style-name="Основной_20_шрифт_20_абзаца"><text:span text:style-name="T36">В соответствии с частью 4.2 статьи 7.30 КоАП РФ утверждение <text:s/>документации об аукционе с нарушением требований, предусмотренных законодательствам Российской Федерации о контрактной системе в сфере </text:span></text:span><text:span text:style-name="Основной_20_шрифт_20_абзаца"><text:span text:style-name="T36">закупок, влечет наложение административного штрафа на должностных лиц в размере трех тысяч рублей.</text:span></text:span></text:p>
      <text:p text:style-name="P19"><text:span text:style-name="Основной_20_шрифт_20_абзаца"><text:span text:style-name="T12">Местом совершения административного правонарушения является место нахождения </text:span></text:span><text:span text:style-name="Основной_20_шрифт_20_абзаца"><text:span text:style-name="T13">Заказчика, а именно: </text:span></text:span><text:span text:style-name="Основной_20_шрифт_20_абзаца"><text:span text:style-name="T9">Курская</text:span></text:span><text:span text:style-name="Основной_20_шрифт_20_абзаца"><text:span text:style-name="T13"> обл., </text:span></text:span><text:span text:style-name="Основной_20_шрифт_20_абзаца"><text:span text:style-name="T44">г. Курск, ул. </text:span></text:span><text:span text:style-name="Основной_20_шрифт_20_абзаца"><text:span text:style-name="T26">Серафима Саровского, д. 2.</text:span></text:span></text:p>
      <text:p text:style-name="P18"><text:span text:style-name="Основной_20_шрифт_20_абзаца"><text:span text:style-name="T35">Временем совершения административного правонарушения является дата утверждения Документации об аукционе</text:span></text:span><text:span text:style-name="Основной_20_шрифт_20_абзаца"><text:span text:style-name="T47"> </text:span></text:span><text:span text:style-name="Основной_20_шрифт_20_абзаца"><text:span text:style-name="T35">— 30.06.2015.</text:span></text:span></text:p>
      <text:p text:style-name="P30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3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30"><text:tab/><text:span text:style-name="T49">Письменные объяснения </text:span><text:span text:style-name="T54">&lt;...&gt;</text:span><text:span text:style-name="T49"> учтены при рассмотрении настоящего дела. Однако в</text:span><text:span text:style-name="Основной_20_шрифт_20_абзаца"><text:span text:style-name="T32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33">&lt;...&gt;</text:span></text:span></text:p>
      <text:p text:style-name="P7"><text:span text:style-name="Основной_20_шрифт_20_абзаца"><text:span text:style-name="T46"><text:tab/>Признаков малозначительности совершенного административного правонарушения не имеется.</text:span></text:span></text:p>
      <text:p text:style-name="P11"><text:span text:style-name="Основной_20_шрифт_20_абзаца"><text:span text:style-name="T4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32"><text:span text:style-name="Основной_20_шрифт_20_абзаца"><text:span text:style-name="T46"><text:tab/>Обстоятельств, смягчающих, а так же отягчающих административную ответственность, не установлено.</text:span></text:span></text:p>
      <text:p text:style-name="P37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36">ПОСТАНОВИЛ:</text:p>
      <text:p text:style-name="P35"><text:span text:style-name="T5"><text:tab/>Признать</text:span><text:span text:style-name="T51"> </text:span><text:span text:style-name="T52">&lt;...&gt;</text:span><text:span text:style-name="T23"> виновной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10">в виде административного штрафа в размере </text:span><text:span text:style-name="T14">3 000 (трех тысяч) рублей.</text:span></text:p>
      <text:p text:style-name="P2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2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3"><text:tab/>Сумму административного штрафа в размере <text:span text:style-name="T53">3 000 (трех тысяч) рублей</text:span> перечислить по указанным реквизитам:</text:p>
      <text:p text:style-name="P22">Получатель: ИНН 7703516539 КПП 770301001</text:p>
      <text:p text:style-name="P22">Межрегиональное операционное УФК (для ФАС России л/с 04951001610)</text:p>
      <text:p text:style-name="P22">КБК 161 1 16 33010 01 6000 140</text:p>
      <text:p text:style-name="P22">ОКТМО 45380000</text:p>
      <text:p text:style-name="P27"><text:span text:style-name="T5">Банк получателя: </text:span><text:span text:style-name="T10">Операционный департамент </text:span><text:span text:style-name="T5"><text:s/>Банка России г. Москва 701</text:span></text:p>
      <text:p text:style-name="P22">БИК 044501002</text:p>
      <text:p text:style-name="P22">Расчетный счет 40101810500000001901</text:p>
      <text:p text:style-name="P22">Назначение платежа: оплата штрафа по делу №АГОЗ-115/16.</text:p>
      <text:p text:style-name="P29"><text:span text:style-name="T8">УИН</text:span><text:span text:style-name="T5">: <text:s/></text:span><text:span text:style-name="T11">0210295033041300000426036</text:span></text:p>
      <text:p text:style-name="P23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E658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3748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32E658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3:27:27.71</meta:creation-date>
    <dc:date>2016-05-12T18:06:10.96</dc:date>
    <meta:editing-duration>PT22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8" meta:word-count="1369" meta:character-count="11393"/>
    <meta:user-defined meta:name="Поле 1"/>
    <meta:user-defined meta:name="Поле 2"/>
    <meta:user-defined meta:name="Поле 3"/>
    <meta:user-defined meta:name="Поле 4"/>
  </office:meta>
</office:document-meta>
</file>