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054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7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578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7" style:family="paragraph" style:parent-style-name="consplusnonformat">
      <style:paragraph-properties fo:margin-left="8.5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ize="14pt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size-complex="14pt"/>
    </style:style>
    <style:style style:name="T26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dd387-b41c-445c-905a-25f32a1be6c6" text:name="BossProviderVariable"/>
      </text:user-field-decls>
      <text:p text:style-name="P27">ОПРЕДЕЛЕНИЕ 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7">№ ВП-6/АК376-16</text:p>
      <text:p text:style-name="P17"/>
      <text:p text:style-name="P18"><text:span text:style-name="T2">«15» апреля 2016 <text:s text:c="5"/></text:span><text:span text:style-name="T20"><text:s/></text:span><text:span text:style-name="T19"><text:tab/><text:tab/><text:tab/><text:tab/><text:tab/><text:tab/><text:tab/><text:tab/> <text:s/><text:tab/> <text:s text:c="2"/>Москва</text:span></text:p>
      <text:p text:style-name="P18"/>
      <text:p text:style-name="P9"><text:span text:style-name="T19"><text:tab/>Я, </text:span><text:span text:style-name="T7">&lt;...&gt;</text:span><text:span text:style-name="T1">, </text:span><text:span text:style-name="T19">рассмотрев материалы дела об административном правонарушении, возбужденном определением от 15</text:span><text:span text:style-name="T20">.04.2016</text:span><text:span text:style-name="T19"> по делу </text:span><text:span text:style-name="T1">№ ВП-6/АК376-16, </text:span><text:span text:style-name="T19">в отношении</text:span><text:span text:style-name="T2"> </text:span><text:span text:style-name="Основной_20_шрифт_20_абзаца"><text:span text:style-name="T8">д</text:span></text:span><text:span text:style-name="Основной_20_шрифт_20_абзаца"><text:span text:style-name="T9">иректора </text:span></text:span><text:span text:style-name="Основной_20_шрифт_20_абзаца"><text:span text:style-name="T10">ГКУ КО «Региональное управление заказчика капитального строительства» </text:span></text:span><text:span text:style-name="Основной_20_шрифт_20_абзаца"><text:span text:style-name="T11">&lt;...&gt;</text:span></text:span><text:span text:style-name="T3">,</text:span><text:span text:style-name="T19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4"/>
      <text:p text:style-name="P16">ОПРЕДИЛИЛ:</text:p>
      <text:p text:style-name="P19"><text:tab/></text:p>
      <text:p text:style-name="P11"><text:span text:style-name="T4"><text:tab/></text:span><text:span text:style-name="T17">ГКУ КО «Региональное управление заказчика капитального строительства»</text:span><text:span text:style-name="T18"> </text:span><text:span text:style-name="T24">надлежит </text:span><text:span text:style-name="T25">в трехдневный срок</text:span><text:span text:style-name="T24"> со дня получения настоящего определения представить в ФАС России следующие документы:</text:span></text:p>
      <text:p text:style-name="P13"><text:span text:style-name="T26"><text:tab/>1. Надлежащим образом заверенную копию извещения о проведении <text:s/>закупки (номер извещения </text:span><text:span text:style-name="T27">0135200000515000693</text:span><text:span text:style-name="T26">) (далее - Закупка)</text:span><text:span text:style-name="T27">;</text:span></text:p>
      <text:p text:style-name="P12"><text:tab/>2. Надлежащим образом заверенную копию документации о Закупке; </text:p>
      <text:p text:style-name="P12"><text:tab/>3. Надлежащим образом заверенную копию приказа о проведении Закупки;</text:p>
      <text:p text:style-name="P8"><text:span text:style-name="T22"><text:tab/>4. Надлежащим образом заверенную копию приказа о назначении</text:span><text:span text:style-name="T4"> </text:span><text:span text:style-name="Основной_20_шрифт_20_абзаца"><text:span text:style-name="T12">д</text:span>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4"> </text:span><text:span text:style-name="T22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1">на занимаемую должность в </text:span><text:span text:style-name="Основной_20_шрифт_20_абзаца"><text:span text:style-name="T14">ГКУ КО «Региональное управление заказчика капитального строительства»</text:span></text:span><text:span text:style-name="T4">;</text:span></text:p>
      <text:p text:style-name="P8"><text:span text:style-name="T22"><text:tab/>3. Надлежащим образом заверенную копию должностного регламента </text:span><text:span text:style-name="T4">(должностной инструкции) </text:span><text:span text:style-name="Основной_20_шрифт_20_абзаца"><text:span text:style-name="T12">д</text:span>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6">&lt;...&gt;</text:span></text:span></text:p>
      <text:p text:style-name="P8"><text:span text:style-name="T22"><text:tab/>4. Паспортные данные </text:span><text:span text:style-name="Основной_20_шрифт_20_абзаца"><text:span text:style-name="T12">д</text:span></text:span><text:span text:style-name="Основной_20_шрифт_20_абзаца"><text:span text:style-name="T13">иректора </text:span></text:span><text:span text:style-name="Основной_20_шрифт_20_абзаца"><text:span text:style-name="T14">ГКУ КО «Региональное управление заказчика капитального строительства» </text:span></text:span><text:span text:style-name="Основной_20_шрифт_20_абзаца"><text:span text:style-name="T15">&lt;...&gt;</text:span></text:span><text:span text:style-name="T5"> </text:span><text:span text:style-name="T22">(ФИО, место, дата рождения, номер и серия паспорта, кем и когда выдан, место регистрации).</text:span></text:p>
      <text:p text:style-name="P25"/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6"><text:soft-page-break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05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71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7119(1) </text:p></draw:text-box></draw:frame><draw:frame draw:style-name="Mfr2" draw:name="SpdBarcode" text:anchor-type="paragraph" svg:x="0cm" svg:width="3.6cm" svg:height="0.78cm" draw:z-index="2"><draw:image xlink:href="Pictures/10000201000000780000001A1A3054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6:58:33.98</meta:creation-date>
    <meta:generator>OpenOffice.org/3.4.1$Win32 OpenOffice.org_project/341m1$Build-9593</meta:generator>
    <dc:date>2016-05-12T18:13:45.03</dc:date>
    <meta:document-statistic meta:table-count="0" meta:image-count="1" meta:object-count="0" meta:page-count="2" meta:paragraph-count="21" meta:word-count="260" meta:character-count="2224"/>
    <meta:user-defined meta:name="Поле 1"/>
    <meta:user-defined meta:name="Поле 2"/>
    <meta:user-defined meta:name="Поле 3"/>
    <meta:user-defined meta:name="Поле 4"/>
  </office:meta>
</office:document-meta>
</file>