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CD0F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08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908cm" fo:margin-right="0cm" fo:line-height="115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style:line-height-at-least="0cm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8.8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ae2b42-cb2e-4a8d-b148-874faf2d6218" text:name="BossProviderVariable"/>
      </text:user-field-decls>
      <text:p text:style-name="P17">Рассмотрение дела № <text:span text:style-name="T4">4-14.55-513/00-24-16</text:span><text:span text:style-name="T3"> </text:span>в отношении <text:span text:style-name="T3">Ломеко И.И.</text:span> состоится 20.05<text:span text:style-name="T3">.2016 в 10.00 по адресу: г. Москва, Уланский пер., д. 16/1, каб. 532.</text:span></text:p>
      <text:p text:style-name="P10"><text:span text:style-name="T1">Для оформление пропуска направить паспортные данные на почту </text:span><text:span text:style-name="T2">abaeva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CD0F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5525(1) </text:p></draw:text-box></draw:frame><draw:frame draw:style-name="Mfr2" draw:name="SpdBarcode" text:anchor-type="paragraph" svg:x="0cm" svg:width="3.6cm" svg:height="0.78cm" draw:z-index="1"><draw:image xlink:href="Pictures/10000201000000780000001AD8CD0F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0:24:16.28</meta:creation-date>
    <meta:generator>OpenOffice.org/3.4.1$Win32 OpenOffice.org_project/341m1$Build-9593</meta:generator>
    <dc:date>2016-05-12T18:53:57.01</dc:date>
    <meta:document-statistic meta:table-count="0" meta:image-count="1" meta:object-count="0" meta:page-count="1" meta:paragraph-count="3" meta:word-count="32" meta:character-count="241"/>
    <meta:user-defined meta:name="Поле 1"/>
    <meta:user-defined meta:name="Поле 2"/>
    <meta:user-defined meta:name="Поле 3"/>
    <meta:user-defined meta:name="Поле 4"/>
  </office:meta>
</office:document-meta>
</file>