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A3BA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97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3d4bce-52d6-440b-a766-cad01ddef0e9" text:name="BossProviderVariable"/>
      </text:user-field-decls>
      <text:p text:style-name="P9"><text:span text:style-name="T3">РЕШЕНИЕ</text:span></text:p>
      <text:p text:style-name="P3">по результатам рассмотрения ходатайства</text:p>
      <text:p text:style-name="P3"/>
      <text:p text:style-name="P4"><text:tab/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<text:span text:style-name="T1">РУВЕР</text:span>» (место нахождения: 125047, г. Москва, ул. Гашека, д. 6; основной вид деятельности: финансовое посредничество) о приобретении 100% голосующих акций<text:line-break/>НПФ «Русский Стандарт» (ЗАО) <text:s/>(место нахождения: 107023, г. Москва,<text:line-break/>ул. Малая Семеновская, д. 9, стр. 1, пом. <text:span text:style-name="T2">VII, </text:span><text:span text:style-name="T1">комн. 4</text:span>; основной вид деятельности: <text:span text:style-name="T1">деятельность по пенсионному обеспечению и пенсионному страхованию</text:span>)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A3B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39388(1) </text:p></draw:text-box></draw:frame><draw:frame draw:style-name="Mfr2" draw:name="SpdBarcode" text:anchor-type="paragraph" svg:x="0cm" svg:width="3.6cm" svg:height="0.78cm" draw:z-index="1"><draw:image xlink:href="Pictures/10000201000000780000001A0EA3BA7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8T19:23:14.06</meta:creation-date>
    <meta:generator>OpenOffice.org/3.4.1$Win32 OpenOffice.org_project/341m1$Build-9593</meta:generator>
    <dc:date>2016-05-13T10:29:38.19</dc:date>
    <meta:editing-duration>PT53S</meta:editing-duration>
    <meta:editing-cycles>1</meta:editing-cycles>
    <meta:print-date>2016-04-20T13:51:45.44</meta:print-date>
    <meta:document-statistic meta:table-count="0" meta:image-count="1" meta:object-count="0" meta:page-count="1" meta:paragraph-count="4" meta:word-count="89" meta:character-count="676"/>
    <meta:user-defined meta:name="Поле 1"/>
    <meta:user-defined meta:name="Поле 2"/>
    <meta:user-defined meta:name="Поле 3"/>
    <meta:user-defined meta:name="Поле 4"/>
  </office:meta>
</office:document-meta>
</file>