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3A92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.011cm" fo:text-align="center" style:justify-single-word="false"/>
    </style:style>
    <style:style style:name="P12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24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 style:text-scale="100%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 style:text-scale="100%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14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style:text-underline-style="none" fo:font-weight="normal" style:text-blinking="false" fo:background-color="transparent" style:font-name-asian="TimesNewRomanPSMT" style:font-size-asian="9pt" style:language-asian="en" style:country-asian="US" style:font-weight-asian="normal" style:font-name-complex="TimesNewRomanPSMT" style:font-size-complex="9pt" style:language-complex="hi" style:country-complex="IN" style:font-weight-complex="normal"/>
    </style:style>
    <style:style style:name="T35" style:family="text">
      <style:text-properties fo:font-size="13pt" fo:font-weight="bold" style:font-size-asian="13pt" style:font-weight-asian="bold" style:font-size-complex="13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background-color="transparent"/>
    </style:style>
    <style:style style:name="T38" style:family="text">
      <style:text-properties fo:font-style="normal" fo:font-weight="normal" style:language-asian="en" style:country-asian="US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44" style:family="text">
      <style:text-properties fo:color="#000000" fo:background-color="transparent"/>
    </style:style>
    <style:style style:name="T45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weight="bold" style:letter-kerning="true" style:font-weight-asian="bold" style:language-complex="hi" style:country-complex="IN" style:font-weight-complex="bold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asian="SimSun" style:font-name-complex="Times New Roman2"/>
    </style:style>
    <style:style style:name="T51" style:family="text">
      <style:text-properties style:font-name-asian="SimSun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a1465-479d-4371-bdf3-1805d59e3543" text:name="BossProviderVariable"/>
      </text:user-field-decls>
      <text:p text:style-name="P41">РЕШЕНИЕ</text:p>
      <text:p text:style-name="P11"><text:span text:style-name="Основной_20_шрифт_20_абзаца"><text:span text:style-name="T35">по делу </text:span></text:span><text:span text:style-name="Основной_20_шрифт_20_абзаца"><text:span text:style-name="T36">№ 3-27-7/00-08-16</text:span></text:span></text:p>
      <text:p text:style-name="P12">15 апреля 2016 г.                                          <text:s/>                                     <text:s text:c="20"/>г. Москва</text:p>
      <text:p text:style-name="P13">Комиссия ФАС России по рассмотрению дел по признакам нарушения закон<text:span text:style-name="T37">одательства о рекламе в составе:</text:span></text:p>
      <text:p text:style-name="P14"><text:span text:style-name="T49">&lt;...&gt;</text:span>,</text:p>
      <text:p text:style-name="P15">рассмотрев материалы о распространении<text:span text:style-name="Основной_20_шрифт_20_абзаца"><text:span text:style-name="T17"> </text:span></text:span><text:span text:style-name="Основной_20_шрифт_20_абзаца"><text:span text:style-name="T19">реклама основанных на риске игр, пари на сайте </text:span></text:span><text:a xlink:type="simple" xlink:href="http://www.sports.ru/"><text:span text:style-name="Основной_20_шрифт_20_абзаца"><text:span text:style-name="T17">http://www.sports.ru/</text:span></text:span></text:a><text:span text:style-name="Основной_20_шрифт_20_абзаца"><text:span text:style-name="T19"> в январе-феврале 2016</text:span></text:span><text:span text:style-name="T38">,</text:span></text:p>
      <text:p text:style-name="P16">в присутствии лиц, участвующих в деле:</text:p>
      <text:p text:style-name="P6"><text:span text:style-name="Основной_20_шрифт_20_абзаца"><text:span text:style-name="T39">лица, в действиях которых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41">рекламораспространитель:</text:span></text:span></text:p>
      <text:p text:style-name="P20"><text:span text:style-name="Основной_20_шрифт_20_абзаца"><text:span text:style-name="T27">ООО «СПОРТС.РУ» </text:span></text:span><text:span text:style-name="INS"><text:span text:style-name="T27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 — </text:span></text:span><text:span text:style-name="INS"><text:span text:style-name="T32">&lt;..</text:span></text:span><text:span text:style-name="INS"><text:span text:style-name="T27">.</text:span></text:span><text:span text:style-name="INS"><text:span text:style-name="T32">&gt;</text:span></text:span><text:span text:style-name="INS"><text:span text:style-name="T27"> (доверенность № 04 от 15.03.2016)</text:span></text:span><text:span text:style-name="Основной_20_шрифт_20_абзаца"><text:span text:style-name="T42">,</text:span></text:span></text:p>
      <text:p text:style-name="P19"><text:span text:style-name="Основной_20_шрифт_20_абзаца"><text:span text:style-name="T18">заявитель:</text:span></text:span></text:p>
      <text:p text:style-name="P19"><text:span text:style-name="Основной_20_шрифт_20_абзаца"><text:span text:style-name="T29">ООО «Защита» (юридический адрес: ул. Московская, д. 14, г. Бронницы, </text:span></text:span><text:span text:style-name="Основной_20_шрифт_20_абзаца"><text:span text:style-name="T30">140170</text:span></text:span><text:span text:style-name="Основной_20_шрифт_20_абзаца"><text:span text:style-name="T29">; ОГРН 1155040005560, ИНН 5002004183, КПП 500201001; дата регистрации: 25.08.2015)</text:span></text:span><text:span text:style-name="Основной_20_шрифт_20_абзаца"><text:span text:style-name="T28"> — </text:span></text:span><text:span text:style-name="Основной_20_шрифт_20_абзаца"><text:span text:style-name="T33">&lt;...&gt;</text:span></text:span><text:span text:style-name="Основной_20_шрифт_20_абзаца"><text:span text:style-name="T28"> </text:span></text:span><text:span text:style-name="Основной_20_шрифт_20_абзаца"><text:span text:style-name="T31">(доверенность б/н от 02.09.2015)</text:span></text:span></text:p>
      <text:p text:style-name="P9"><text:span text:style-name="Основной_20_шрифт_20_абзаца"><text:span text:style-name="T40">УСТАНОВИЛА:</text:span></text:span></text:p>
      <text:p text:style-name="P36">В ФАС России поступили обращения ООО «Защита» с указанием на распространение в январе-феврале 2016 года на территории Российской Федерации на сайте <text:a xlink:type="simple" xlink:href="http://www.sports.ru/">http://www.sports.ru/</text:a><text:span text:style-name="T49"> </text:span>рекламы букмекерской конторы <text:span text:style-name="T20">1</text:span><text:span text:style-name="T21">xbet</text:span>, а также онлайн казино <text:span text:style-name="T49">Sportingbet, </text:span>Вулкан Ставка,<text:span text:style-name="T49"> </text:span>являющихся также букмекерскими конторами.</text:p>
      <text:p text:style-name="P38"><text:span text:style-name="T45">Указанные рекламные баннеры представляют собой гиперссылки для перехода на страницы сайтов ru.sportingbeteu.com, </text:span><text:span text:style-name="T23">vulkanstavka.site, </text:span><text:span text:style-name="T45">1xbet3.com. </text:span></text:p>
      <text:p text:style-name="P33"><text:span text:style-name="T51">Сайт </text:span>ru.sportingbeteu.com<text:span text:style-name="T50"> </text:span><text:span text:style-name="T51">является официальным сайтом компании </text:span><text:span text:style-name="T50">Sportingbet</text:span><text:span text:style-name="T51">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49">Sportingbet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33"><text:span text:style-name="T51">Сайт vulkanstavka.site является официальным сайтом компании Вулкан Ставка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<text:soft-page-break/>данные и принимает условия соглашения с организатором игр.</text:p>
      <text:p text:style-name="P38"><text:span text:style-name="T22">На сайте</text:span><text:span text:style-name="T25"> </text:span><text:span text:style-name="T23">1xbet3.com </text:span><text:span text:style-name="T22">размещены условия и положения, которыми регулируются отношения между букмекерской конторой 1</text:span><text:span text:style-name="T25">xbet </text:span><text:span text:style-name="T22">и клиентом, определяется порядок приема ставок, открытия счета, выплаты выигрышей, а также правила, регламентирующие действия клиента после регистрации на сайте </text:span><text:span text:style-name="T23">1xbet3.com</text:span><text:span text:style-name="T25">, </text:span><text:span text:style-name="T22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33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40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7">В соответствии с частью 3 статьи 5 <text:span text:style-name="T46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37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37">Часть 2 статьи 27 Федерального закона «О рекламе» не допускает рекламу основанных на риске игр, пари в сети Интернет.</text:p>
      <text:p text:style-name="P37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7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3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39">На сайте <text:a xlink:type="simple" xlink:href="http://www.sports.ru/">http://www.sports.ru/</text:a> в январе-феврале 2016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34">Таким образом, указанная реклама содержит признаки нарушения пункта 1 статьи 7, части 2 статьи 2<text:span text:style-name="T37">7 Федерального закона «О рекламе».</text:span></text:p>
      <text:p text:style-name="P35">Согласно части 7 статьи 38 Федерального закона «О рекламе» рекламораспространитель несет ответственность за нарушение требований, <text:soft-page-break/>установленных статьей 7, частью 2 статьи 27 Федерального закона «О рекламе».</text:p>
      <text:p text:style-name="P32"><text:span text:style-name="Основной_20_шрифт_20_абзаца">Рекламораспространителем указанной рекламы является ООО «СПОРТС.РУ» </text:span><text:span text:style-name="INS">(юридический адрес: Космодамианская наб., д. 52, стр. 3, г. Москва, 115035; фактический адрес: ул. Летниковская, д. 10, стр. 4, Москва, 115114; ОГРН 1107746938232, ИНН 7705933383, КПП 770501001; дата регистрации: 17.11.2010)</text:span><text:span text:style-name="Основной_20_шрифт_20_абзаца">.</text:span></text:p>
      <text:p text:style-name="P17"/>
      <text:p text:style-name="P18">На основании <text:span text:style-name="T24">пункта 1 статьи 7, части 2 статьи 27</text:span><text:span text:style-name="Основной_20_шрифт_20_абзаца"><text:span text:style-name="T22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9"><text:span text:style-name="Основной_20_шрифт_20_абзаца"><text:span text:style-name="T40">РЕШИЛА:</text:span></text:span></text:p>
      <text:p text:style-name="P7"><text:span text:style-name="Основной_20_шрифт_20_абзаца"><text:span text:style-name="T9">1. Признать ненадлежащей рекламу </text:span></text:span><text:span text:style-name="Основной_20_шрифт_20_абзаца"><text:span text:style-name="T10">1</text:span></text:span><text:span text:style-name="Основной_20_шрифт_20_абзаца"><text:span text:style-name="T12">xbet</text:span></text:span><text:span text:style-name="Основной_20_шрифт_20_абзаца"><text:span text:style-name="T11">, а также онлайн казино </text:span></text:span><text:span text:style-name="Основной_20_шрифт_20_абзаца"><text:span text:style-name="T13">Sportingbet, </text:span></text:span><text:span text:style-name="Основной_20_шрифт_20_абзаца"><text:span text:style-name="T11">Вулкан Ставка,</text:span></text:span><text:span text:style-name="Основной_20_шрифт_20_абзаца"><text:span text:style-name="T13"> </text:span></text:span><text:span text:style-name="Основной_20_шрифт_20_абзаца"><text:span text:style-name="T11">являющихся также букмекерскими конторами, распространявшуюся в январе-феврале 2016 года на территории Российской Федерации на сайте 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11">, поскольку реклама азартных игр в Интернете запрещена законодательством Российской Федерации.</text:span></text:span></text:p>
      <text:p text:style-name="P21"><text:span text:style-name="Основной_20_шрифт_20_абзаца"><text:span text:style-name="T3">2. Выдать </text:span></text:span><text:span text:style-name="Основной_20_шрифт_20_абзаца"><text:span text:style-name="T4">ООО «СПОРТС.РУ» </text:span></text:span><text:span text:style-name="INS"><text:span text:style-name="T4">(юридический адрес: Космодамианская наб., д. 52, стр. 3, г. 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Основной_20_шрифт_20_абзаца"><text:span text:style-name="T4"> </text:span></text:span><text:span text:style-name="Основной_20_шрифт_20_абзаца"><text:span text:style-name="T3">предписание о прекращении нарушения Федерального закона «О рекламе».</text:span></text:span></text:p>
      <text:p text:style-name="P22"><text:span text:style-name="Основной_20_шрифт_20_абзаца"><text:span text:style-name="T26">3. </text:span></text:span><text:span text:style-name="Основной_20_шрифт_20_абзаца"><text:span text:style-name="T43">Передать материалы дела уполномоченному должностному лицу ФАС России для возбуждения дела об административном правонарушении, предусмотренном </text:span></text:span><text:span text:style-name="Основной_20_шрифт_20_абзаца"><text:span text:style-name="T43">статьей 14.3 Кодекса Российской Федерации об административных правонарушениях, </text:span></text:span><text:span text:style-name="Основной_20_шрифт_20_абзаца"><text:span text:style-name="T43">в отношении</text:span></text:span><text:span text:style-name="Основной_20_шрифт_20_абзаца"><text:span text:style-name="T27"> ООО «СПОРТС.РУ»</text:span></text:span><text:span text:style-name="Основной_20_шрифт_20_абзаца"><text:span text:style-name="T43">.</text:span></text:span></text:p>
      <text:p text:style-name="P4"><text:span text:style-name="T44">Решение изготовлено в полном объеме 19 апреля 2016 года. Решение может</text:span><text:span text:style-name="T37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3A9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912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3A92C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12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39127(2) </text:p></draw:text-box></draw:frame><draw:frame draw:style-name="Mfr2" draw:name="SpdBarcode" text:anchor-type="paragraph" svg:x="0cm" svg:width="3.6cm" svg:height="0.78cm" draw:z-index="5"><draw:image xlink:href="Pictures/10000201000000780000001A333A92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35:05.64</meta:creation-date>
    <meta:generator>OpenOffice.org/3.4.1$Win32 OpenOffice.org_project/341m1$Build-9593</meta:generator>
    <dc:date>2016-05-13T10:37:07.56</dc:date>
    <meta:document-statistic meta:table-count="0" meta:image-count="2" meta:object-count="0" meta:page-count="3" meta:paragraph-count="39" meta:word-count="957" meta:character-count="7493"/>
    <meta:user-defined meta:name="Поле 1"/>
    <meta:user-defined meta:name="Поле 2"/>
    <meta:user-defined meta:name="Поле 3"/>
    <meta:user-defined meta:name="Поле 4"/>
  </office:meta>
</office:document-meta>
</file>