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73D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61cm" fo:margin-right="0cm" fo:margin-top="0cm" fo:margin-bottom="0cm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61cm" fo:margin-right="0cm" fo:margin-top="0cm" fo:margin-bottom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ext_20_body">
      <style:paragraph-properties fo:margin-left="8.961cm" fo:margin-right="0cm" fo:margin-top="0cm" fo:margin-bottom="0cm" fo:text-indent="0cm" style:auto-text-indent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03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.035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ff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color="#000000" fo:font-size="10pt"/>
    </style:style>
    <style:style style:name="P28" style:family="paragraph" style:parent-style-name="Text_20_body">
      <style:paragraph-properties fo:margin-left="0.071cm" fo:margin-right="0.041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language="ru" fo:country="RU"/>
    </style:style>
    <style:style style:name="T19" style:family="text">
      <style:text-properties fo:font-size="10pt" fo:language="ru" fo:country="RU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4ed68-3795-4e09-9fe9-16ef25a49c68" text:name="BossProviderVariable"/>
      </text:user-field-decls>
      <text:p text:style-name="P29"><text:span text:style-name="T14">ПОСТАНОВЛЕНИЕ</text:span></text:p>
      <text:p text:style-name="P10">о наложении штрафа по делу № 4-14.55-445/00-24-16</text:p>
      <text:p text:style-name="P10">об административном правонарушении</text:p>
      <text:p text:style-name="P10"/>
      <text:p text:style-name="P11">«20» апреля 2016 г. <text:s text:c="87"/>г. Москва</text:p>
      <text:p text:style-name="P11"/>
      <text:p text:style-name="P13"><text:span text:style-name="T15">Я, заместитель начальника Юридического управления в сфере ГОЗ ФАС России Стуканов Д.В., рассмотрев материалы дела об административном правонарушении в отношении</text:span><text:span text:style-name="T16"> должностного лица —</text:span><text:span text:style-name="T4">заместителя генерального директора ОАО «Специальное конструкторское бюро приборостроения и автоматики» </text:span><text:span text:style-name="T5">&lt;...&gt;</text:span><text:span text:style-name="T15"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1"/>
      <text:p text:style-name="P10">УСТАНОВИЛ:</text:p>
      <text:p text:style-name="P12"/>
      <text:p text:style-name="P8">06.04.2016 в адрес ФАС России поступило постановление о возбуждении дела об административном правонарушении, а также материалы дела об административном правонарушении в отношении <text:span text:style-name="T13">должностного лица — </text:span><text:span text:style-name="T7">заместителя генерального директора ОАО «Специальное конструкторское бюро приборостроения и автоматики» </text:span><text:span text:style-name="T11">&lt;...&gt;</text:span></text:p>
      <text:p text:style-name="P14"><text:span text:style-name="T18">Из представленных материалов установлено, что </text:span><text:span text:style-name="T13">26.06.2013 между <text:s text:c="17"/>ОАО «СКБ ПА» и ОАО «Центральный научно- исследовательский институт </text:span><text:span text:style-name="T13">«Буревесник» заключен договор № 613/А190 на поставку изделий в рамках выполнения государственного оборонного заказа.</text:span></text:p>
      <text:p text:style-name="P15">Согласно п. 1.1 договора от 26.06.2013 продукция поставляется в обеспечение Государственных контрактов от 27.03.2005 № 253/05/2/К0546-06, от 05.05.2011 № 3/1/Ю53ГК-11-Д0Г03, от 29.04.2011 № 3/1/1/0306/ГК-11-ДГОЗ, от 28.10.2010 № 704/27/2/ОНК/КН/1176-10 заключенные в целях выполнения государственного оборонного заказа в 2013-2014г.</text:p>
      <text:p text:style-name="P18">Таким образом, Договор заключен в целях выполнения <text:span text:style-name="T20">государственного оборонного заказа.</text:span></text:p>
      <text:p text:style-name="P15">Исходя из вышеизложенного ОАО «СКБ ПА» является исполнителем по государственным контрактам от 27.03.2005 № 253/05/2/К0546-06, от 05.05.2011 № 3/1/Ю53ГК-11-Д0Г03, от 29.04.2011 № 3/1/1/0306/ГК-11-ДГОЗ, от 28.10.2010 № 704/27/2/ОНК/КН/1176-10.</text:p>
      <text:p text:style-name="P15"><text:span text:style-name="T9">В связи с изложенным и на основании ч</text:span>асти 2 статьи 8 <text:span text:style-name="T9">Федерального закона от 29.12.2012 № 275 - ФЗ «О государственном оборонном заказе» </text:span><text:s/>на ОАО «СКБ ПА» <text:span text:style-name="T9">в рамках договор № 613/А190 от 26.06.2013 возложены обязанности Исполнителя государственного оборонного заказа.</text:span></text:p>
      <text:p text:style-name="P15">Дополнительным соглашением № 3, заключенным между ОАО «СКБ ПА» <text:soft-page-break/>и ОАО «Центральный научно-исследовательский институт «Буревесник», введена в действие ведомость поставки № 4, согласно которой ОАО «СКБ ПА» взяло на себя обязанность по поставке 5 комплектов пультов управления МКРН.416229.008 ежемесячно, начиная с июня 2015 по октябрь 2015 года.</text:p>
      <text:p text:style-name="P15">Согласно товарной накладной № 70 от 31.07.2015 три комплекта пультов управления МКРН.416229.008 за июнь, июль, август поставлены в ОАО «Центральный научно-исследовательский институт «Буревесник» 04.08.2015.</text:p>
      <text:p text:style-name="P15">Остальные два комплекта пультов управления МКРН.416229.008, подлежащих поставке в сентябре и октябре 2015 года, военному представительству № 336 для приемки и проведения испытаний не направлялись.</text:p>
      <text:p text:style-name="P15">Из объяснений заместителя директора ОАО «СКБ ПА» <text:span text:style-name="T21">&lt;...&gt;</text:span> от 21.03.2016 установлено, что для изготовления двух пультов управления МКРН.416229.008 привлекалась сторонняя организация в лице ОАО «Автоматические системы», тогда как решение о передаче технической документации в ОАО «Автоматические системы» Министерством обороны РФ не принималось. Ввиду этого указанные пульты управления в военное представительство № 336 Министерство обороны для проведения испытаний и приемки изделий не направлялись.</text:p>
      <text:p text:style-name="P15">По состоянию на 21.03.2016 дополнительное соглашение к договору о переносе сроков не заключено. Вопрос о продлении сроков по дополнительному соглашению № 3 к договору от 26.06.2013 № 613/А190 стал решаться после направления городской прокуратурой в ОАО «СКБ ПА» требования от 15.03.2016.</text:p>
      <text:p text:style-name="P15">Указанный факт подтверждается информацией ОАО «СКБ ПА» от 16.03.2016 № 26/436, представленной в городскую прокуратуру, а также объяснениями заместителя генерального директора ОАО «СКБ ПА» <text:span text:style-name="T21">&lt;...&gt;</text:span></text:p>
      <text:p text:style-name="P15">Таким образом, ОАО «СКБ ПА» нарушены требования части 2 статьи 8 <text:span text:style-name="T9">Федерального закона от 29.12.2012 № 275 - ФЗ «О государственном оборонном заказе».</text:span></text:p>
      <text:p text:style-name="P16">В соответствии с ч. 1 ст. 14.55 КоАП РФ нарушение должностным лицом условий государственного контракта по государственному оборонному заказу либо условий договора, заключенного в целях выполнения государственного оборонного заказа является административным правонарушением.</text:p>
      <text:p text:style-name="P23">В соответствии со ст. 2.4 Кодекса Российской Федерации об административных правонарушениях (далее - КоАП РФ)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5">Согласно п. 1.2 Положения о заместителе генерального директора ОАО «СКБ ПА», утвержденного генеральным директором общества, заместитель генерального директора осуществляет организацию технического развития <text:soft-page-break/>предприятия, обеспечивает контроль за своевременным и качественным изготовлением изделий.</text:p>
      <text:p text:style-name="P15">Разделом 4 Положения о заместителе генерального директора ОАО «СКБ ПА» установлено, что заместитель генерального директора несет ответственность за продукцию, поставляемую потребителям, а также за качественное и своевременное исполнение обязанностей, определенных настоящей инструкцией.</text:p>
      <text:p text:style-name="P15">Согласно информации ОАО «СКБ ПА» от 21.03.2016, ответственным за исполнение обязательств по поставке продукции в рамках договора от 26.06.2013 № 613/А190 является заместитель генерального директора <text:s text:c="24"/>ОАО «СКБ ПА» <text:span text:style-name="T21">&lt;...&gt;</text:span>, назначенный на указанную должность приказом генерального директора от 01.07.2003 № 170.</text:p>
      <text:p text:style-name="P24">Кроме того, согласно объяснениям<text:span text:style-name="T21">&lt;...&gt;</text:span> от 28 марта 2016 года, <text:s/>а также постановлению о возбуждении дела об административном правонарушении, <text:span text:style-name="T21">&lt;...&gt;</text:span> Согласен с нарушениями, указанными в Постановлении.</text:p>
      <text:p text:style-name="P24">Таким образом, заместитель генерального директора ОАО «СКБ ПА» <text:span text:style-name="T21">&lt;...&gt;</text:span> нарушил <text:span text:style-name="T12"><text:s/>требования п.1 ч.2 ст.8 Федерального закона от 29.12.2012 № 275 - ФЗ «О государственном оборонном заказе» </text:span>в части нарушения сроков поставки комплектов пультов управления МКРН.416229.008, допустив <text:s/>административное правонарушение, ответственность за которое предусмотрена ч. 1 ст. 14.55 КоАП РФ.</text:p>
      <text:p text:style-name="P24">Временем совершения административного правонарушения является дата, следующая после окончания срока поставки изделий по договору, а именно 01.11.2015.</text:p>
      <text:p text:style-name="P24">Местом совершения административного правонарушения является адрес фактического местонахождения ОАО «СКБ ПА» (ул. Крупской, 55, г. Ковров, Владимирская область, 601919).</text:p>
      <text:p text:style-name="P25"><text:span text:style-name="T13">Сроки давности привлечения к административной ответственности, в соответствии со ст. 4.5 КоАП </text:span>РФ <text:span text:style-name="T13">не истекли. </text:span></text:p>
      <text:p text:style-name="P22">Обстоятельства, смягчающие или отягчающие административную ответственность, не установлены.</text:p>
      <text:p text:style-name="P19">В материалах дела имеется заявление <text:span text:style-name="T21">&lt;...&gt;</text:span>, которым он сообщает, что уведомлен о времени и месте рассмотрения дела об административном правонарушении № 4-14.55-445/00-24-16, назначенном на 20.04.2016, и просит рассмотреть дело в его отсутствие.</text:p>
      <text:p text:style-name="P19">Учитывая изложенное, дело рассмотрено в отсутствие <text:span text:style-name="T21">&lt;...&gt;</text:span></text:p>
      <text:p text:style-name="P19">Дело рассмотрено в присутствии старшего помощника Ковровского городского прокурора <text:span text:style-name="T21">&lt;...&gt;</text:span>, действующего на основании доверенности от 20 апреля 2016 года.</text:p>
      <text:p text:style-name="P20">На основании изложенного, руководствуясь статьями 23.82, 29.7 и 29.9 КоАП РФ,</text:p>
      <text:p text:style-name="P20"/>
      <text:p text:style-name="P21"><text:soft-page-break/>ПОСТАНОВИЛ:</text:p>
      <text:p text:style-name="P20"/>
      <text:p text:style-name="P17"><text:span text:style-name="T1">Признать должностное лицо – </text:span><text:span text:style-name="T8">заместителя генерального директора ОАО «Специальное конструкторское бюро приборостроения и автоматики» </text:span><text:span text:style-name="T10">&lt;...&gt;</text:span> <text:span text:style-name="T1">виновным в совершении административного правонарушения, ответственность за которое предусмотрена частью 1 статьи 14.55 КоАП РФ, и наложить на</text:span> <text:span text:style-name="T10">&lt;...&gt;</text:span> <text:span text:style-name="T1">штраф в размере 30 000 (тридцать тысяч) рублей, что является минимальным размером штрафа, налагаемого в соответствии с частью 1 статьи 14.55 КоАП РФ. </text:span></text:p>
      <text:p text:style-name="P20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РФ сумма административного штрафа подлежит зачислению в бюджет в полном объёме.</text:p>
      <text:p text:style-name="P20">Реквизиты для уплаты административного штрафа:</text:p>
      <text:p text:style-name="P20">УИН начисления: 0100000000001715446111643</text:p>
      <text:p text:style-name="P20">Получатель ИНН 7703516539 КПП 770301001</text:p>
      <text:p text:style-name="P20">Межрегиональное операционное УФК</text:p>
      <text:p text:style-name="P20">(Для ФАС России л/с 04951001610)</text:p>
      <text:p text:style-name="P20">КБК 161 1 16 33010 01 6000 140</text:p>
      <text:p text:style-name="P20">ОКТМО 45380000</text:p>
      <text:p text:style-name="P20">Банк получателя</text:p>
      <text:p text:style-name="P20">Операционный департамент</text:p>
      <text:p text:style-name="P20">Банка России </text:p>
      <text:p text:style-name="P20">г. Москва 701</text:p>
      <text:p text:style-name="P20">БИК 044501002</text:p>
      <text:p text:style-name="P20">Расчётный счё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adbabakhanov@fas.gov.ru, stukanov@fas.gov.ru.</text:p>
      <text:p text:style-name="P20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0"><text:soft-page-break/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973D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2973D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8:48:37.76</meta:creation-date>
    <meta:generator>OpenOffice.org/3.4.1$Win32 OpenOffice.org_project/341m1$Build-9593</meta:generator>
    <dc:date>2016-05-13T10:39:36.49</dc:date>
    <meta:editing-duration>PT43M30S</meta:editing-duration>
    <meta:editing-cycles>1</meta:editing-cycles>
    <meta:document-statistic meta:table-count="0" meta:image-count="1" meta:object-count="0" meta:page-count="5" meta:paragraph-count="58" meta:word-count="1196" meta:character-count="9586"/>
    <meta:user-defined meta:name="Поле 1"/>
    <meta:user-defined meta:name="Поле 2"/>
    <meta:user-defined meta:name="Поле 3"/>
    <meta:user-defined meta:name="Поле 4"/>
  </office:meta>
</office:document-meta>
</file>