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10E8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fo:background-color="transparent">
        <style:background-image/>
      </style:paragraph-properties>
      <style:text-properties style:font-name="Times New Roman" fo:font-size="13pt" fo:language="ru" fo:country="RU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top="0.101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background-color="transparent" style:font-size-asian="13pt" style:font-size-complex="13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3pt" fo:language="ru" fo:country="RU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.109cm" fo:margin-bottom="0.10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 style:master-page-name="First_20_Page">
      <style:paragraph-properties fo:margin-left="0cm" fo:margin-right="0cm" fo:margin-top="0.011cm" fo:margin-bottom="0.011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name-asian="Times New Roman2" style:language-asian="en" style:country-asian="US" style:font-style-asian="normal" style:font-weight-asian="bold" style:font-name-complex="TimesNewRomanPSMT" style:font-style-complex="normal" style:font-weight-complex="bold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fa" style:country-complex="IR" style:font-style-complex="normal" style:font-weight-complex="normal"/>
    </style:style>
    <style:style style:name="T7" style:family="text">
      <style:text-properties fo:font-variant="normal" fo:text-transform="none" fo:color="#000000" style:font-name="serif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font-name="serif" fo:font-size="13pt" fo:letter-spacing="normal" fo:language="ru" fo:country="RU" fo:font-style="normal" fo:font-weight="normal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fo:font-size="13pt" fo:letter-spacing="normal" fo:language="ru" fo:country="RU" fo:font-style="normal" style:text-underline-style="none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13" style:family="text">
      <style:text-properties fo:font-variant="normal" fo:text-transform="none" fo:color="#000000" fo:font-size="13pt" fo:letter-spacing="normal" fo:font-style="normal" fo:font-weight="bold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1" fo:font-size="13pt" fo:letter-spacing="normal" fo:language="ru" fo:country="RU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19" style:family="text">
      <style:text-properties style:font-name="Times New Roman" fo:font-weight="bold"/>
    </style:style>
    <style:style style:name="T20" style:family="text">
      <style:text-properties style:font-name="Times New Roman" fo:language="en" fo:country="US"/>
    </style:style>
    <style:style style:name="T21" style:family="text">
      <style:text-properties fo:font-style="normal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style:font-name="Times New Roman1" fo:font-style="normal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color="#000000" fo:font-size="13pt" fo:language="ru" fo:country="RU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2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5" style:family="text">
      <style:text-properties fo:color="#000000" style:font-name="Times New Roman1" fo:font-style="normal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color="#000000" fo:font-style="normal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color="#000000" fo:language="en" fo:country="US" fo:font-style="normal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style:font-name="serif" fo:font-size="13pt" fo:background-color="transparent" style:font-size-asian="13pt" style:font-size-complex="13pt"/>
    </style:style>
    <style:style style:name="T29" style:family="text">
      <style:text-properties style:font-name="serif" fo:font-size="13pt" fo:font-weight="normal" fo:background-color="transparent" style:font-size-asian="13pt" style:font-weight-asian="normal" style:font-size-complex="13pt" style:font-weight-complex="normal"/>
    </style:style>
    <style:style style:name="T30" style:family="text">
      <style:text-properties style:font-name="serif" fo:font-size="13pt" fo:language="en" fo:country="US" fo:background-color="transparent" style:font-size-asian="13pt" style:font-size-complex="13pt"/>
    </style:style>
    <style:style style:name="T31" style:family="text">
      <style:text-properties style:use-window-font-color="true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Times New Roman" style:font-size-complex="13pt" style:font-weight-complex="normal"/>
    </style:style>
    <style:style style:name="T32" style:family="text">
      <style:text-properties style:use-window-font-color="true" fo:font-size="13pt" fo:language="en" fo:country="US" fo:font-style="normal" fo:font-weight="normal" fo:background-color="transparent" style:font-name-asian="Arial" style:font-size-asian="13pt" style:language-asian="zh" style:country-asian="CN" style:font-weight-asian="normal" style:font-name-complex="Times New Roman" style:font-size-complex="13pt" style:font-weight-complex="normal"/>
    </style:style>
    <style:style style:name="T33" style:family="text">
      <style:text-properties fo:font-size="13pt" fo:background-color="transparent" style:font-size-asian="13pt" style:font-size-complex="13pt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fo:font-weight="bold" style:font-size-asian="13pt" style:font-size-complex="13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bold" style:font-weight-asian="normal" style:font-weight-complex="normal"/>
    </style:style>
    <style:style style:name="T38" style:family="text">
      <style:text-properties fo:font-weight="bold" fo:background-color="transparent"/>
    </style:style>
    <style:style style:name="T39" style:family="text">
      <style:text-properties fo:font-weight="bold" fo:background-color="transparent" style:font-weight-asian="bold" style:font-weight-complex="bold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bold" fo:background-color="transparent" style:font-weight-asian="bold" style:font-weight-complex="bold"/>
    </style:style>
    <style:style style:name="T42" style:family="text">
      <style:text-properties fo:background-color="transparent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314e76-ce80-4776-b749-241f0638c563" text:name="BossProviderVariable"/>
      </text:user-field-decls>
      <text:p text:style-name="P31"><text:span text:style-name="T19">ОПРЕДЕЛЕНИЕ</text:span></text:p>
      <text:p text:style-name="P10">об отложении рассмотрения дела № 3-24-13/00-08-16 по признакам нарушения законодательства Российской Федерации о рекламе</text:p>
      <text:p text:style-name="P11">«15» апреля 2016 г.                                          <text:s text:c="26"/>                          г. Москва</text:p>
      <text:p text:style-name="P14">Комиссия ФАС России по рассмотрению дел, возбужденных по признакам нарушения законодательства о рекламе в составе:</text:p>
      <text:p text:style-name="P33"><text:span text:style-name="T20">&lt;...&gt;</text:span><text:span text:style-name="T17">, </text:span></text:p>
      <text:p text:style-name="P16"><text:span text:style-name="T21">рекламы</text:span><text:span text:style-name="T22"> </text:span><text:span text:style-name="T25">линейки </text:span><text:span text:style-name="T26">лекарственных препаратов с использованием товарного знака «Модэлль» ООО «Тева» в журнале «Фармацевтический вестник» № 1/830 от 19.01.201</text:span><text:span text:style-name="T27">6;</text:span></text:p>
      <text:p text:style-name="P17">в присутствии представителей:</text:p>
      <text:p text:style-name="P17">лица, в действиях которого содержатся признаки нарушения законодательства о рекламе (рекламодатель): </text:p>
      <text:p text:style-name="P18"><text:span text:style-name="T28">ООО «Тева» </text:span><text:span text:style-name="Основной_20_шрифт_20_абзаца"><text:span text:style-name="T18">(юридический адрес: ул. Валовая, д. 35, <text:s/>г. Москва, 115054, ОГРН 1027739033024, ИНН 7707282440, КПП 770501001, дата регистрации 01.08.2002;) </text:span></text:span><text:span text:style-name="T28">— <text:s/></text:span><text:span text:style-name="T30">&lt;...&gt;</text:span><text:span text:style-name="Основной_20_шрифт_20_абзаца"><text:span text:style-name="T23"> <text:s/></text:span></text:span><text:span text:style-name="Основной_20_шрифт_20_абзаца"><text:span text:style-name="T31">(доверенность № Т-524 от 26.11.2015), </text:span></text:span><text:span text:style-name="Основной_20_шрифт_20_абзаца"><text:span text:style-name="T32">&lt;...&gt;</text:span></text:span><text:span text:style-name="Основной_20_шрифт_20_абзаца"><text:span text:style-name="T31"> (доверенность № Е-524 от 26.11.2015), </text:span></text:span><text:span text:style-name="Основной_20_шрифт_20_абзаца"><text:span text:style-name="T32">&lt;...&gt;</text:span></text:span><text:span text:style-name="Основной_20_шрифт_20_абзаца"><text:span text:style-name="T31"> (доверенность № </text:span></text:span><text:span text:style-name="Основной_20_шрифт_20_абзаца"><text:span text:style-name="T32">T-576 </text:span></text:span><text:span text:style-name="Основной_20_шрифт_20_абзаца"><text:span text:style-name="T31">от 06.04.2016),</text:span></text:span></text:p>
      <text:p text:style-name="P19">заявителя:</text:p>
      <text:p text:style-name="P18"><text:span text:style-name="Основной_20_шрифт_20_абзаца"><text:span text:style-name="T8">ОАО «Гедеон Рихтер» (Венгрия) г. </text:span></text:span><text:span text:style-name="Emphasis"><text:span text:style-name="T7">Москва, имеющее Представительство на </text:span></text:span><text:span text:style-name="Emphasis"><text:span text:style-name="T7">территории РФ (юридический адрес: 4-й Добрынинский переулок, д. 8, г. Москва, 119049, ИНН 9909026348, КПП 773851001) </text:span></text:span><text:span text:style-name="Emphasis"><text:span text:style-name="T7">—</text:span></text:span><text:span text:style-name="Основной_20_шрифт_20_абзаца"><text:span text:style-name="T5"> </text:span></text:span><text:span text:style-name="T29"><text:s/>не явился, уведомлен надлежащим </text:span><text:span text:style-name="T33">образом,</text:span></text:p>
      <text:p text:style-name="P20">УСТАНОВИЛА:</text:p>
      <text:p text:style-name="P15"><text:span text:style-name="Emphasis"><text:span text:style-name="T7">ООО «Тева» </text:span></text:span><text:span text:style-name="Emphasis"><text:span text:style-name="T9">заявило ходатайство об отложении рассмотрения дела в связи </text:span></text:span><text:span text:style-name="Emphasis"><text:span text:style-name="T10">с проведением лингвистической экспертизы рекламы </text:span></text:span><text:span text:style-name="Emphasis"><text:span text:style-name="T16">линейки </text:span></text:span><text:span text:style-name="Emphasis"><text:span text:style-name="T11">лекарственных препаратов с использованием товарного знака «Модэлль»</text:span></text:span><text:span text:style-name="Emphasis"><text:span text:style-name="T10"> ООО «Тева»</text:span></text:span><text:span text:style-name="Emphasis"><text:span text:style-name="T14"> в журнале «Фармацевтический вестник» №</text:span></text:span><text:span text:style-name="Emphasis"><text:span text:style-name="T10">1</text:span></text:span><text:span text:style-name="Emphasis"><text:span text:style-name="T14">/8</text:span></text:span><text:span text:style-name="Emphasis"><text:span text:style-name="T10">30</text:span></text:span><text:span text:style-name="Emphasis"><text:span text:style-name="T14"> от </text:span></text:span><text:span text:style-name="Emphasis"><text:span text:style-name="T10">19.01.2016 и ожиданием его результата для представления правовой позиции по делу.</text:span></text:span></text:p>
      <text:p text:style-name="P15"><text:span text:style-name="Emphasis"><text:span text:style-name="T10">Комиссия нашла возможным удовлетворить данное ходатайство.</text:span></text:span></text:p>
      <text:p text:style-name="P14">На основании изложенного,</text:p>
      <text:p text:style-name="P10">ОПРЕДЕЛИЛА:</text:p>
      <text:p text:style-name="P30">1. Рассмотрение дела <text:span text:style-name="T36">№ </text:span><text:span text:style-name="T37">3-24-13/00-08-16 <text:s/></text:span>отложить.</text:p>
      <text:p text:style-name="P29">2. Назначить дело <text:span text:style-name="T36">№ </text:span><text:span text:style-name="T15">3-24-13/00-08-16</text:span> к рассмотрению на <text:span text:style-name="T39">« 23 »</text:span><text:span text:style-name="T41"> мая</text:span><text:span text:style-name="T42"> </text:span><text:span text:style-name="T38">2016 года в 15 часов 10 минут</text:span><text:span text:style-name="T42"> </text:span>по адресу:г. Москва, Пыжевский пер., д. 6, каб. 301, 3-й этаж, (т. 8(<text:span text:style-name="T42">499)755-23-23/вн. 088-474).</text:span></text:p>
      <text:p text:style-name="P21"/>
      <text:p text:style-name="P22"><text:span text:style-name="T34"><text:tab/>Явка представителей </text:span><text:span text:style-name="Emphasis"><text:span text:style-name="T7">ООО «Тева», </text:span></text:span><text:span text:style-name="Основной_20_шрифт_20_абзаца"><text:span text:style-name="T8">ОАО «Гедеон Рихтер» (Венгрия) г. </text:span></text:span><text:span text:style-name="Emphasis"><text:span text:style-name="T7">Москва, имеющее Представительство на территории РФ</text:span></text:span><text:span text:style-name="Emphasis"><text:span text:style-name="T12"> </text:span></text:span><text:span text:style-name="T34">для участия в рассмотрении дела по признакам нарушения законодательства Российской Федерации о рекламе </text:span><text:span text:style-name="T35">обязательна</text:span><text:span text:style-name="T34"> (для представителей организаций - с подлинной доверенностью на представление интересов организации по делу </text:span><text:span text:style-name="T24">№ </text:span><text:span text:style-name="T13">3-24-13/00-08-16</text:span><text:span text:style-name="T34">).</text:span></text:p>
      <text:p text:style-name="P25">Для обеспечения пропусков в здание ФАС России фамилии представителей необходимо сообщить заранее: для граждан Российской Федерации - за 1 день, для <text:soft-page-break/>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F10E8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91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39136(1) </text:p></draw:text-box></draw:frame><draw:frame draw:style-name="Mfr2" draw:name="SpdBarcode" text:anchor-type="paragraph" svg:x="0cm" svg:width="3.6cm" svg:height="0.78cm" draw:z-index="2"><draw:image xlink:href="Pictures/10000201000000780000001A7F10E8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4:40:43.93</meta:creation-date>
    <meta:generator>OpenOffice.org/3.4.1$Win32 OpenOffice.org_project/341m1$Build-9593</meta:generator>
    <dc:date>2016-05-13T10:41:21.91</dc:date>
    <meta:editing-duration>PT35S</meta:editing-duration>
    <meta:editing-cycles>1</meta:editing-cycles>
    <meta:print-date>2016-04-18T18:03:32.18</meta:print-date>
    <meta:document-statistic meta:table-count="0" meta:image-count="1" meta:object-count="0" meta:page-count="2" meta:paragraph-count="23" meta:word-count="307" meta:character-count="2433"/>
    <meta:user-defined meta:name="Поле 1"/>
    <meta:user-defined meta:name="Поле 2"/>
    <meta:user-defined meta:name="Поле 3"/>
    <meta:user-defined meta:name="Поле 4"/>
  </office:meta>
</office:document-meta>
</file>