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FAE97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style:line-height-at-least="0cm" fo:text-align="start" style:justify-single-word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446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9.446cm" fo:margin-right="0cm" fo:margin-top="0cm" fo:margin-bottom="0cm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9.446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456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456cm" fo:margin-right="0cm" fo:margin-top="0cm" fo:margin-bottom="0cm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1.244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background-color="#ffffff"/>
    </style:style>
    <style:style style:name="T6" style:family="text">
      <style:text-properties fo:color="#000000" fo:language="en" fo:country="US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ce94ec-af80-46fc-b3a9-77d1585c7565" text:name="BossProviderVariable"/>
      </text:user-field-decls>
      <text:p text:style-name="P13">Рассмотрение дела № <text:span text:style-name="T5">4-14.55-447/00-24-16</text:span><text:span text:style-name="T4"> </text:span>в отношении <text:span text:style-name="T6">&lt;...&gt;</text:span> состоится 22.04<text:span text:style-name="T4">.2016 в 10.30 по адресу: г. Москва, Уланский пер., д. 16/1, каб. 532.</text:span></text:p>
      <text:p text:style-name="P11"><text:span text:style-name="T1">Оформление пропуска согласовать по телефону 8 (495) 982 16 22 или по почте </text:span><text:span text:style-name="T2">abaeva@fas.gov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FAE9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38198(1) </text:p></draw:text-box></draw:frame><draw:frame draw:style-name="Mfr2" draw:name="SpdBarcode" text:anchor-type="paragraph" svg:x="0cm" svg:width="3.6cm" svg:height="0.78cm" draw:z-index="1"><draw:image xlink:href="Pictures/10000201000000780000001A75FAE9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4T16:17:10.67</meta:creation-date>
    <meta:generator>OpenOffice.org/3.4.1$Win32 OpenOffice.org_project/341m1$Build-9593</meta:generator>
    <dc:date>2016-05-13T11:19:18.34</dc:date>
    <meta:document-statistic meta:table-count="0" meta:image-count="1" meta:object-count="0" meta:page-count="1" meta:paragraph-count="3" meta:word-count="36" meta:character-count="249"/>
    <meta:user-defined meta:name="Поле 1"/>
    <meta:user-defined meta:name="Поле 2"/>
    <meta:user-defined meta:name="Поле 3"/>
    <meta:user-defined meta:name="Поле 4"/>
  </office:meta>
</office:document-meta>
</file>