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5475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2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normal" fo:background-color="#ffffff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12" style:family="text">
      <style:text-properties fo:font-variant="normal" fo:text-transform="none" fo:color="#000000" fo:language="ru" fo:country="RU" fo:font-style="normal" style:text-underline-style="none" fo:font-weight="normal"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53125e-c0af-4dc0-91ca-043a5781449a" text:name="BossProviderVariable"/>
      </text:user-field-decls>
      <text:p text:style-name="P31">ОПРЕДЕЛЕНИЕ</text:p>
      <text:p text:style-name="P8">о продлении <text:s/>срока и об отложении <text:s/>рассмотрения дела </text:p>
      <text:p text:style-name="P7">об административном правонарушении № 4-14.31-127/00-11-16 </text:p>
      <text:p text:style-name="P7">и об <text:s/>удовлетворении ходатайства</text:p>
      <text:p text:style-name="P19"/>
      <text:p text:style-name="P20">«05» апреля 2016 г. <text:s text:c="87"/>г. Москва</text:p>
      <text:p text:style-name="P20"/>
      <text:p text:style-name="P25"><text:span text:style-name="T4">Я, </text:span><text:span text:style-name="T8">&lt;....&gt;</text:span><text:span text:style-name="T4">, рассмотрев материалы дела об административном правонарушении № 4-14.31-127/00-11-16, возбужденного в отношении общества с ограниченной ответственностью «Кузбассвязьуголь» (далее - ООО «Кузбассвязьуголь»)</text:span><text:span text:style-name="T9"> </text:span><text:span text:style-name="T10">(место нахождения: 650070, г. Кемерово, ул. Свободы, д. 8 ; дата регистрации в качестве юридического лица — 24.07.2001</text:span><text:span text:style-name="T9">, ИНН 4234007859, ОГРН 1034234002923, КПП 420501001),</text:span><text:span text:style-name="T4"> и ходатайство <text:s text:c="8"/>ООО «Кузбассвязьуголь» об отложении рассмотрения дела от 04.04.2016 <text:s text:c="20"/>№ 1-2/0344, </text:span></text:p>
      <text:p text:style-name="P22"/>
      <text:p text:style-name="P10">УСТАНОВИЛ:</text:p>
      <text:p text:style-name="P23"/>
      <text:p text:style-name="P13">Необходимость в дополнительном выяснении обстоятельств по делу об административном правонарушении № <text:span text:style-name="T2">4-14.31-127/00-11-16</text:span>.</text:p>
      <text:p text:style-name="P14">Руководствуясь частью 2 статьи 29.6, Кодекса Российской Федерации об административных правонарушениях,</text:p>
      <text:p text:style-name="P14"/>
      <text:p text:style-name="P10">ОПРЕДЕЛИЛ:</text:p>
      <text:p text:style-name="P10"/>
      <text:p text:style-name="P11"><text:tab/>1. <text:s text:c="3"/>Ходатайство от 04.04.2016 № 1-2/0344 об отложении рассмотрения<text:line-break/>дела об административном правонарушении № 4-14.31-127/00-11-16 в отношении ООО «Кузбассвязьуголь» удовлетворить.</text:p>
      <text:p text:style-name="P22">2. Продлить срок рассмотрения дела об административном правонарушении № 4-14.31-127/00-11-16 до 05.05.2016.</text:p>
      <text:list xml:id="list2485571320469940389" text:style-name="L1">
        <text:list-item>
          <text:list>
            <text:list-item>
              <text:list>
                <text:list-item>
                  <text:p text:style-name="P26">Дело об административном правонарушении № 4-14.31-127/00-11-16 отложить.</text:p>
                </text:list-item>
                <text:list-item>
                  <text:p text:style-name="P27"><text:span text:style-name="T5">Назначить рассмотрение дела об административном правонарушении № 4-14.31-127/00-11-16 на </text:span><text:span text:style-name="T6">«</text:span><text:span text:style-name="T7">04</text:span><text:span text:style-name="T6">»</text:span><text:span text:style-name="T5"> мая 2016 года в 1</text:span><text:span text:style-name="T6">0</text:span><text:span text:style-name="T5"> часов 00 минут по адресу: 123995, г. Москва, ул. Садовая-Кудринская, д. 11, каб. 420.</text:span></text:p>
                </text:list-item>
              </text:list>
            </text:list-item>
          </text:list>
        </text:list-item>
      </text:list>
      <text:list xml:id="list1302785129471571562" text:style-name="L2">
        <text:list-item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547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41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54758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418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4183(1) </text:p></draw:text-box></draw:frame><draw:frame draw:style-name="Mfr2" draw:name="SpdBarcode" text:anchor-type="paragraph" svg:x="0cm" svg:width="3.6cm" svg:height="0.78cm" draw:z-index="3"><draw:image xlink:href="Pictures/10000201000000780000001AA65475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7:05:13.30</meta:creation-date>
    <meta:generator>OpenOffice.org/3.4.1$Win32 OpenOffice.org_project/341m1$Build-9593</meta:generator>
    <dc:date>2016-05-13T11:21:22.95</dc:date>
    <meta:editing-duration>PT2M54S</meta:editing-duration>
    <meta:editing-cycles>1</meta:editing-cycles>
    <meta:document-statistic meta:table-count="0" meta:image-count="2" meta:object-count="0" meta:page-count="1" meta:paragraph-count="18" meta:word-count="181" meta:character-count="1628"/>
    <meta:user-defined meta:name="Поле 1"/>
    <meta:user-defined meta:name="Поле 2"/>
    <meta:user-defined meta:name="Поле 3"/>
    <meta:user-defined meta:name="Поле 4"/>
  </office:meta>
</office:document-meta>
</file>