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F483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10.9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10.98cm" fo:margin-right="0cm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/>
      <style:text-properties fo:font-size="14pt"/>
    </style:style>
    <style:style style:name="P17" style:family="paragraph" style:parent-style-name="Text_20_body">
      <style:paragraph-properties fo:margin-top="0cm" fo:margin-bottom="0cm"/>
      <style:text-properties fo:font-size="10pt"/>
    </style:style>
    <style:style style:name="P18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9" style:family="paragraph" style:parent-style-name="Standard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fo:language="ru" fo:country="RU" style:font-size-asian="14pt" style:font-size-complex="14pt"/>
    </style:style>
    <style:style style:name="T6" style:family="text">
      <style:text-properties style:font-name="Times New Roman1" fo:font-size="14pt" fo:language="en" fo:country="US" style:font-size-asian="14pt" style:font-size-complex="14pt"/>
    </style:style>
    <style:style style:name="T7" style:family="text">
      <style:text-properties style:font-name="Times New Roman" fo:font-size="14pt" fo:language="ru" fo:country="RU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Times New Roman" fo:font-style="normal" style:font-style-asian="normal" style:font-style-complex="normal"/>
    </style:style>
    <style:style style:name="T1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3a28812-8548-4293-84c8-88f42fbe813c" text:name="BossProviderVariable"/>
      </text:user-field-decls>
      <text:p text:style-name="P19"><text:span text:style-name="T10"><text:s/>ОПРЕДЕЛЕНИЕ</text:span></text:p>
      <text:p text:style-name="P3">об отказе в удовлетворении ходатайства <text:span text:style-name="T3">по делу об административном правонарушении №АГОЗ-124/16</text:span></text:p>
      <text:p text:style-name="P4"/>
      <text:p text:style-name="P5">«19» апреля 2016 года                                                                          <text:s text:c="9"/>г. Москва</text:p>
      <text:p text:style-name="P12"><text:span text:style-name="T5">Я, заместитель начальника Управления контроля государственного оборонного заказа ФАС России, Адигюзелов К.А., рассмотрев ходатайство </text:span><text:span text:style-name="T6">&lt;...&gt;</text:span><text:span text:style-name="T5"> по делу об административном правонарушении </text:span><text:span text:style-name="T8">№АГОЗ-124/16, возбужденного определением от 23.03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6">УСТАНОВИЛ:</text:p>
      <text:p text:style-name="P7"/>
      <text:p text:style-name="P13"><text:span text:style-name="T2">&lt;...&gt;</text:span><text:span text:style-name="T1"> подано в ФАС России ходатайство о передаче дела </text:span><text:span text:style-name="T8">об административном правонарушении №АГОЗ-124/16 в Управление Федеральной антимонопольной службы по Новосибирской области. Данное </text:span><text:span text:style-name="T4">ходатайство не подлежит удовлетворению ввиду следующего</text:span><text:span text:style-name="T7">.</text:span></text:p>
      <text:p text:style-name="P14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3"><text:span text:style-name="T8">В соответствии с частью 4 статьи 28.7 КоАП РФ а</text:span><text:span text:style-name="T1">дминистративное расследование проводится по месту совершения или выявления </text:span><text:span text:style-name="T1">административного правонарушения. </text:span></text:p>
      <text:p text:style-name="P14">Нарушение единой комиссии Управления на транспорте Министерства внутренних дел Российской Федерации по Сибирскому федеральному округу требований части 5 статьи 67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ыявлено п</text:span>ри рассмотрении жалобы ООО «Эвриал» Комиссией ФАС России по контролю в сфере государственного оборонного заказа (Решение №КГОЗ-343/15).</text:p>
      <text:p text:style-name="P13"><text:span text:style-name="Основной_20_шрифт_20_абзаца"><text:span text:style-name="T8">Следовательно, местом </text:span></text:span><text:span text:style-name="Основной_20_шрифт_20_абзаца"><text:span text:style-name="T1">выявления административного правонарушения </text:span></text:span><text:span text:style-name="Основной_20_шрифт_20_абзаца"><text:span text:style-name="T8">является город Москва.</text:span></text:span></text:p>
      <text:p text:style-name="P13"><text:span text:style-name="T8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9">Центрального аппарата ФАС России</text:span><text:span text:style-name="T8">.</text:span></text:p>
      <text:p text:style-name="P14">Таким образом, дело об административном правонарушении №АГОЗ- 124/16 не может быть передано в Управление Федеральной антимонопольной <text:soft-page-break/>службы по Новосибирской области и подлежит рассмотрению должностным лицом по месту проведения административного расследования.</text:p>
      <text:p text:style-name="P7"><text:tab/>С учетом изложенного и на основании статьи 24.4, 29.5 КоАП РФ, </text:p>
      <text:p text:style-name="Text_20_body"> </text:p>
      <text:p text:style-name="P10">ОПРЕДЕЛИЛ:</text:p>
      <text:p text:style-name="P11"> </text:p>
      <text:p text:style-name="P15">В удовлетворении ходатайства <text:span text:style-name="T11">&lt;...&gt;</text:span> по делу <text:s/>об административном правонарушении №АГОЗ-124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F483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41F4830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6:10:21.22</meta:creation-date>
    <meta:generator>OpenOffice.org/3.4.1$Win32 OpenOffice.org_project/341m1$Build-9593</meta:generator>
    <dc:date>2016-05-13T11:30:19.44</dc:date>
    <meta:print-date>2016-04-19T16:31:22</meta:print-date>
    <meta:document-statistic meta:table-count="0" meta:image-count="1" meta:object-count="0" meta:page-count="2" meta:paragraph-count="19" meta:word-count="280" meta:character-count="2483"/>
    <meta:user-defined meta:name="Поле 1"/>
    <meta:user-defined meta:name="Поле 2"/>
    <meta:user-defined meta:name="Поле 3"/>
    <meta:user-defined meta:name="Поле 4"/>
  </office:meta>
</office:document-meta>
</file>