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D906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language="ru" fo:country="RU" fo:font-weight="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9pt"/>
    </style:style>
    <style:style style:name="P11" style:family="paragraph" style:parent-style-name="Text_20_body">
      <style:paragraph-properties fo:margin-left="0cm" fo:margin-right="0cm" fo:margin-top="0cm" fo:margin-bottom="0cm" fo:text-align="justify" style:justify-single-word="false" fo:text-indent="1.032cm" style:auto-text-indent="false"/>
    </style:style>
    <style:style style:name="P12"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0.979cm" style:auto-text-indent="false"/>
    </style:style>
    <style:style style:name="P14"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5" style:family="paragraph" style:parent-style-name="Text_20_body">
      <style:paragraph-properties fo:margin-left="0cm" fo:margin-right="0cm" fo:margin-top="0cm" fo:margin-bottom="0cm" fo:text-align="center" style:justify-single-word="false" fo:text-indent="1.005cm" style:auto-text-indent="false"/>
      <style:text-properties fo:font-size="14pt" fo:font-weight="bold"/>
    </style:style>
    <style:style style:name="P16" style:family="paragraph" style:parent-style-name="Text_20_body">
      <style:paragraph-properties fo:margin-left="0cm" fo:margin-right="0cm" fo:margin-top="0cm" fo:margin-bottom="0cm" fo:text-align="justify" style:justify-single-word="false" fo:text-indent="1.005cm" style:auto-text-indent="false"/>
    </style:style>
    <style:style style:name="P17" style:family="paragraph" style:parent-style-name="Text_20_body">
      <style:paragraph-properties fo:margin-left="0cm" fo:margin-right="0cm" fo:margin-top="0cm" fo:margin-bottom="0cm" fo:text-align="justify" style:justify-single-word="false" fo:text-indent="1.005cm" style:auto-text-indent="false"/>
      <style:text-properties fo:color="#000000" fo:font-size="14pt"/>
    </style:style>
    <style:style style:name="P18" style:family="paragraph" style:parent-style-name="Обычный">
      <style:paragraph-properties fo:margin-left="9.895cm" fo:margin-right="0cm" fo:text-indent="0cm" style:auto-text-indent="false">
        <style:tab-stops/>
      </style:paragraph-properties>
      <style:text-properties fo:font-size="14pt" style:font-size-asian="14pt" style:font-name-complex="Times New Roman" style:font-size-complex="14pt"/>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fo:break-before="page"/>
      <style:text-properties fo:font-size="14pt"/>
    </style:style>
    <style:style style:name="T1" style:family="text">
      <style:text-properties style:language-asian="ru" style:country-asian="RU" style:language-complex="ar" style:country-complex="SA"/>
    </style:style>
    <style:style style:name="T2" style:family="text">
      <style:text-properties fo:language="ru" fo:country="RU"/>
    </style:style>
    <style:style style:name="T3" style:family="text">
      <style:text-properties fo:language="ru" fo:country="RU" style:font-size-asian="14pt" style:font-size-complex="14pt"/>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style:font-size-asian="14pt"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size-complex="14pt"/>
    </style:style>
    <style:style style:name="T9" style:family="text">
      <style:text-properties fo:font-size="14pt" fo:language="de" fo:country="DE"/>
    </style:style>
    <style:style style:name="T10" style:family="text">
      <style:text-properties fo:font-size="14pt" fo:language="de" fo:country="DE" style:font-size-asian="14pt" style:font-size-complex="14pt"/>
    </style:style>
    <style:style style:name="T11" style:family="text">
      <style:text-properties fo:font-size="14pt" fo:language="en" fo:country="US"/>
    </style:style>
    <style:style style:name="T12" style:family="text">
      <style:text-properties fo:font-size="14pt" fo:language="en" fo:country="US" style:font-size-asian="14pt" style:font-size-complex="14pt"/>
    </style:style>
    <style:style style:name="T13" style:family="text">
      <style:text-properties fo:color="#000000"/>
    </style:style>
    <style:style style:name="T14" style:family="text">
      <style:text-properties fo:color="#000000" fo:font-size="14pt"/>
    </style:style>
    <style:style style:name="T15" style:family="text">
      <style:text-properties fo:color="#000000" fo:font-size="14pt" fo:language="ru" fo:country="RU"/>
    </style:style>
    <style:style style:name="T16" style:family="text">
      <style:text-properties fo:color="#000000" fo:font-size="14pt" fo:language="de" fo:country="DE"/>
    </style:style>
    <style:style style:name="T17" style:family="text">
      <style:text-properties fo:color="#000000" fo:font-size="14pt" fo:language="en" fo:country="US"/>
    </style:style>
    <style:style style:name="T18" style:family="text">
      <style:text-properties fo:color="#000000" fo:font-size="14pt" fo:language="en" fo:country="US" style:font-size-asian="14pt" style:font-name-complex="Times New Roman" style:font-size-complex="14pt"/>
    </style:style>
    <style:style style:name="T19" style:family="text">
      <style:text-properties fo:color="#00000a" fo:font-size="14pt"/>
    </style:style>
    <style:style style:name="T20" style:family="text">
      <style:text-properties fo:color="#00000a" fo:font-size="13.5pt"/>
    </style:style>
    <style:style style:name="T21" style:family="text">
      <style:text-properties fo:font-weight="bold"/>
    </style:style>
    <style:style style:name="T22" style:family="text">
      <style:text-properties fo:language="en" fo:country="US"/>
    </style:style>
    <style:style style:name="T23"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09439d-442e-414f-8b56-ab0ad10e6dbd" text:name="BossProviderVariable"/>
      </text:user-field-decls>
      <text:p text:style-name="P19"><text:span text:style-name="T21">ПОСТАНОВЛЕНИЕ</text:span></text:p>
      <text:p text:style-name="P5">о назначении административного наказания</text:p>
      <text:p text:style-name="P5">по делу об административном правонарушении № АГОЗ<text:span text:style-name="T2">-106/16</text:span></text:p>
      <text:p text:style-name="P6"/>
      <text:p text:style-name="P9">«<text:span text:style-name="T2">13</text:span>» <text:span text:style-name="T2">апреля</text:span> 2016 года <text:s text:c="82"/>г. Москва</text:p>
      <text:p text:style-name="P9"/>
      <text:p text:style-name="P11"><text:span text:style-name="T4">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10</text:span><text:span text:style-name="T5">6</text:span><text:span text:style-name="T4">/16, возбужденного в отношении </text:span><text:span text:style-name="Основной_20_шрифт_20_абзаца"><text:span text:style-name="T7">председателя единой комиссии Главного управления Министерства внутренних дел Российской Федерации по Вологодской области <text:s/></text:span></text:span><text:span text:style-name="Основной_20_шрифт_20_абзаца"><text:span text:style-name="T18">&lt;...&gt;</text:span></text:span><text:span text:style-name="T14">, </text:span><text:span text:style-name="T4">по части 2 статьи 7.30 Кодекса Российской Федерации об административных правонарушениях (далее— КоАП РФ),</text:span></text:p>
      <text:p text:style-name="P8"/>
      <text:p text:style-name="P5">УСТАНОВИЛ:</text:p>
      <text:p text:style-name="P5"/>
      <text:p text:style-name="P11"><text:span text:style-name="T4">Протокол по делу об административном правонарушении от </text:span><text:span text:style-name="T5">13.04.2016</text:span><text:span text:style-name="T4"> №АГОЗ-10</text:span><text:span text:style-name="T5">6</text:span><text:span text:style-name="T4">/16 составлен начальник</text:span><text:span text:style-name="T5">ом</text:span><text:span text:style-name="T4">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text:span><text:span text:style-name="T15">председателем</text:span><text:span text:style-name="T14"> </text:span><text:span text:style-name="T16">единой комиссии</text:span> <text:span text:style-name="T9">Управление Федеральной службы исполнения наказаний по Вологодской области </text:span><text:span text:style-name="Основной_20_шрифт_20_абзаца"><text:span text:style-name="T12">&lt;...&gt;</text:span></text:span><text:span text:style-name="T4"> административного правонарушения,</text:span><text:span text:style-name="T14"> ответственность за совершение которого предусмотрена частью 2 статьи 7.30 КоАП РФ.</text:span></text:p>
      <text:p text:style-name="P12">В день составления протокола об административном правонарушении №АГОЗ-10<text:span text:style-name="T2">6</text:span>/16 в ФАС России прибыл <text:span text:style-name="T22">&lt;...&gt;</text:span><text:span text:style-name="T2">.</text:span> по доверенности от <text:span text:style-name="T2">12</text:span>.<text:span text:style-name="T2">04</text:span>.2016, предусматривающей право представлять интересы <text:span text:style-name="T22">&lt;...&gt;</text:span></text:p>
      <text:p text:style-name="P13"><text:span text:style-name="T15">13</text:span><text:span text:style-name="T14">.</text:span><text:span text:style-name="T15">04</text:span><text:span text:style-name="T14">.2016 </text:span><text:span text:style-name="T17">&lt;...&gt;</text:span><text:span text:style-name="T14"> заявлено ходатайство о рассмотрении протокола и материалов дела об административном правонарушении №АГОЗ-10</text:span><text:span text:style-name="T15">6</text:span><text:span text:style-name="T14">/16 в день составления протокола. Данное заявление должностным лицом ФАС России удовлетворено, дело об административном правонарушении </text:span>№<text:span text:style-name="T4">АГОЗ-10</text:span><text:span text:style-name="T5">6</text:span><text:span text:style-name="T4">/16 рассмотрено с участием </text:span><text:span text:style-name="T17">&lt;...&gt;</text:span><text:span text:style-name="T14"> по доверенности от </text:span><text:span text:style-name="T15">12</text:span><text:span text:style-name="T14">.</text:span><text:span text:style-name="T15">04</text:span><text:span text:style-name="T14">.2016, предусматривающей право представлять интересы </text:span><text:span text:style-name="T17">&lt;...&gt;</text:span></text:p>
      <text:p text:style-name="P12">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поставку фруктов косточковых сушеных, первого сорта ГОСТ 28501-90 для <text:soft-page-break/>нужд Управления Федеральной службы исполнения наказаний по Вологодской области в рамках государственного оборонного заказа (далее — Аукцион).</text:p>
      <text:p text:style-name="P12">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2">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2">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В соответствии с протоколом рассмотрения первых частей заявок на участие в Аукционе от 23.04.2015 № 0330100003115000099-1 заявке участника №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2">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text:soft-page-break/>промышленные образцы (при наличии), наименование страны происхождения товара».</text:p>
      <text:p text:style-name="P12">В подпунктах 26, 26.1 пункта 28 Документации об аукционе установлено: «Страна происхождения Товара – Российская Федерация».</text:p>
      <text:p text:style-name="P12">Первая часть заявки участника № 9 на участие в аукционе содержит ин-формацию, что Товар будет поставляться российского происхождения.</text:p>
      <text:p text:style-name="P12">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text:span text:style-name="T1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20">.</text:span></text:p>
      <text:p text:style-name="P17"><text:span text:style-name="T2">Председателем</text:span>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text:span text:style-name="T22">&lt;...&gt;</text:span></text:p>
      <text:p text:style-name="P17">Таким образом, <text:span text:style-name="T22">&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6"><text:span text:style-name="T14">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9">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4">Начальная (максимальная) цена контракта — 1 239 680,00 рублей.</text:p>
      <text:p text:style-name="P14">Местом совершения административного правонарушения является место нахождения Заказчика, а именно: Управление Федеральной службы исполнения <text:soft-page-break/>наказаний по Вологодской области.</text:p>
      <text:p text:style-name="P14">Временем совершения административного правонарушения является дата рассмотрения первых частей заявок поданных на участие в электронном аукционе — 23.04.2015.</text:p>
      <text:p text:style-name="P1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Срок давности привлечения лица к административной ответственности в порядке статьи 4.5 КоАП РФ не истек.</text:p>
      <text:p text:style-name="P1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4">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1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7.30, 29.9, 29.10 КоАП РФ,</text:p>
      <text:p text:style-name="P14"/>
      <text:p text:style-name="P15">ПОСТАНОВИЛ:</text:p>
      <text:p text:style-name="P15"/>
      <text:p text:style-name="P14">Признать <text:span text:style-name="T2">председателя</text:span> единой комиссии <text:span text:style-name="T22">&lt;...&gt;</text:span> <text:span text:style-name="T13">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21">12 396 (двенадцать тысяч триста девяносто шесть) рублей 80 копеек. </text:span></text:p>
      <text:p text:style-name="P14">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Сумму административного штрафа в размере <text:span text:style-name="T21">12 396 (двенадцать тысяч триста девяносто шесть) рублей 80 копеек </text:span>перечислить по указанным реквизитам:</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4">Банк получателя: Операционный департамент Банка России г. Москва 701</text:p>
      <text:p text:style-name="P14">БИК 044501002</text:p>
      <text:p text:style-name="P14">Расчетный счет 40101810500000001901</text:p>
      <text:p text:style-name="P14">Назначение платежа: оплата штрафа по делу №АГОЗ-10<text:span text:style-name="T2">6</text:span>/16.</text:p>
      <text:p text:style-name="P16"><text:span text:style-name="T4">УИН: </text:span><text:span text:style-name="T8">0210295033041400000427172</text:span> <text:span text:style-name="T4"><text:s/></text:span></text:p>
      <text:p text:style-name="P14">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7"><text:tab/>ФАС России просит сообщить о фактах<text:span text:style-name="T2">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3">(495)-982-39-65 или на электронную почту: </text:span><text:span text:style-name="T23">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D906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style:language-asian="hi" style:country-asian="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38320(1) </text:p></draw:text-box></draw:frame><draw:frame draw:style-name="Mfr1" draw:name="SpdTextFrame" text:anchor-type="paragraph" svg:x="0.499cm" svg:y="28.7cm" svg:width="4.8cm" draw:z-index="5"><draw:text-box fo:min-height="0.041cm"><text:p text:style-name="Frame_20_contents">2016-383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38320(1) </text:p></draw:text-box></draw:frame><draw:frame draw:style-name="Mfr2" draw:name="SpdBarcode" text:anchor-type="paragraph" svg:x="0cm" svg:width="3.6cm" svg:height="0.78cm" draw:z-index="9"><draw:image xlink:href="Pictures/10000201000000780000001AEDD9062B.png" xlink:type="simple" xlink:show="embed" xlink:actuate="onLoad"/></draw:frame></text:p>
      </style:footer>
    </style:master-page>
    <style:master-page style:name="MPF0" style:page-layout-name="Mpm3" style:next-style-name="MP0">
      <style:footer>
        <text:p text:style-name="MP2"><text:span text:style-name="Основной_20_шрифт_20_абзаца"><text:span text:style-name="MT1"/></text:span></text:p>
      </style:footer>
    </style:master-page>
    <style:master-page style:name="MP0" style:page-layout-name="Mpm3">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09:27:09.23</meta:creation-date>
    <meta:generator>OpenOffice.org/3.4.1$Win32 OpenOffice.org_project/341m1$Build-9593</meta:generator>
    <dc:date>2016-05-13T11:32:41.30</dc:date>
    <meta:document-statistic meta:table-count="0" meta:image-count="1" meta:object-count="0" meta:page-count="5" meta:paragraph-count="58" meta:word-count="1527" meta:character-count="12249"/>
    <meta:user-defined meta:name="Поле 1"/>
    <meta:user-defined meta:name="Поле 2"/>
    <meta:user-defined meta:name="Поле 3"/>
    <meta:user-defined meta:name="Поле 4"/>
  </office:meta>
</office:document-meta>
</file>