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1C2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7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.93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55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fo:font-size="14pt" fo:background-color="#ffffff"/>
    </style:style>
    <style:style style:name="P3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8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49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0cm" fo:margin-right="0cm" style:line-height-at-least="0.75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fo:background-color="#ffffff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fo:background-color="transparent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Times New Roman2" style:font-size-complex="16.7999992370605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Times New Roman2" style:font-size-complex="16.7999992370605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weight="normal" fo:background-color="transparent" style:font-weight-asian="normal" style:font-weight-complex="normal"/>
    </style:style>
    <style:style style:name="T20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Arial1"/>
    </style:style>
    <style:style style:name="T28" style:family="text">
      <style:text-properties fo:background-color="transparent" style:font-name-asian="Arial1" style:font-name-complex="Arial1"/>
    </style:style>
    <style:style style:name="T29" style:family="text">
      <style:text-properties style:font-name-asian="Arial1"/>
    </style:style>
    <style:style style:name="T30" style:family="text">
      <style:text-properties style:font-name-asian="Arial1" style:font-name-complex="Arial1"/>
    </style:style>
    <style:style style:name="T3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background-color="#ffffff" style:font-name-complex="Times New Roman2"/>
    </style:style>
    <style:style style:name="T43" style:family="text">
      <style:text-properties fo:font-size="10.5pt" fo:font-weight="normal" fo:background-color="#ffffff" style:font-size-asian="10.5pt" style:font-weight-asian="normal" style:font-name-complex="Times New Roman2" style:font-size-complex="10.5pt" style:font-weight-complex="normal"/>
    </style:style>
    <style:style style:name="T44" style:family="text">
      <style:text-properties fo:font-size="10.5pt" style:font-name-asian="Arial1" style:font-size-asian="10.5pt" style:font-size-complex="10.5pt"/>
    </style:style>
    <style:style style:name="T45" style:family="text">
      <style:text-properties style:font-name="Times New Roman1"/>
    </style:style>
    <style:style style:name="T4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Times New Roman2" style:font-size-complex="16.7999992370605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Courier New" style:font-size-complex="16.7999992370605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size-complex="16.799999237060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normal" fo:background-color="transparent" style:font-weight-asian="normal" style:font-weight-complex="normal"/>
    </style:style>
    <style:style style:name="T58" style:family="text">
      <style:text-properties fo:language="en" fo:country="US" style:font-name-asian="Arial1"/>
    </style:style>
    <style:style style:name="T59" style:family="text">
      <style:text-properties fo:language="en" fo:country="US" fo:background-color="transparent" style:font-name-asian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e16a0-ac2b-43af-a5d7-a83e0b4717de" text:name="BossProviderVariable"/>
      </text:user-field-decls>
      <text:p text:style-name="P48"><text:span text:style-name="T11">ПОСТАНОВЛЕНИЕ</text:span></text:p>
      <text:p text:style-name="P16">о наложении штрафа по делу</text:p>
      <text:p text:style-name="P16">об административном правонарушении № <text:span text:style-name="T12">4-14.32-335/00-30-16</text:span></text:p>
      <text:p text:style-name="P17"/>
      <text:p text:style-name="P18">«18» апреля 2016 г. <text:s text:c="87"/>г. Москва</text:p>
      <text:p text:style-name="P19"><text:tab/></text:p>
      <text:p text:style-name="P27">Я, заместитель руководителя Федеральной антимонопольной службы Овчинников М.А., <text:span text:style-name="Основной_20_шрифт_20_абзаца">рассмотрев протокол и материалы дела об административном правонарушении</text:span> № <text:span text:style-name="T13">4-14.32-335/00-30-16 возбужденного</text:span> в отношении <text:span text:style-name="T17">должностного лица — генерального директора ООО «ВЕКТОР» </text:span><text:span text:style-name="T56">&lt;...&gt;</text:span>, <text:span text:style-name="Основной_20_шрифт_20_абзаца"><text:span text:style-name="T14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№ </text:span><text:span text:style-name="Основной_20_шрифт_20_абзаца"><text:span text:style-name="T13">4-14.32-335/00-30-16</text:span></text:span><text:span text:style-name="Основной_20_шрифт_20_абзаца"><text:span text:style-name="T18"> (</text:span></text:span><text:span text:style-name="Основной_20_шрифт_20_абзаца"><text:span text:style-name="T19">письмом от 18.02.2016 № 49 </text:span></text:span><text:span text:style-name="Основной_20_шрифт_20_абзаца"><text:span text:style-name="T57">&lt;...&gt;</text:span></text:span><text:span text:style-name="Основной_20_шрифт_20_абзаца"><text:span text:style-name="T19"> уведомил о невозможности присутствовать на рассмотрении дела, назначенном на 18 апреля 2016 года в 11 часов 00 минут, и просит рассмотреть дело в его отсутствие),</text:span></text:span></text:p>
      <text:p text:style-name="P14"><text:span text:style-name="Основной_20_шрифт_20_абзаца"><text:span text:style-name="T10"/></text:span></text:p>
      <text:p text:style-name="P11"><text:span text:style-name="Основной_20_шрифт_20_абзаца"><text:span text:style-name="T10">УСТАНОВИЛ:</text:span></text:span></text:p>
      <text:p text:style-name="P7"><text:span text:style-name="Основной_20_шрифт_20_абзаца"/></text:p>
      <text:p text:style-name="P22"><text:span text:style-name="Основной_20_шрифт_20_абзаца"><text:span text:style-name="T32">Решением Комиссии ФАС России по рассмотрению <text:s/>дела <text:s text:c="34"/></text:span></text:span><text:span text:style-name="Основной_20_шрифт_20_абзаца"><text:span text:style-name="T32">№ 1-11-57/00-25-15 о нарушении антимонопольного законодательства <text:s text:c="19"/>(далее — Решение по делу № 1-11-57/00-25-15) ООО «ВЕКТОР» признано нарушившим часть 5 статьи 11 </text:span></text:span><text:span text:style-name="Основной_20_шрифт_20_абзаца"><text:span text:style-name="T35">Федерального закона от 26.07.2006 № 135-ФЗ <text:s/>«О защите конкуренции» (далее — Закон о защите конкуренции)</text:span></text:span><text:span text:style-name="Основной_20_шрифт_20_абзаца"><text:span text:style-name="T32"> в части координации экономической деятельности хозяйствующих субъектов <text:s text:c="23"/>ООО «АВИСТА», <text:s/>ООО «ФОБУС», ООО «НПО «ЛУЧ».</text:span></text:span></text:p>
      <text:p text:style-name="P23">Ответственность за указанное правонарушение предусмотрена частью 2 статьи 14.32 Кодекса Российской Федерации об административных правонарушениях (далее — КоАП).</text:p>
      <text:p text:style-name="P47"><text:span text:style-name="Основной_20_шрифт_20_абзаца"><text:span text:style-name="T27">В соответствии с частью 2 статьи 14.32 КоАП координация </text:span></text:span><text:soft-page-break/><text:span text:style-name="Основной_20_шрифт_20_абзаца"><text:span text:style-name="T27">экономической деятельности хозяйствующих субъектов, недопустимая в соответствии с антимонопольным законодательством Российской Федерации, </text:span></text:span><text:span text:style-name="Основной_20_шрифт_20_абзаца"><text:span text:style-name="T29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30"><text:span text:style-name="Основной_20_шрифт_20_абзаца"><text:span text:style-name="T5">Согласно <text:s/></text:span></text:span><text:span text:style-name="Основной_20_шрифт_20_абзаца"><text:span text:style-name="T6">Приказу № 1 «О назначении на должность генерального директора ООО «ВЕКТОР» от 09.01.2014, полномочиями в принятии решений от имени общества наделён </text:span></text:span><text:span text:style-name="Основной_20_шрифт_20_абзаца"><text:span text:style-name="T7">&lt;...&gt;</text:span></text:span><text:span text:style-name="Основной_20_шрифт_20_абзаца"><text:span text:style-name="T6">, что также подтверждается </text:span></text:span><text:span text:style-name="Основной_20_шрифт_20_абзаца"><text:span text:style-name="T5">выпиской из ЕГРЮЛ от 18.04.2016</text:span></text:span><text:span text:style-name="Основной_20_шрифт_20_абзаца"><text:span text:style-name="T6"> в сведениях о лице, имеющем право без доверенности действовать от имени ООО «ВЕКТОР». </text:span></text:span></text:p>
      <text:p text:style-name="P26"><text:span text:style-name="Основной_20_шрифт_20_абзаца"><text:span text:style-name="T49">Временем совершения административного правонарушения <text:s text:c="31"/></text:span></text:span><text:span text:style-name="Основной_20_шрифт_20_абзаца"><text:span text:style-name="T54">&lt;...&gt;</text:span></text:span><text:span text:style-name="Основной_20_шрифт_20_абзаца"><text:span text:style-name="T49">, </text:span></text:span><text:span text:style-name="Основной_20_шрифт_20_абзаца"><text:span text:style-name="T47">в части координации экономической деятельности хозяйствующих субъектов,</text:span></text:span><text:span text:style-name="Основной_20_шрифт_20_абзаца"><text:span text:style-name="T51"> является </text:span></text:span><text:span text:style-name="Основной_20_шрифт_20_абзаца"><text:span text:style-name="T50">период времени </text:span></text:span><text:span text:style-name="Основной_20_шрифт_20_абзаца"><text:span text:style-name="T49">с 06.08.2014</text:span></text:span><text:span text:style-name="Основной_20_шрифт_20_абзаца"><text:span text:style-name="T55"> по 22.01.2015</text:span></text:span><text:span text:style-name="Основной_20_шрифт_20_абзаца"><text:span text:style-name="T47">.</text:span></text:span></text:p>
      <text:p text:style-name="P25"><text:span text:style-name="Основной_20_шрифт_20_абзаца"><text:span text:style-name="T15">Местом совершения административного правонарушения <text:s text:c="30"/></text:span></text:span><text:span text:style-name="Основной_20_шрифт_20_абзаца"><text:span text:style-name="T16">&lt;...&gt;</text:span></text:span><text:span text:style-name="Основной_20_шрифт_20_абзаца"><text:span text:style-name="T15">, </text:span></text:span><text:span text:style-name="Основной_20_шрифт_20_абзаца"><text:span text:style-name="T48">в части координации экономической деятельности хозяйствующих субъектов является: </text:span></text:span><text:span text:style-name="Основной_20_шрифт_20_абзаца"><text:span text:style-name="T53">г. Москва,</text:span></text:span><text:span text:style-name="Основной_20_шрифт_20_абзаца"><text:span text:style-name="T48"> </text:span></text:span><text:span text:style-name="Основной_20_шрифт_20_абзаца"><text:span text:style-name="T52">пр-кт Волгоградский, д. 45, <text:s text:c="12"/>стр. 1 (местонахождение ООО «ВЕКТОР»).</text:span></text:span></text:p>
      <text:p text:style-name="P21"><text:span text:style-name="T42">Согласно части 1.2 статьи 28.1 КоАП </text:span><text:span text:style-name="T34">п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p>
      <text:p text:style-name="P21"><text:span text:style-name="Основной_20_шрифт_20_абзаца"><text:span text:style-name="T34">Таким образом, Решение по делу № 1-11-57/00-25-15 послужило основанием для возбуждения дела об административном правонарушении <text:s text:c="15"/>№ </text:span></text:span><text:span text:style-name="Основной_20_шрифт_20_абзаца"><text:span text:style-name="T38">4-14.32-335/00-30-16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40">генерального директора ООО «ВЕКТОР»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Основной_20_шрифт_20_абзаца"><text:span text:style-name="T34">и проведении административного расследования, по результатам которого должностным лицом ФАС России составлен протокол <text:s text:c="31"/>№ </text:span></text:span><text:span text:style-name="Основной_20_шрифт_20_абзаца"><text:span text:style-name="T38">4-14.32-335/00-30-16</text:span></text:span><text:span text:style-name="Основной_20_шрифт_20_абзаца"><text:span text:style-name="T34"> об административном правонарушении от 12 апреля 2016 </text:span></text:span><text:soft-page-break/><text:span text:style-name="Основной_20_шрифт_20_абзаца"><text:span text:style-name="T34">года.</text:span></text:span></text:p>
      <text:p text:style-name="P24"><text:span text:style-name="Основной_20_шрифт_20_абзаца"><text:span text:style-name="T34">Объективную сторону правонарушения, предусмотренного частью 2 статьи 14.32 КоАП, образуют действия (бездействия) </text:span></text:span><text:span text:style-name="Основной_20_шрифт_20_абзаца"><text:span text:style-name="T40"><text:s/>генерального директора <text:s/>ООО «ВЕКТОР» </text:span></text:span><text:span text:style-name="Основной_20_шрифт_20_абзаца"><text:span text:style-name="T41">&lt;...&gt;</text:span></text:span><text:span text:style-name="Основной_20_шрифт_20_абзаца"><text:span text:style-name="T40"> </text:span></text:span><text:span text:style-name="Основной_20_шрифт_20_абзаца"><text:span text:style-name="T34">по <text:s/></text:span></text:span><text:span text:style-name="Основной_20_шрифт_20_абзаца"><text:span text:style-name="T40">координации экономической деятельности хозяйствующих субъектов, недопустимых в соответствии с антимонопольным законодательством Российской Федерации.</text:span></text:span></text:p>
      <text:p text:style-name="P20"><text:span text:style-name="Основной_20_шрифт_20_абзаца"><text:span text:style-name="T30">Согласно части 1 статьи 2.1 КоАП административным правонарушением признается противоправное, виновное действие (бездействие) физического лица, за которое КоАП установлена административная ответственность.</text:span></text:span></text:p>
      <text:p text:style-name="P20"><text:span text:style-name="Основной_20_шрифт_20_абзаца"><text:span text:style-name="T30">Факт наличия </text:span></text:span><text:span text:style-name="Основной_20_шрифт_20_абзаца"><text:span text:style-name="T27">координации экономической деятельности хозяйствующих субъектов</text:span></text:span><text:span text:style-name="Основной_20_шрифт_20_абзаца"><text:span text:style-name="T28"> </text:span></text:span><text:span text:style-name="Основной_20_шрифт_20_абзаца"><text:span text:style-name="T29">отражен в Решении по делу № 1-11-57/00-25-15 и подтверждается материалами дела о нарушении антимонопольного законодательства, в том числе заявлением генерального директора ООО «ВЕКТОР» <text:s/></text:span></text:span><text:span text:style-name="Основной_20_шрифт_20_абзаца"><text:span text:style-name="T58">&lt;...&gt;</text:span></text:span><text:span text:style-name="Основной_20_шрифт_20_абзаца"><text:span text:style-name="T29">, направленным в ФАС России (вх. ФАС России № 54626/15 от 01.06.2015), в котором с целью освобождения от административной ответственности <text:s/>признал, что он координировал деятельность ООО «НПО «ЛУЧ», ООО «ФОБУС» и ООО «АВИСТА» в процессе их участия в открытых аукционах в электронной форме.</text:span></text:span></text:p>
      <text:p text:style-name="P20"><text:span text:style-name="Основной_20_шрифт_20_абзаца"><text:span text:style-name="T29">Данные обстоятельства отражены в объяснениях генерального директора ООО «НПО «ЛУЧ» </text:span></text:span><text:span text:style-name="Основной_20_шрифт_20_абзаца"><text:span text:style-name="T58">&lt;...&gt;</text:span></text:span><text:span text:style-name="Основной_20_шрифт_20_абзаца"><text:span text:style-name="T29"> и главного бухгалтера ООО «ВЕКТОР» </text:span></text:span><text:span text:style-name="Основной_20_шрифт_20_абзаца"><text:span text:style-name="T58">&lt;...&gt;,</text:span></text:span><text:span text:style-name="Основной_20_шрифт_20_абзаца"><text:span text:style-name="T29"> в которых они подтверждают, что </text:span></text:span><text:span text:style-name="Основной_20_шрифт_20_абзаца"><text:span text:style-name="T58">&lt;...&gt;</text:span></text:span><text:span text:style-name="Основной_20_шрифт_20_абзаца"><text:span text:style-name="T29"> <text:s text:c="2"/>координирует </text:span></text:span><text:span text:style-name="Основной_20_шрифт_20_абзаца"><text:span text:style-name="T27">экономическую деятельность </text:span></text:span><text:span text:style-name="Основной_20_шрифт_20_абзаца"><text:span text:style-name="T29">ООО «НПО «ЛУЧ», <text:s text:c="25"/>ООО «ФОБУС» и ООО «АВИСТА» по закупочной деятельности и конкурсным процедурам.</text:span></text:span></text:p>
      <text:p text:style-name="P20"><text:span text:style-name="Основной_20_шрифт_20_абзаца"><text:span text:style-name="T27">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29">ООО «ВЕКТОР»</text:span></text:span><text:span text:style-name="Основной_20_шрифт_20_абзаца"><text:span text:style-name="T27">, в лице генерального директора </text:span></text:span><text:span text:style-name="Основной_20_шрифт_20_абзаца"><text:span text:style-name="T59">&lt;...&gt;</text:span></text:span><text:span text:style-name="Основной_20_шрифт_20_абзаца"><text:span text:style-name="T27">, имелась возможность </text:span></text:span><text:span text:style-name="Основной_20_шрифт_20_абзаца"><text:span text:style-name="T28">для соблюдения правил и норм, установленных антимонопольным законодательством, </text:span></text:span><text:span text:style-name="Основной_20_шрифт_20_абзаца"><text:span text:style-name="T27">однако </text:span></text:span><text:span text:style-name="Основной_20_шрифт_20_абзаца"><text:span text:style-name="T59">&lt;...&gt;</text:span></text:span><text:span text:style-name="Основной_20_шрифт_20_абзаца"><text:span text:style-name="T27"> <text:s/>не принял все зависящие от него меры по их соблюдению, тем самым виновно <text:s/>совершил </text:span></text:span><text:soft-page-break/><text:span text:style-name="Основной_20_шрифт_20_абзаца"><text:span text:style-name="T27">административное правонарушение, ответственность за которое установлена частью 2 статьи 14.32 КоАП.</text:span></text:span></text:p>
      <text:p text:style-name="P20"><text:span text:style-name="Основной_20_шрифт_20_абзаца"><text:span text:style-name="T27">Учитывая изложенное, в действиях должностного лица — генерального <text:s/>директора </text:span></text:span><text:span text:style-name="Основной_20_шрифт_20_абзаца"><text:span text:style-name="T29">ООО «ВЕКТОР»</text:span></text:span><text:span text:style-name="Основной_20_шрифт_20_абзаца"><text:span text:style-name="T27"> </text:span></text:span><text:span text:style-name="Основной_20_шрифт_20_абзаца"><text:span text:style-name="T59">&lt;...&gt;</text:span></text:span><text:span text:style-name="Основной_20_шрифт_20_абзаца"><text:span text:style-name="T27">, содержится состав административного правонарушения, ответственность за которое предусмотрена частью 2 статьи 14.32 КоАП.</text:span></text:span></text:p>
      <text:p text:style-name="P39"><text:span text:style-name="T26">Согласно части 1 статьи 4.5 КоАП срок давности привлечения к административной ответственности за нарушение антимонопольного законодательства составляет 1 год </text:span><text:span text:style-name="T37">со дня совершения административного правонарушения.</text:span></text:p>
      <text:p text:style-name="P40">Вместе с тем, в соответствии с частью 6 статьи 4.5 КоАП срок давности привлечения к административной ответственности за административные правонарушения, предусмотренные статьей 14.32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p>
      <text:p text:style-name="P42"><text:span text:style-name="Основной_20_шрифт_20_абзаца"><text:span text:style-name="T27">Срок давности привлечения </text:span></text:span><text:span text:style-name="Основной_20_шрифт_20_абзаца"><text:span text:style-name="T59">&lt;...&gt;</text:span></text:span><text:span text:style-name="Основной_20_шрифт_20_абзаца"><text:span text:style-name="T27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43"><text:span text:style-name="T8">На основании изложенного, учитывая характер и обстоятельства совершенного правонарушения, руководствуясь частью 2 статьи 14.32 КоАП, а также статьями 23.48, 29.9 КоАП,</text:span><text:span text:style-name="T13"> </text:span></text:p>
      <text:p text:style-name="P15"/>
      <text:p text:style-name="P15">ПОСТАНОВИЛ:</text:p>
      <text:p text:style-name="P33"/>
      <text:p text:style-name="P41"><text:span text:style-name="T24">Признать</text:span><text:span text:style-name="T3">&lt;...&gt;</text:span><text:span text:style-name="Основной_20_шрифт_20_абзаца"><text:span text:style-name="T2"> </text:span></text:span><text:span text:style-name="T24">виновным в совершении административного правонарушения, ответственность за которое предусмотрена частью 2 статьи 14.32 КоАП и назначить наказание в виде административного штрафа в размере 20 000 (двадцать тысяч) рублей 00 копеек.</text:span></text:p>
      <text:p text:style-name="P44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4"><text:span text:style-name="T26">Копию документа, подтверждающего упла</text:span>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3">8 (495) 982-00-43</text:span>.</text:p>
      <text:p text:style-name="P44"><text:span text:style-name="T3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31">, </text:span><text:span text:style-name="T36">либо обязательные работы на срок до пятидесяти часов.</text:span></text:p>
      <text:p text:style-name="P45">Реквизиты для уплаты административного штрафа:</text:p>
      <text:p text:style-name="P36">Получатель: Межрегиональное операционное УФК (ФАС России л/с 04951001610)</text:p>
      <text:p text:style-name="P36">Банк получателя: <text:s/><text:span text:style-name="T45">Операционный департамент Банка России<text:line-break/>г. Москва 701</text:span></text:p>
      <text:p text:style-name="P36">ИНН 7703516539 </text:p>
      <text:p text:style-name="P36">КПП 770301001</text:p>
      <text:p text:style-name="P36">БИК <text:span text:style-name="T45">044501002</text:span></text:p>
      <text:p text:style-name="P36">Р/С: <text:span text:style-name="T45">40101810500000001901</text:span></text:p>
      <text:p text:style-name="P36">КБК 161 1 16 02010 01 6000 140</text:p>
      <text:p text:style-name="P37">ОКТМО 45380000</text:p>
      <text:p text:style-name="P38"><text:soft-page-break/><text:span text:style-name="T21">Назначение платежа: оплата штрафа по</text:span><text:span text:style-name="T22"> </text:span><text:span text:style-name="T23">административному</text:span><text:span text:style-name="T21"> делу № </text:span><text:span text:style-name="T4">4-14.32-335/00-30-16</text:span><text:span text:style-name="T21">.</text:span></text:p>
      <text:p text:style-name="P35"><text:span text:style-name="T20">УИН </text:span><text:span text:style-name="T46">платежа: 0210295033041900000430151</text:span></text:p>
      <text:p text:style-name="P34"><text:span text:style-name="T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</text:span><text:span text:style-name="T9">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p>
      <text:p text:style-name="P46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51C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9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9563(1) </text:p></draw:text-box></draw:frame><draw:frame draw:style-name="Mfr2" draw:name="SpdBarcode" text:anchor-type="paragraph" svg:x="0cm" svg:width="3.6cm" svg:height="0.78cm" draw:z-index="6"><draw:image xlink:href="Pictures/10000201000000780000001A3351C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30:16.18</meta:creation-date>
    <dc:date>2016-05-13T11:39:34.18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7" meta:word-count="1045" meta:character-count="8752"/>
    <meta:user-defined meta:name="Поле 1"/>
    <meta:user-defined meta:name="Поле 2"/>
    <meta:user-defined meta:name="Поле 3"/>
    <meta:user-defined meta:name="Поле 4"/>
  </office:meta>
</office:document-meta>
</file>