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F537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0pt" style:font-size-asian="10pt" style:font-size-complex="10pt"/>
    </style:style>
    <style:style style:name="P5" style:family="paragraph" style:parent-style-name="Standard">
      <style:paragraph-properties fo:text-align="justify" style:justify-single-word="false"/>
      <style:text-properties style:font-name="serif" fo:font-size="10pt" style:font-size-asian="10pt" style:font-size-complex="10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499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499cm" style:auto-text-indent="fals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1.499cm" style:auto-text-indent="false"/>
      <style:text-properties fo:font-size="14pt" fo:background-color="#ffffff" style:font-size-asian="14pt" style:font-size-complex="14pt"/>
    </style:style>
    <style:style style:name="P10" style:family="paragraph" style:parent-style-name="Standard">
      <style:paragraph-properties fo:margin-left="0cm" fo:margin-right="0cm" fo:text-align="justify" style:justify-single-word="false" fo:text-indent="1.499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1.499cm" style:auto-text-indent="false"/>
      <style:text-properties style:font-name="Times New Roman" fo:font-size="14pt" style:font-size-asian="14pt" style:font-size-complex="14pt"/>
    </style:style>
    <style:style style:name="P12" style:family="paragraph" style:parent-style-name="Text_20_body">
      <style:paragraph-properties fo:text-align="justify" style:justify-single-word="false"/>
      <style:text-properties style:font-name="Times New Roman"/>
    </style:style>
    <style:style style:name="P13" style:family="paragraph" style:parent-style-name="Text_20_body">
      <style:paragraph-properties fo:text-align="center" style:justify-single-word="false"/>
      <style:text-properties style:font-name="Times New Roman"/>
    </style:style>
    <style:style style:name="P14"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Text_20_body">
      <style:paragraph-properties fo:margin-left="0cm" fo:margin-right="0cm" fo:text-align="justify" style:justify-single-word="false" fo:text-indent="1.251cm" style:auto-text-indent="false"/>
    </style:style>
    <style:style style:name="P16" style:family="paragraph" style:parent-style-name="Text_20_body">
      <style:paragraph-properties fo:margin-left="0cm" fo:margin-right="0cm"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9.509cm" fo:margin-right="0cm" fo:margin-top="0cm" fo:margin-bottom="0cm" style:line-height-at-least="0.64cm" fo:text-align="justify" style:justify-single-word="false" fo:text-indent="0cm" style:auto-text-indent="false"/>
      <style:text-properties style:font-name="Times New Roman"/>
    </style:style>
    <style:style style:name="P23" style:family="paragraph" style:parent-style-name="Text_20_body">
      <style:paragraph-properties fo:margin-left="9.509cm" fo:margin-right="0cm" fo:margin-top="0cm" fo:margin-bottom="0cm" style:line-height-at-least="0.64cm" fo:text-align="justify" style:justify-single-word="false" fo:text-indent="0cm" style:auto-text-indent="false"/>
      <style:text-properties style:font-name="Times New Roman" fo:font-size="14pt"/>
    </style:style>
    <style:style style:name="P24" style:family="paragraph" style:parent-style-name="Text_20_body">
      <style:paragraph-properties fo:margin-left="9.509cm" fo:margin-right="0cm" fo:margin-top="0cm" fo:margin-bottom="0cm" style:line-height-at-least="0.64cm" fo:text-align="justify" style:justify-single-word="false" fo:text-indent="0cm" style:auto-text-indent="false"/>
      <style:text-properties style:font-name="Times New Roman" fo:font-size="14pt" fo:language="ru" fo:country="RU"/>
    </style:style>
    <style:style style:name="P25" style:family="paragraph" style:parent-style-name="Text_20_body">
      <style:paragraph-properties fo:margin-left="9.509cm" fo:margin-right="0cm" fo:text-align="justify" style:justify-single-word="false" fo:text-indent="0cm" style:auto-text-indent="false"/>
      <style:text-properties style:font-name="Times New Roman"/>
    </style:style>
    <style:style style:name="P26" style:family="paragraph" style:parent-style-name="Standard">
      <style:paragraph-properties fo:margin-left="0cm" fo:margin-right="0cm" fo:margin-top="0cm" fo:margin-bottom="0cm" fo:text-align="justify" style:justify-single-word="false" fo:text-indent="1.229cm" style:auto-text-indent="false"/>
      <style:text-properties style:font-name="Times New Roman"/>
    </style:style>
    <style:style style:name="P2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Heading_20_2" style:master-page-name="First_20_Page">
      <style:paragraph-properties fo:margin-left="0cm" fo:margin-right="0cm" fo:text-align="center" style:justify-single-word="false" fo:text-indent="0cm" style:auto-text-indent="false" style:page-number="auto"/>
      <style:text-properties style:font-name="Times New Roman" fo:font-size="16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style>
    <style:style style:name="T4" style:family="text">
      <style:text-properties style:font-name="Times New Roman" fo:font-size="14pt"/>
    </style:style>
    <style:style style:name="T5" style:family="text">
      <style:text-properties style:font-name="Times New Roman" fo:font-size="14pt" fo:language="en" fo:country="US"/>
    </style:style>
    <style:style style:name="T6" style:family="text">
      <style:text-properties style:font-name="Times New Roman" fo:font-size="14pt" fo:language="en" fo:country="US" fo:background-color="#ffffff"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style>
    <style:style style:name="T10" style:family="text">
      <style:text-properties style:font-name="Times New Roman" fo:font-size="14.5pt"/>
    </style:style>
    <style:style style:name="T11" style:family="text">
      <style:text-properties fo:font-size="14.5pt"/>
    </style:style>
    <style:style style:name="T1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font-variant="normal" fo:text-transform="none"/>
    </style:style>
    <style:style style:name="T15" style:family="text">
      <style:text-properties fo:font-variant="normal" fo:text-transform="none" fo:font-size="14pt"/>
    </style:style>
    <style:style style:name="T16" style:family="text">
      <style:text-properties fo:font-variant="normal" fo:text-transform="none" fo:font-size="14pt" style:font-size-asian="14pt" style:font-size-complex="14pt"/>
    </style:style>
    <style:style style:name="T17" style:family="text">
      <style:text-properties fo:font-variant="normal" fo:text-transform="none" style:font-name="Times New Roman" fo:font-size="14pt" style:font-size-asian="14pt" style:font-size-complex="14pt"/>
    </style:style>
    <style:style style:name="T18" style:family="text">
      <style:text-properties fo:background-color="#ffffff"/>
    </style:style>
    <style:style style:name="T19" style:family="text">
      <style:text-properties fo:color="#000000"/>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weight="bold" style:font-size-asian="16pt" style:font-weight-asian="bold" style:font-size-complex="16pt" style:font-weight-complex="bold"/>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31c2b-723c-44b8-b578-3085923bce6a" text:name="BossProviderVariable"/>
      </text:user-field-decls>
      <text:h text:style-name="P29" text:outline-level="2"><text:span text:style-name="T21">РЕШЕНИЕ</text:span></text:h>
      <text:p text:style-name="P14">по жалобе на действия (бездействие) </text:p>
      <text:p text:style-name="P14">Калужского УФАС России</text:p>
      <text:p text:style-name="P12"> </text:p>
      <text:p text:style-name="P12"><text:span text:style-name="T1">«14» апреля 2016</text:span> <text:span text:style-name="T1">года                                                              <text:s/>                   г. Москва</text:span></text:p>
      <text:p text:style-name="P12"> </text:p>
      <text:p text:style-name="P15"><text:span text:style-name="T4">Временно исполняющим обязанности руководителя Федеральной антимонопольной службы А.Б. Кашеваровым рассмотрена в порядке раздела </text:span><text:span text:style-name="T5">V</text:span><text:span text:style-name="T4">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text:span><text:span text:style-name="T10">(далее - Регламент)</text:span><text:span text:style-name="T4">, жалоба ООО «Снабжение и сбыт» (далее – Заявитель) (вх. № 35195/16 от 17.03.2016) на действия (бездействие) Калужского УФАС России (далее – Жалоба) и</text:span></text:p>
      <text:p text:style-name="P16"/>
      <text:p text:style-name="P13"> <text:span text:style-name="T20">УСТАНОВЛЕНО:</text:span></text:p>
      <text:p text:style-name="P12"> </text:p>
      <text:p text:style-name="P17"><text:span text:style-name="T11">Заявитель в Жалобе указывает на незаконные действия Калужского УФАС России по введению в состав комиссии по рассмотрению дела о нарушении антимонопольного законодательства нового члена комиссии</text:span><text:span text:style-name="T1">.</text:span></text:p>
      <text:p text:style-name="P20"><text:span text:style-name="INS"><text:span text:style-name="T4">Из представленных Заявителем и Калужским</text:span></text:span><text:span text:style-name="T4"> </text:span><text:span text:style-name="INS"><text:span text:style-name="T4">УФАС России документов (материалов) следует, что по заявлению АО «Калужский завод телефонной аппаратуры» приказом Калужского УФАС России от 19.06.2015 № 127 возбуждено дело № 05-20к/2015 по признакам нарушения ООО ТД «Нижегородская Промышленная компания» и ООО «Снабжение и сбыт» части 1 статьи 11 Федерального закона от 26.07.2006 № 135-ФЗ «О защите конкуренции» (далее — Закон о защите конкуренции) и создана комиссия по рассмотрению дела № 05-20к/2015 о нарушении антимонопольного законодательства в составе:</text:span></text:span><text:span text:style-name="INS"><text:span text:style-name="T5">&lt;...&gt;</text:span></text:span><text:span text:style-name="INS"><text:span text:style-name="T4"> На основании приказа от 27.10.2015 № 279 </text:span></text:span><text:span text:style-name="INS"><text:span text:style-name="T7">внесено изменение в приказ от 19.06.2015 № 127, согласно которого в состав членов комиссии введена </text:span></text:span><text:span text:style-name="INS"><text:span text:style-name="T6">&lt;...&gt;</text:span></text:span><text:span text:style-name="INS"><text:span text:style-name="T7"> - специалист 2 разряда Калужского УФАС России.</text:span></text:span></text:p>
      <text:p text:style-name="P9">В соответствии с пунктом 3.68 Регламента, в случае принятия решения о <text:soft-page-break/>возбуждении дела о нарушении антимонопольного законодательства антимонопольный орган издает приказ о возбуждении дела и создании комиссии по рассмотрению дела о нарушении антимонопольного законодательства.</text:p>
      <text:p text:style-name="P9">Согласно пункту 3.77 Регламента комиссия по рассмотрению дела о нарушении антимонопольного законодательства формируется в соответствии с требованиями, указанными в статье 40 Закона о защите конкуренции.</text:p>
      <text:p text:style-name="P7"><text:span text:style-name="T18">В соответствии с пунктом 2 статьи 40 Закона о защите конкуренции к</text:span><text:span text:style-name="T12">омиссия состоит из работников антимонопольного органа. Председателем комиссии может быть руководитель антимонопольного органа, его заместитель или руководитель структурного подразделения федерального антимонопольного органа. Количество членов комиссии не должно быть менее чем три человека. Замена члена комиссии осуществляется на основании мотивированного решения антимонопольного органа.</text:span></text:p>
      <text:p text:style-name="P10">При этом Законом о защите конкуренции установлено только минимально возможное количество членов комиссии, которое не должно быть менее чем три человека. Однако, максимально возможное количество членов комиссии <text:s/>антимонопольного органа в Законе о защите конкуренции не указано.</text:p>
      <text:p text:style-name="P10">Таким образом, в материалах дела имеется приказ Калужского УФАС России «О внесении изменений в приказ Калужского УФАС России от 19.06.2015 № 127», которым фактически увеличился состав комиссии, но который, в свою очередь, не противоречит нормам Закона о защите конкуренции. </text:p>
      <text:p text:style-name="P10">При вынесении решения от 15.12.2015 по делу № 05-20-к/2015 комиссия присутствовала в составе трех человек: <text:span text:style-name="T22">&lt;...&gt;</text:span></text:p>
      <text:p text:style-name="P11"><text:span text:style-name="T12">Исходя из содержания требований части 6 статьи 40 Закона о защите конкуренции основным требованием к правомочности состава комиссии является наличие необходимого кворума, то есть не менее чем пятьдесят процентов общего числа членов комиссии, но не менее чем три члена комиссии. Указанное требование закона при вынесении решения по делу № <text:s/></text:span><text:span text:style-name="T13">05-20-к/2015 Калужским УФАС России было соблюдено.</text:span></text:p>
      <text:p text:style-name="P8">Таким образом, процедурных нарушений требований Закона о защите конкуренции при рассмотрении дела о нарушении антимонопольного законодательства № 05-20-к/2015 Калужским УФАС России не допущено.</text:p>
      <text:p text:style-name="P8">Дополнительно сообщаем, что в<text:span text:style-name="T19"> Законе о защите конкуренции и Регламенте № 339 не содержится обязательного требования о направлении сторонам копии приказа антимонопольного органа о внесении изменений в приказ о возбуждении дела и создании Комиссии по рассмотрению дела о нарушении антимонопольного законодательства. Соответственно, ненаправление Калужским УФАС России копии приказа антимонопольного </text:span><text:soft-page-break/><text:span text:style-name="T19">органа о внесении изменений в приказ Калужского УФАС России от 19.06.2015 № 127 не может являться основанием для признания антимонопольного органа нарушившим порядок рассмотрения дела о нарушении антимонопольного законодательства.</text:span></text:p>
      <text:p text:style-name="P18">На основании изложенного, руководствуясь пунктом 5.25 Регламента,</text:p>
      <text:p text:style-name="P17"> </text:p>
      <text:p text:style-name="P19">РЕШЕНО:</text:p>
      <text:p text:style-name="P17"> </text:p>
      <text:p text:style-name="P17"><text:span text:style-name="T1">1.</text:span><text:span text:style-name="T15"> </text:span><text:span text:style-name="T1">Признать действия (бездействие) Калужского УФАС России <text:s/>соответствующими Регламенту, в части соблюдения порядка рассмотрения дела о нарушении антимонопольного законодательства.</text:span></text:p>
      <text:list xml:id="list6210596514901626385" text:style-name="L1">
        <text:list-item>
          <text:list>
            <text:list-item>
              <text:list>
                <text:list-item>
                  <text:p text:style-name="P27"><text:span text:style-name="T15">В удовлетворении жалобы отказать</text:span><text:span text:style-name="T1">.</text:span></text:p>
                </text:list-item>
                <text:list-item>
                  <text:p text:style-name="P27"><text:span text:style-name="T1"/></text:p>
                </text:list-item>
              </text:list>
            </text:list-item>
          </text:list>
        </text:list-item>
      </text:list>
      <text:p text:style-name="P26"><text:span text:style-name="T2">Настоящее Решение может быть обжаловано в Арбитражный суд города </text:span><text:span text:style-name="T2">Москвы (115191, г. Москва, ул. Б. Тульская, д.17).</text:span></text:p>
      <text:p text:style-name="P6"/>
      <text:p text:style-name="P6"><text:tab/>Копия настоящего Решения направляется по адресу:</text:p>
      <text:p text:style-name="P6"/>
      <text:p text:style-name="P21"><text:tab/>1.<text:span text:style-name="T14"> Калужское</text:span> УФАС России, 248000, г. Калуга, пл. Старый торг, 5.</text:p>
      <text:p text:style-name="P28"><text:span text:style-name="T8"><text:tab/>2.</text:span><text:span text:style-name="T17"> ООО «Снабжение и сбыт» 603098, г. Нижний Новгород, ул. Артельная, д. 37а, пом. 16</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F537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7F5378A.png" xlink:type="simple" xlink:show="embed" xlink:actuate="onLoad"/></draw:frame><draw:frame draw:style-name="Mfr1" draw:name="Врезка1" text:anchor-type="paragraph" svg:x="0.499cm" svg:y="28.7cm" svg:width="4.8cm" draw:z-index="1"><draw:text-box fo:min-height="0.041cm"><text:p text:style-name="Frame_20_contents">2016-30472(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B7F537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4:26:59.74</meta:creation-date>
    <meta:generator>OpenOffice.org/3.4.1$Win32 OpenOffice.org_project/341m1$Build-9593</meta:generator>
    <dc:date>2016-05-13T12:01:09.30</dc:date>
    <meta:print-date>2016-04-13T11:36:08.76</meta:print-date>
    <meta:editing-duration>PT15M</meta:editing-duration>
    <meta:editing-cycles>2</meta:editing-cycles>
    <meta:document-statistic meta:table-count="0" meta:image-count="2" meta:object-count="0" meta:page-count="3" meta:paragraph-count="34" meta:word-count="659" meta:character-count="5142"/>
    <meta:user-defined meta:name="Поле 1"/>
    <meta:user-defined meta:name="Поле 2"/>
    <meta:user-defined meta:name="Поле 3"/>
    <meta:user-defined meta:name="Поле 4"/>
  </office:meta>
</office:document-meta>
</file>