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1718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fo:color="#000000" style:font-name="Times New Roman2" fo:font-size="14pt" fo:language="ru" fo:country="RU" fo:font-style="normal" fo:font-weight="normal" fo:background-color="#ffff00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00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37" style:family="paragraph" style:parent-style-name="Standard">
      <style:paragraph-properties fo:margin-left="9.5cm" fo:margin-right="0cm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/>
    </style:style>
    <style:style style:name="P3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language="en" fo:country="US" fo:background-color="#ffff00" style:font-size-asian="14pt" style:font-size-complex="14pt"/>
    </style:style>
    <style:style style:name="P40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fo:language="ru" fo:country="RU" fo:background-color="#00ff00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47" style:family="paragraph" style:parent-style-name="_9__9_ConsPlusCell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Courier New" fo:font-size="10pt" style:font-size-asian="10pt" style:font-size-complex="10pt"/>
    </style:style>
    <style:style style:name="T1" style:family="text">
      <style:text-properties style:font-name="Times New Roman" fo:language="ru" fo:country="RU" fo:font-style="normal" fo:font-weight="normal"/>
    </style:style>
    <style:style style:name="T2" style:family="text">
      <style:text-properties style:font-name="Times New Roman" fo:language="ru" fo:country="RU" fo:font-style="normal" fo:font-weight="normal" style:font-weight-asian="normal"/>
    </style:style>
    <style:style style:name="T3" style:family="text">
      <style:text-properties style:font-name="Times New Roman" fo:language="ru" fo:country="RU" fo:font-style="normal" fo:font-weight="normal" style:font-weight-asian="normal" style:font-weight-complex="normal"/>
    </style:style>
    <style:style style:name="T4" style:family="text">
      <style:text-properties style:font-name="Times New Roman" fo:language="ru" fo:country="RU" fo:font-style="normal" fo:font-weight="normal" fo:background-color="#ffffff" style:font-weight-asian="normal"/>
    </style:style>
    <style:style style:name="T5" style:family="text">
      <style:text-properties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font-style="normal" fo:font-weight="normal" style:font-weight-asian="normal"/>
    </style:style>
    <style:style style:name="T8" style:family="text">
      <style:text-properties style:font-name="Times New Roman" fo:language="en" fo:country="US" fo:font-style="normal" fo:font-weight="normal" style:font-weight-asian="normal"/>
    </style:style>
    <style:style style:name="T9" style:family="text">
      <style:text-properties style:font-name="Times New Roman" fo:language="en" fo:country="US" fo:font-style="normal" fo:font-weight="normal" style:font-weight-asian="normal" style:font-weight-complex="normal"/>
    </style:style>
    <style:style style:name="T1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1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" style:family="text">
      <style:text-properties fo:color="#000000" fo:language="ru" fo:country="RU" style:letter-kerning="true" style:font-name-asian="TimesNewRomanPSMT" style:font-name-complex="Times New Roman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bold" style:font-size-asian="14pt" style:font-size-complex="14pt"/>
    </style:style>
    <style:style style:name="T24" style:family="text">
      <style:text-properties fo:color="#000000" style:font-name="Times New Roman" fo:font-size="14pt" fo:language="en" fo:country="US" style:font-size-asian="14pt" style:font-size-complex="14pt"/>
    </style:style>
    <style:style style:name="T2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background-color="transparent" style:font-size-asian="14pt" style:font-size-complex="14pt"/>
    </style:style>
    <style:style style:name="T30" style:family="text">
      <style:text-properties fo:color="#000000" style:font-name="Times New Roman2" fo:language="ru" fo:country="RU" fo:background-color="#ffffff"/>
    </style:style>
    <style:style style:name="T31" style:family="text">
      <style:text-properties fo:color="#000000" style:font-name="Times New Roman2" fo:font-size="14pt" fo:language="en" fo:country="US" fo:font-style="normal" fo:font-weight="normal" fo:background-color="transparent" style:font-size-asian="14pt" style:font-weight-asian="normal" style:font-size-complex="14pt"/>
    </style:style>
    <style:style style:name="T32" style:family="text">
      <style:text-properties fo:color="#000000" style:font-name="Times New Roman2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2" fo:font-size="14pt" fo:language="ru" fo:country="RU" fo:font-style="normal" fo:font-weight="normal" fo:background-color="transparent" style:font-size-asian="14pt" style:font-weight-asian="normal" style:font-size-complex="14pt"/>
    </style:style>
    <style:style style:name="T34" style:family="text">
      <style:text-properties fo:color="#000000" style:font-name="Times New Roman2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2" fo:font-size="14pt" fo:language="ru" fo:country="RU" fo:font-style="normal" fo:font-weight="normal" fo:background-color="#ffffff" style:font-size-asian="14pt" style:font-weight-asian="normal" style:font-size-complex="14pt"/>
    </style:style>
    <style:style style:name="T36" style:family="text">
      <style:text-properties fo:color="#000000" style:font-name="Times New Roman2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2" fo:font-style="normal" fo:font-weight="normal" fo:background-color="transparent"/>
    </style:style>
    <style:style style:name="T38" style:family="text">
      <style:text-properties fo:color="#000000" style:font-name="Times New Roman2" fo:font-style="normal" fo:font-weight="normal" fo:background-color="transparent" style:font-weight-asian="normal" style:font-weight-complex="normal"/>
    </style:style>
    <style:style style:name="T3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transparent"/>
    </style:style>
    <style:style style:name="T55" style:family="text">
      <style:text-properties fo:language="ru" fo:country="RU" style:font-weight-asian="normal" style:font-weight-complex="normal"/>
    </style:style>
    <style:style style:name="T56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style:use-window-font-color="true" style:font-name="Times New Roman" fo:font-size="14pt" style:font-size-asian="14pt" style:font-size-complex="14pt"/>
    </style:style>
    <style:style style:name="T59" style:family="text">
      <style:text-properties style:use-window-font-color="true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60" style:family="text">
      <style:text-properties style:use-window-font-color="true" fo:background-color="transparent" style:font-size-asian="14pt" style:font-size-complex="14pt"/>
    </style:style>
    <style:style style:name="T61" style:family="text"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T62" style:family="text">
      <style:text-properties style:use-window-font-color="true" style:font-name="Times New Roman2" fo:font-size="14pt" fo:font-style="normal" fo:font-weight="normal" fo:background-color="#ffffff" style:font-size-asian="14pt" style:font-size-complex="14pt"/>
    </style:style>
    <style:style style:name="T63" style:family="text">
      <style:text-properties style:use-window-font-color="true" style:font-name="Times New Roman2" fo:font-size="14pt" fo:language="ru" fo:country="RU" fo:font-style="normal" fo:font-weight="normal" fo:background-color="transparent" style:font-size-asian="14pt" style:font-weight-asian="normal" style:font-size-complex="14pt"/>
    </style:style>
    <style:style style:name="T64" style:family="text">
      <style:text-properties style:use-window-font-color="true" style:font-name="Times New Roman2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2" fo:font-size="14pt" fo:language="ru" fo:country="RU" fo:font-style="normal" fo:font-weight="normal" fo:background-color="transparent" style:font-size-asian="14pt" style:font-size-complex="14pt"/>
    </style:style>
    <style:style style:name="T66" style:family="text">
      <style:text-properties style:use-window-font-color="true" style:font-name="Times New Roman2" fo:font-size="14pt" fo:language="ru" fo:country="RU" fo:font-style="normal" fo:font-weight="normal" fo:background-color="#ffffff" style:font-size-asian="14pt" style:font-size-complex="14pt"/>
    </style:style>
    <style:style style:name="T67" style:family="text">
      <style:text-properties style:use-window-font-color="true" style:font-name="Times New Roman2" fo:font-style="normal" fo:font-weight="normal" fo:background-color="transparent"/>
    </style:style>
    <style:style style:name="T68" style:family="text">
      <style:text-properties style:use-window-font-color="true" style:font-name="Times New Roman2" fo:language="ru" fo:country="RU" fo:font-style="normal" fo:font-weight="normal" fo:background-color="transparent" style:font-weight-asian="normal" style:font-weight-complex="normal"/>
    </style:style>
    <style:style style:name="T69" style:family="text">
      <style:text-properties style:use-window-font-color="true" style:font-name="Times New Roman2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style:text-underline-style="none" fo:background-color="transparent" style:font-name-asian="Times New Roman" style:font-style-asian="normal" style:font-name-complex="Times New Roman" style:font-style-complex="normal"/>
    </style:style>
    <style:style style:name="T74" style:family="text">
      <style:text-properties style:use-window-font-color="true" style:font-name="Times New Roman1" fo:language="ru" fo:country="RU" fo:background-color="transparent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font-name="Times New Roman" fo:letter-spacing="normal" fo:language="en" fo:country="US" fo:font-style="normal" fo:font-weight="normal" style:font-weight-asian="normal" style:font-weight-complex="normal"/>
    </style:style>
    <style:style style:name="T86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style:text-underline-style="none" fo:background-color="transparent" style:font-name-asian="Times New Roman" style:font-style-asian="normal" style:font-name-complex="Times New Roman" style:font-style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1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text-line-through-style="none" style:text-position="0% 100%" style:text-underline-style="non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text-line-through-style="none" style:text-position="0% 100%" style:text-underline-style="non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" style:family="text">
      <style:text-properties style:text-line-through-style="none" style:text-position="0% 100%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0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background-color="transparent"/>
    </style:style>
    <style:style style:name="T103" style:family="text">
      <style:text-properties fo:background-color="transparent" style:font-size-asian="14pt" style:font-size-complex="14pt"/>
    </style:style>
    <style:style style:name="T104" style:family="text">
      <style:text-properties style:font-name="Times New Roman2"/>
    </style:style>
    <style:style style:name="T105" style:family="text">
      <style:text-properties style:font-name="Times New Roman2" fo:language="ru" fo:country="RU"/>
    </style:style>
    <style:style style:name="T106" style:family="text">
      <style:text-properties style:font-name="Times New Roman2" fo:language="ru" fo:country="RU" style:font-weight-asian="normal" style:font-weight-complex="normal"/>
    </style:style>
    <style:style style:name="T107" style:family="text">
      <style:text-properties style:text-position="0% 100%"/>
    </style:style>
    <style:style style:name="T108" style:family="text">
      <style:text-properties style:text-position="0% 100%" fo:language="ru" fo:country="RU"/>
    </style:style>
    <style:style style:name="T10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4d135-3274-4381-9067-21f13867ef8b" text:name="BossProviderVariable"/>
      </text:user-field-decls>
      <text:p text:style-name="P46"><text:span text:style-name="T23">ПОСТАНОВЛЕНИЕ</text:span></text:p>
      <text:p text:style-name="P7">о наложении штрафа по делу </text:p>
      <text:p text:style-name="P7">об административном правонарушении № <text:span text:style-name="T53">4-19.8-</text:span><text:span text:style-name="T57">197</text:span><text:span text:style-name="T53">/00-0</text:span><text:span text:style-name="T57">2</text:span><text:span text:style-name="T53">-16</text:span></text:p>
      <text:p text:style-name="P6"> </text:p>
      <text:p text:style-name="P34">«<text:span text:style-name="T57">13</text:span>» <text:span text:style-name="T53">апреля</text:span> 2016 г.  <text:s/>                   <text:s text:c="2"/>            <text:s/>                                     <text:s text:c="2"/>  <text:s text:c="9"/> г. Москва</text:p>
      <text:p text:style-name="P9"> </text:p>
      <text:p text:style-name="P17"><text:span text:style-name="T18">Я, </text:span><text:span text:style-name="T58">заместитель начальника Правового управления Федеральной антимонопольной службы Крюков А.С.</text:span><text:span text:style-name="T18">, рассмотрев <text:s text:c="9"/>протокол и материалы дела об административном правонарушении <text:s text:c="27"/>№ </text:span><text:span text:style-name="T19">4-19.8-197/00-06-16</text:span><text:span text:style-name="T18">, возбужденного в отношении </text:span><text:span text:style-name="T22">общества с ограниченной ответственностью «ЛУКОЙЛ-Югнефтепродукт» (далее - ООО «</text:span><text:span text:style-name="T20">ЛУКОЙЛ-Югнефтепродукт</text:span><text:span text:style-name="T22">»)</text:span><text:span text:style-name="T28"> </text:span><text:span text:style-name="Основной_20_шрифт_20_абзаца"><text:span text:style-name="T75">(место нахождения: 350001, Краснодарский край, г. Краснодар, ул. Ставропольская, д. 2/1</text:span></text:span><text:span text:style-name="Основной_20_шрифт_20_абзаца"><text:span text:style-name="T77">; дата регистрации в качестве юридического лица — 11.07.2002; ИНН 2309051942</text:span></text:span><text:span text:style-name="Основной_20_шрифт_20_абзаца"><text:span text:style-name="T79">; </text:span></text:span><text:span text:style-name="Основной_20_шрифт_20_абзаца"><text:span text:style-name="T77">КПП 230901001; ОГРН 1022301424254</text:span></text:span><text:span text:style-name="T22">),</text:span><text:span text:style-name="T18"> в отсутствии законного представителя </text:span><text:span text:style-name="T22">ООО «ЛУКОЙЛ-Югнефтепродукт»</text:span><text:span text:style-name="T18">, надлежащим образом уведомленного о времени и месте рассмотрения дела об административном правонарушении <text:s text:c="42"/>№ </text:span><text:span text:style-name="T19">4-19.8-197/00-06-16, в присутствии защитника </text:span><text:span text:style-name="T24">&lt;...&gt;</text:span><text:span text:style-name="T19"> (по доверенности от 16.12.2015 № 04/15-628), </text:span><text:span text:style-name="T59">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21">,</text:span></text:p>
      <text:p text:style-name="P8"/>
      <text:p text:style-name="P5">УСТАНОВИЛ:</text:p>
      <text:p text:style-name="P11"/>
      <text:p text:style-name="P12"><text:span text:style-name="T2">В Федеральную антимонопольную службу 25.12.2015 поступило </text:span><text:span text:style-name="T7">ходатайство</text:span><text:span text:style-name="T2"> (вх. от 25.12.2015 № 153</text:span><text:span text:style-name="T3">727/15) общества с ограниченной ответственностью «ЛУКОЙЛ-Югнефтепродукт»</text:span><text:span text:style-name="Основной_20_шрифт_20_абзаца"><text:span text:style-name="T3"> </text:span></text:span><text:span text:style-name="T2">о получении в пользование основных производственных средств и нематериальных активов и</text:span><text:span text:style-name="Основной_20_шрифт_20_абзаца"><text:span text:style-name="T4">ндивидуального предпринимателя</text:span></text:span><text:span text:style-name="T2"> </text:span><text:span text:style-name="T8">&lt;...&gt;</text:span><text:span text:style-name="T2"><text:line-break/></text:span><text:span text:style-name="Основной_20_шрифт_20_абзаца"><text:span text:style-name="T3">(далее - </text:span></text:span><text:span text:style-name="Основной_20_шрифт_20_абзаца"><text:span text:style-name="T5">ИП Арапиди Н.Д.</text:span></text:span><text:span text:style-name="Основной_20_шрифт_20_абзаца"><text:span text:style-name="T3">) </text:span></text:span><text:span text:style-name="T8">(</text:span><text:span text:style-name="T2">м</text:span><text:span text:style-name="T8">есто нахождения: 353475, Краснодарский край,<text:line-break/>г. Геленджик, ул. Мичурина, д. 3</text:span><text:span text:style-name="T9">; </text:span><text:span text:style-name="T85">ОГРНИП 314230425500011;<text:line-break/>ИНН 230401451453; </text:span><text:span text:style-name="Основной_20_шрифт_20_абзаца"><text:span text:style-name="T86">дата регистрации физического лица - 12.09.2014</text:span></text:span><text:span text:style-name="T3">), </text:span><text:span text:style-name="Основной_20_шрифт_20_абзаца"><text:span text:style-name="T5">составляющих 100 % стоимости основных производственных средств </text:span></text:span><text:span text:style-name="Основной_20_шрифт_20_абзаца"><text:span text:style-name="T4">и нематериальных активов ИП Арапиди Н.Д., а именно автозаправочной станции расположенной по адресу: </text:span></text:span><text:span text:style-name="Основной_20_шрифт_20_абзаца"><text:span text:style-name="T90">Краснодарский край, г. Геленджик, ул. Островского, д. 149</text:span></text:span><text:span text:style-name="T1"> (далее — Ходатайство). </text:span></text:p>
      <text:p text:style-name="P14"><text:span text:style-name="T54">Статьей</text:span><text:span text:style-name="T102"> 28 </text:span><text:span text:style-name="T74">Федерального закона от 26.07.2006 № 135-ФЗ «О защите конкуренции» (далее - Закон о защите конкуренции) </text:span><text:span text:style-name="T102">установлено, что в случае,</text:span><text:span text:style-name="T91"> если суммарная стоимость активов по последним балансам лица, </text:span><text:soft-page-break/><text:span text:style-name="T91">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с предварительного согласия антимонопольного органа осуществляется </text:span><text:span text:style-name="T94">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</text:span><text:span text:style-name="T102"> (пункт 7 части 1 статьи 28 Закона о защите конкуренции).</text:span></text:p>
      <text:p text:style-name="P15"><text:span text:style-name="T103">Пунктом 3 части 1 статьи 32 Закона о защите конкуренции закреплено, что в</text:span><text:span text:style-name="T95"> целях получения предварительного согласия антимонопольного органа в случаях, указанных в статьях 27 - 29 </text:span><text:span text:style-name="T96">Закона о защите конкуренции</text:span><text:span text:style-name="T95">, или </text:span><text:span text:style-name="T95">уведомления антимонопольного органа в случае, указанном в статье 31 </text:span><text:span text:style-name="T96">Закона о защите конкуренции</text:span><text:span text:style-name="T95">, в антимонопольный орган в качестве заявителей </text:span><text:span text:style-name="T95">обращаются</text:span><text:span text:style-name="T96"> в том числе </text:span><text:span text:style-name="T95">лица, приобретающие акции (доли), имущество, </text:span><text:span text:style-name="T95">активы хозяйствующих субъектов, права в отношении хозяйствующих субъектов в результате совершения сделок, предусмотренных статьями 28 и 29 </text:span><text:span text:style-name="T96">Закона о защите конкуренции</text:span><text:span text:style-name="T95">.</text:span></text:p>
      <text:p text:style-name="P15"><text:span text:style-name="T95">Согласно части 2 статьи 32 Закона о защите конкуренции лица, указанные в пунктах 1 - 3 части 1 </text:span><text:span text:style-name="T96">статьи 32 Закона о защите конкуренции</text:span><text:span text:style-name="T95">, представляют в антимонопольный орган ходатайства о даче согласия на осуществление сделок, иных действий.</text:span></text:p>
      <text:p text:style-name="P20"><text:span text:style-name="T29">По результатам анализа материало</text:span><text:span text:style-name="T60">в и документов, представленных с Ходатайством установлено следующее.</text:span></text:p>
      <text:p text:style-name="P18"><text:span text:style-name="Основной_20_шрифт_20_абзаца"><text:span text:style-name="T106">При подаче Ходатайства в антимонопольный орган<text:line-break/>ООО «ЛУКОЙЛ-Югнефтепродукт» руководствовалось статьей 28 Закона о защите конкуренции.</text:span></text:span></text:p>
      <text:p text:style-name="P18"><text:span text:style-name="Основной_20_шрифт_20_абзаца"><text:span text:style-name="T106">ООО «ЛУКОЙЛ-Югнефтепродукт»</text:span></text:span><text:span text:style-name="T104"> и </text:span><text:span text:style-name="Основной_20_шрифт_20_абзаца"><text:span text:style-name="T30">ИП Арапиди Н.Д.</text:span></text:span><text:span text:style-name="T104"> не </text:span><text:span text:style-name="T105">входят </text:span><text:span text:style-name="T104">в одну группу лиц.</text:span></text:p>
      <text:p text:style-name="P19">Суммарная стоимость активов <text:span text:style-name="Основной_20_шрифт_20_абзаца"><text:span text:style-name="T55">ООО «ЛУКОЙЛ-Югнефтепродукт»</text:span></text:span> и его группы лиц (на последнюю отчетную дату 31.12.2014) составля<text:span text:style-name="T12">ла более 6,4 </text:span><text:soft-page-break/><text:span text:style-name="T12">трлн. рублей.</text:span></text:p>
      <text:p text:style-name="P19">Целью сделки является развитие сбытовой сети нефтепродуктообеспечения на рынке Краснодарского края, увеличения объемов реализации светлых нефтепродуктов, фасованных масел и товаров технической химии через автозаправочные станции.</text:p>
      <text:p text:style-name="P17"><text:span text:style-name="T61">Согласно сведениям об основных показателях хозяйственной деятельности, сведениям об основных покупателях (потребителях) продукции (работ, услуг) ИП Арапиди Н.Д., за период с 2014 года по сентябрь 2015 года, основным видом деятельности ИП Арапиди Н.Д., являлось </text:span><text:span text:style-name="T31">сд</text:span><text:span text:style-name="T32">ача внаем собственного нежилого недвижимого имущества е</text:span><text:span text:style-name="T34">динственным арендатором которого являлось </text:span><text:span text:style-name="Основной_20_шрифт_20_абзаца"><text:span text:style-name="T64">ООО «ЛУКОЙЛ-Югнефтепродукт».</text:span></text:span></text:p>
      <text:p text:style-name="P17"><text:span text:style-name="T61">На основании изложенного, ФАС России в</text:span><text:span text:style-name="Основной_20_шрифт_20_абзаца"><text:span text:style-name="T36"> соответствии со </text:span></text:span><text:span text:style-name="Основной_20_шрифт_20_абзаца"><text:span text:style-name="T80">статьями 22, 23, 25 </text:span></text:span><text:span text:style-name="Основной_20_шрифт_20_абзаца"><text:span text:style-name="T36">Закона о защите конкуренции направила мотивированное требование от 20.01.2016 № АГ/2791/16 о представлении </text:span></text:span><text:span text:style-name="T62">в срок до </text:span><text:span text:style-name="T65">05</text:span><text:span text:style-name="T61">.</text:span><text:span text:style-name="T65">02</text:span><text:span text:style-name="T61">.2016</text:span><text:span text:style-name="T62"> в ФАС России </text:span><text:span text:style-name="T66">следующих документов и </text:span><text:span text:style-name="T62">информации:</text:span></text:p>
      <text:list xml:id="list3799073776827282839" text:style-name="L1">
        <text:list-item>
          <text:p text:style-name="P47"><text:span text:style-name="Основной_20_шрифт_20_абзаца"><text:span text:style-name="T39">договоры аренды автозаправочных станций ООО «ЛУКОЙЛ-Югнефтепродукт» и ИП Арапиди Н.Д. за 2014, 2015 года; </text:span></text:span></text:p>
        </text:list-item>
        <text:list-item>
          <text:p text:style-name="P44"><text:span text:style-name="Основной_20_шрифт_20_абзаца"><text:span text:style-name="T40">копии решений ФАС России в сфере контроля экономической концентрации в отношении ООО «ЛУКОЙЛ-Югнефтепродукт» и ИП Арапиди </text:span></text:span><text:span text:style-name="Основной_20_шрифт_20_абзаца"><text:span text:style-name="T40">Н.Д. за 2014 год.</text:span></text:span></text:p>
        </text:list-item>
      </text:list>
      <text:p text:style-name="P21"><text:span text:style-name="Основной_20_шрифт_20_абзаца"><text:span text:style-name="T38">Запрошенные документы</text:span></text:span><text:span text:style-name="T37"> были представлены в ФАС России письмом</text:span><text:span text:style-name="Основной_20_шрифт_20_абзаца"><text:span text:style-name="T38"> вх. от 08.02.2016 № 15632/16</text:span></text:span><text:span text:style-name="T37">.</text:span></text:p>
      <text:p text:style-name="P17"><text:span text:style-name="T61">По результатам анализа представленных документов, установлено, что </text:span><text:span text:style-name="T61">01.09.2015 между </text:span><text:span text:style-name="Основной_20_шрифт_20_абзаца"><text:span text:style-name="T39">ООО «ЛУКОЙЛ-Югнефтепродукт» и ИП Арапиди Н.Д. заключен договор аренды автозаправочной станции (АЗС) № 154-№-10002В-10. Предметом договора является передача во временное владение и пользование </text:span></text:span><text:span text:style-name="Основной_20_шрифт_20_абзаца"><text:span text:style-name="T39">автозаправочной станции, расположенной по адресу: Краснодарский край, г. Геленджик, ул. Островского, д. 149, с закрепленным за ней имуществом, принадлежащей ИП Арапиди Н.Д., для реализации нефтепродуктов и иных товаров ООО «ЛУКОЙЛ-Югнефтепродукт», а также оказания услуг по обслуживанию транспортных средств. Данный договор вступил в силу с 01.09.2015 и действует до 31.07.2016. Факт передачи имущества подтверждается актом приема-передачи от 01.09.2015 к договору аренды АЗС № 154-№-10002В-10 от 01.09.2015.</text:span></text:span></text:p>
      <text:p text:style-name="P17"><text:span text:style-name="T61">Однако ходатайство </text:span><text:span text:style-name="Основной_20_шрифт_20_абзаца"><text:span text:style-name="T64">ООО «ЛУКОЙЛ-Югнефтепродукт» о получении </text:span></text:span><text:span text:style-name="T63">в пользование основных производственных средств и нематериальных активов </text:span><text:span text:style-name="Основной_20_шрифт_20_абзаца"><text:span text:style-name="T35">ИП </text:span></text:span><text:span text:style-name="T33">Арапиди Н.Д., </text:span><text:span text:style-name="Основной_20_шрифт_20_абзаца"><text:span text:style-name="T36">составляющих 100 % стоимости основных производственных средств </text:span></text:span><text:span text:style-name="Основной_20_шрифт_20_абзаца"><text:span text:style-name="T35">и нематериальных активов ИП Арапиди Н.Д., а именно автозаправочной станции расположенной по адресу: </text:span></text:span><text:span text:style-name="Основной_20_шрифт_20_абзаца"><text:span text:style-name="T39">Краснодарский край, г. Геленджик, ул. Островского, д. 149,</text:span></text:span><text:span text:style-name="T61"> в антимонопольный орган не поступало.</text:span></text:p>
      <text:p text:style-name="P19"><text:s/>В Пояснении по делу об административном правонарушении № 4-19.8-<text:soft-page-break/>197/00-02-16 (Вх. № 35612/16 от 18.03.2016) ООО «ЛУКОЙЛ-Югнефтепродукт» признает вину в совершении вменяемого правонарушения. Обществом предприняты действия по добровольному прекращению противоправного поведения.</text:p>
      <text:p text:style-name="P23"><text:span text:style-name="T67">Таким образом, в действиях </text:span><text:span text:style-name="Основной_20_шрифт_20_абзаца"><text:span text:style-name="T68">ООО «ЛУКОЙЛ-Югнефтепродукт» содержатся </text:span></text:span><text:span text:style-name="T67">признаки нарушения части 1 статьи 28, части 2 статьи 32 Закона о защите конкуренции, выразившегося в </text:span><text:span text:style-name="T70">нарушении установленных антимонопольным законодательством Российской Федерации порядка и сроков подачи ходатайства, </text:span><text:span text:style-name="T71">за которое предусмотрена административная ответственность в соответствии с частью 3 статьи 19.8 Кодекса Российской Федерации об административных правонарушений (далее — КоАП). В пояснениях по делу ООО «ЛУКОЙЛ-Югнефтепродукт» </text:span></text:p>
      <text:p text:style-name="P19">Время совершения административного правонарушения <text:span text:style-name="T57">- </text:span>01.09.2015.</text:p>
      <text:p text:style-name="P16"><text:span text:style-name="T73">Место совершения административного правонарушения - </text:span><text:span text:style-name="T87">350001,</text:span><text:span text:style-name="T73"> Краснодарский край, г. Краснодар, ул. Ставропольская, 2/1.</text:span></text:p>
      <text:p text:style-name="P32"><text:span text:style-name="T92"><text:tab/>Административная ответственность за данное правонарушение предусмотрена частью 3 статьи 19.8 </text:span><text:span text:style-name="Основной_20_шрифт_20_абзаца"><text:span text:style-name="T41">Кодекса Российской Федерации об административных правонарушениях</text:span></text:span><text:span text:style-name="T92">, в соответствии с которой </text:span><text:span text:style-name="T97"><text:s/></text:span><text:span text:style-name="T93">нарушение установленных антимонопольным законодательством Российской Федерации порядка и сроков подачи ходатайств</text:span><text:span text:style-name="T92"> влечет наложение штрафа на юридических лиц в размере от трехсот тысяч до пятисот тысяч рублей.</text:span></text:p>
      <text:p text:style-name="P33"><text:span text:style-name="T98"><text:tab/></text:span><text:span text:style-name="Основной_20_шрифт_20_абзаца"><text:span text:style-name="T42">Объект административного правонарушения: общественные отношения</text:span></text:span><text:span text:style-name="Основной_20_шрифт_20_абзаца"><text:span text:style-name="T45"> </text:span></text:span><text:span text:style-name="Основной_20_шрифт_20_абзаца"><text:span text:style-name="T42">в сфере обеспечения порядка управления.</text:span></text:span></text:p>
      <text:p text:style-name="P33"><text:span text:style-name="Основной_20_шрифт_20_абзаца"><text:span text:style-name="T43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</text:span></text:span><text:span text:style-name="Основной_20_шрифт_20_абзаца"><text:span text:style-name="T43">Федерации.</text:span></text:span></text:p>
      <text:p text:style-name="P25"><text:span text:style-name="Основной_20_шрифт_20_абзаца"><text:span text:style-name="T17">Субъект административного правонарушения: </text:span></text:span><text:span text:style-name="Основной_20_шрифт_20_абзаца"><text:span text:style-name="T81">ООО </text:span></text:span><text:span text:style-name="Основной_20_шрифт_20_абзаца"><text:span text:style-name="T83">«</text:span></text:span><text:span text:style-name="Основной_20_шрифт_20_абзаца"><text:span text:style-name="T88">ЛУКОЙЛ</text:span></text:span><text:span text:style-name="Основной_20_шрифт_20_абзаца"><text:span text:style-name="T81">-Югнефтепродукт</text:span></text:span><text:span text:style-name="Основной_20_шрифт_20_абзаца"><text:span text:style-name="T83">»</text:span></text:span><text:span text:style-name="Основной_20_шрифт_20_абзаца"><text:span text:style-name="T82"> </text:span></text:span><text:span text:style-name="Основной_20_шрифт_20_абзаца"><text:span text:style-name="T76">(место нахождения: 350001, Краснодарский край, г. Краснодар, ул. Ставропольская, д. 2/1</text:span></text:span><text:span text:style-name="Основной_20_шрифт_20_абзаца"><text:span text:style-name="T82">; дата регистрации в качестве юридического лица — 11.07.2002; ИНН 2309051942</text:span></text:span><text:span text:style-name="Основной_20_шрифт_20_абзаца"><text:span text:style-name="T84">; </text:span></text:span><text:span text:style-name="Основной_20_шрифт_20_абзаца"><text:span text:style-name="T82">КПП 230901001; ОГРН </text:span></text:span><text:span text:style-name="Основной_20_шрифт_20_абзаца"><text:span text:style-name="T82">1022301424254)</text:span></text:span><text:span text:style-name="Основной_20_шрифт_20_абзаца"><text:span text:style-name="T48">.</text:span></text:span></text:p>
      <text:p text:style-name="P29"><text:span text:style-name="Основной_20_шрифт_20_абзаца"><text:span text:style-name="T50">Субъективная сторона: как следует из материалов дела об административном правонарушении № 4-19.8-197/00-02-16 и установленных обстоятельств, у </text:span></text:span><text:span text:style-name="Основной_20_шрифт_20_абзаца"><text:span text:style-name="T78">ООО «</text:span></text:span><text:span text:style-name="Основной_20_шрифт_20_абзаца"><text:span text:style-name="T89">ЛУКОЙЛ</text:span></text:span><text:span text:style-name="Основной_20_шрифт_20_абзаца"><text:span text:style-name="T78">-Югнефтепродукт»</text:span></text:span><text:span text:style-name="Основной_20_шрифт_20_абзаца"><text:span text:style-name="T50"> имелась возможность не совершать указанных действий, однако </text:span></text:span><text:span text:style-name="Основной_20_шрифт_20_абзаца"><text:span text:style-name="T78">ООО «</text:span></text:span><text:span text:style-name="Основной_20_шрифт_20_абзаца"><text:span text:style-name="T89">ЛУКОЙЛ</text:span></text:span><text:span text:style-name="Основной_20_шрифт_20_абзаца"><text:span text:style-name="T78">-Югнефтепродукт»</text:span></text:span><text:span text:style-name="Основной_20_шрифт_20_абзаца"><text:span text:style-name="T51"> </text:span></text:span><text:span text:style-name="Основной_20_шрифт_20_абзаца"><text:span text:style-name="T50">этого не сделало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47"> </text:span></text:span><text:span text:style-name="Основной_20_шрифт_20_абзаца"><text:span text:style-name="T44">нарушив установленные антимонопольным законодательством Российской Федерации порядок и сроки подачи ходатайста</text:span></text:span><text:span text:style-name="Основной_20_шрифт_20_абзаца"><text:span text:style-name="T47">.</text:span></text:span></text:p>
      <text:p text:style-name="P41">Факт совершения административного правонарушения <text:s text:c="33"/><text:span text:style-name="Основной_20_шрифт_20_абзаца"><text:span text:style-name="T56"><text:s/></text:span></text:span><text:span text:style-name="Основной_20_шрифт_20_абзаца"><text:span text:style-name="T99">ООО «</text:span></text:span><text:span text:style-name="Основной_20_шрифт_20_абзаца"><text:span text:style-name="T72">ЛУКОЙЛ</text:span></text:span><text:span text:style-name="Основной_20_шрифт_20_абзаца"><text:span text:style-name="T99">-Югнефтепродукт»</text:span></text:span><text:span text:style-name="Основной_20_текст_20__28_5_29__5f_"><text:span text:style-name="T10">,</text:span></text:span> подтверждается протоколом по делу об <text:soft-page-break/>административном правонарушении № <text:span text:style-name="T107">4-19.8-</text:span><text:span text:style-name="T108">197</text:span><text:span text:style-name="T107">/00-02-16</text:span> от 31.03.2016, а также другими материалами дела.</text:p>
      <text:p text:style-name="P41">Срок давности привлечения<text:span text:style-name="Основной_20_шрифт_20_абзаца"><text:span text:style-name="T56"> </text:span></text:span><text:span text:style-name="Основной_20_шрифт_20_абзаца"><text:span text:style-name="T99">ООО «</text:span></text:span><text:span text:style-name="Основной_20_шрифт_20_абзаца"><text:span text:style-name="T72">ЛУКОЙЛ</text:span></text:span><text:span text:style-name="Основной_20_шрифт_20_абзаца"><text:span text:style-name="T99">-Югнефтепродукт»</text:span></text:span><text:span text:style-name="Основной_20_текст_20__28_5_29__5f_"><text:span text:style-name="T1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1">При рассмотрении дела в отношении <text:span text:style-name="Основной_20_шрифт_20_абзаца"><text:span text:style-name="T99">ООО «</text:span></text:span><text:span text:style-name="Основной_20_шрифт_20_абзаца"><text:span text:style-name="T72">ЛУКОЙЛ</text:span></text:span><text:span text:style-name="Основной_20_шрифт_20_абзаца"><text:span text:style-name="T99">-Югнефтепродукт»</text:span></text:span> обстоятельством смягчающим административную ответственность является, прекращение противоправного поведения.</text:p>
      <text:p text:style-name="P10">Обстоятельств отягчающих административную ответственность не установлено.</text:p>
      <text:p text:style-name="P41">На основании изложенного, учитывая характер и обстоятельства совершенного правонарушения, руководствуясь пунктом 2 части 1 статьи 4.2, частью 3 статьи 19.8 КоАП, а также статьями 23.48, 29.9 КоАП, </text:p>
      <text:p text:style-name="P42"/>
      <text:p text:style-name="P4">ПОСТАНОВИЛ:</text:p>
      <text:p text:style-name="P42"/>
      <text:p text:style-name="P43"><text:span text:style-name="T12">Признать</text:span><text:span text:style-name="Основной_20_шрифт_20_абзаца"><text:span text:style-name="T14"> </text:span></text:span><text:span text:style-name="Основной_20_шрифт_20_абзаца"><text:span text:style-name="T15">ООО «</text:span></text:span><text:span text:style-name="Основной_20_шрифт_20_абзаца"><text:span text:style-name="T69">ЛУКОЙЛ</text:span></text:span><text:span text:style-name="Основной_20_шрифт_20_абзаца"><text:span text:style-name="T15">-Югнефтепродукт»</text:span></text:span><text:span text:style-name="blue1"><text:span text:style-name="T46"> </text:span></text:span><text:span text:style-name="Основной_20_шрифт_20_абзаца"><text:span text:style-name="T76">(место нахождения: 350001, </text:span></text:span><text:span text:style-name="Основной_20_шрифт_20_абзаца"><text:span text:style-name="T76">Краснодарский край, г. Краснодар, ул. <text:s/>Ставропольская, д. 2/1</text:span></text:span><text:span text:style-name="Основной_20_шрифт_20_абзаца"><text:span text:style-name="T82">; дата регистрации в качестве юридического лица — 11.07.2002; ИНН 2309051942</text:span></text:span><text:span text:style-name="Основной_20_шрифт_20_абзаца"><text:span text:style-name="T84">; </text:span></text:span><text:span text:style-name="Основной_20_шрифт_20_абзаца"><text:span text:style-name="T82">КПП 230901001; ОГРН 1022301424254)</text:span></text:span><text:span text:style-name="Основной_20_шрифт_20_абзаца"><text:span text:style-name="T49">,</text:span></text:span><text:span text:style-name="T12"> виновным в совершении административного правонарушения, ответственность за которое предусмотрена частью 3 статьи 19.8 КоАП, и назначить ему наказание в виде административного штрафа в размере </text:span><text:span text:style-name="T13">300 000</text:span><text:span text:style-name="T12"> </text:span><text:span text:style-name="T52">(</text:span><text:span text:style-name="T13">триста</text:span><text:span text:style-name="T12"> тысяч) рублей.</text:span></text:p>
      <text:p text:style-name="P4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<text:span text:style-name="T53">14</text:span>.12.201<text:span text:style-name="T53">5</text:span> № 3<text:span text:style-name="T53">59</text:span>-ФЗ «О федеральном бюджете на 201<text:span text:style-name="T53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<text:soft-page-break/>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5">Реквизиты для уплаты административного штрафа:</text:p>
      <text:p text:style-name="P27">УИН 0210295033031800000401991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2">Операционный департамент банка России г. Москва 701</text:p>
      <text:p text:style-name="P23">БИК 044501002</text:p>
      <text:p text:style-name="P24">Расчетный счет 40101810500000001901</text:p>
      <text:p text:style-name="P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09">8 (499)755-23-24</text:span>.</text:p>
      <text:p text:style-name="P25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100">либо</text:span><text:span text:style-name="T101"> </text:span><text:span text:style-name="T100">обязательные работы на срок до пятидесяти часов.</text:span></text:p>
      <text:p text:style-name="P2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1718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3685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3685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7C171870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36858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36858(1) </text:p></draw:text-box></draw:frame><draw:frame draw:style-name="Mfr2" draw:name="SpdBarcode" text:anchor-type="paragraph" svg:x="0cm" svg:width="3.6cm" svg:height="0.78cm" draw:z-index="13"><draw:image xlink:href="Pictures/10000201000000780000001A7C1718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2:48:23.44</meta:creation-date>
    <meta:generator>OpenOffice.org/3.4.1$Win32 OpenOffice.org_project/341m1$Build-9593</meta:generator>
    <dc:date>2016-05-13T12:03:52.73</dc:date>
    <meta:print-date>2016-04-13T16:18:12.85</meta:print-date>
    <meta:document-statistic meta:table-count="0" meta:image-count="2" meta:object-count="0" meta:page-count="6" meta:paragraph-count="64" meta:word-count="1677" meta:character-count="14115"/>
    <meta:user-defined meta:name="Поле 1"/>
    <meta:user-defined meta:name="Поле 2"/>
    <meta:user-defined meta:name="Поле 3"/>
    <meta:user-defined meta:name="Поле 4"/>
  </office:meta>
</office:document-meta>
</file>