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032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20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9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1" fo:font-size="10pt" style:font-size-asian="10pt" style:font-size-complex="9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font-name="Times New Roman" fo:background-color="#ffffff" style:font-name-asian="TimesNewRomanPSMT" style:font-name-complex="TimesNewRomanPSMT"/>
    </style:style>
    <style:style style:name="T36" style:family="text">
      <style:text-properties fo:color="#000000" style:font-name="Times New Roman" fo:background-color="#ffffff" style:font-name-asian="Times New Roman2" style:font-name-complex="Times New Roman2"/>
    </style:style>
    <style:style style:name="T37" style:family="text">
      <style:text-properties fo:color="#000000" style:font-name="Times New Roman" style:font-name-asian="Times New Roman2" style:font-name-complex="Times New Roman2"/>
    </style:style>
    <style:style style:name="T3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4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font-name="TimesNewRomanPSMT" fo:background-color="#ffffff" style:font-name-asian="TimesNewRomanPSMT" style:font-name-complex="TimesNewRomanPSM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style:font-name="TimesNewRomanPSMT" style:font-name-asian="TimesNewRomanPSMT" style:font-name-complex="TimesNewRomanPSMT"/>
    </style:style>
    <style:style style:name="T60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font-name-asian="TimesNewRomanPSMT" style:font-name-complex="TimesNewRomanPSMT"/>
    </style:style>
    <style:style style:name="T74" style:family="text">
      <style:text-properties style:font-name-asian="Arial2" style:font-name-complex="Arial2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f6c32-290b-4ade-aa51-593ad22dc258" text:name="BossProviderVariable"/>
      </text:user-field-decls>
      <text:p text:style-name="P48"><text:s text:c="6"/>ПОСТАНОВЛЕНИЕ </text:p>
      <text:p text:style-name="P9">о прекращении производства по делу</text:p>
      <text:p text:style-name="P11"><text:span text:style-name="Основной_20_шрифт_20_абзаца"><text:span text:style-name="T4">об административном правонарушении</text:span></text:span><text:span text:style-name="T44"> </text:span><text:span text:style-name="T5">№ АК965-15</text:span></text:p>
      <text:p text:style-name="P14"/>
      <text:p text:style-name="P15">«04» апреля 2016 <text:s text:c="5"/><text:tab/><text:tab/> <text:s text:c="9"/><text:tab/><text:tab/><text:tab/><text:tab/><text:tab/><text:tab/><text:tab/> <text:s text:c="2"/>Москва</text:p>
      <text:p text:style-name="P15"/>
      <text:p text:style-name="P14"><text:span text:style-name="T48"><text:tab/></text:span><text:span text:style-name="T2">Я, </text:span><text:span text:style-name="T45">заместитель начальника Управления контроля размещения государственного заказа </text:span><text:span text:style-name="T2">Федеральной антимонопольной службы</text:span><text:span text:style-name="T45"> </text:span><text:span text:style-name="T47">&lt;...&gt;</text:span><text:span text:style-name="T45">, </text:span><text:span text:style-name="T2">рассмотрев протокол и материалы дела об административном правонарушении, возбужденного протоколом</text:span><text:span text:style-name="T7"> от 26.11.2015 по делу</text:span><text:span text:style-name="T8"> </text:span><text:span text:style-name="T9">№ АК965-15 в отношении </text:span><text:span text:style-name="T15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18">&lt;...&gt;</text:span><text:span text:style-name="T33">, </text:span><text:span text:style-name="T2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2"> Кодекса Российской Федерации об административных правонарушениях (далее – КоАП), </text:span></text:p>
      <text:p text:style-name="P21"/>
      <text:p text:style-name="P16">УСТАНОВИЛ:</text:p>
      <text:p text:style-name="P17"/>
      <text:p text:style-name="P12"><text:span text:style-name="T6"><text:tab/></text:span><text:span text:style-name="T50">ОАО «Корпорация космических систем специального назначения «Комета» (далее — Заказчик) </text:span><text:span text:style-name="T19">осуществлена закупка (номер извещения 31502391763) (далее – Закупка).</text:span></text:p>
      <text:p text:style-name="P27">В соответствии с пунктом 3 части 9 статьи 4<text:span text:style-name="T34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30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0"><text:span text:style-name="T3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3">обязано </text:span><text:soft-page-break/><text:span text:style-name="T3">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3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2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2"/>
      <text:p text:style-name="P22"><text:span text:style-name="T59"><text:tab/>Вместе с тем, Заказчиком на </text:span><text:span text:style-name="T35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8"><text:span text:style-name="T35">Кроме того, п</text:span><text:span text:style-name="T43">унктом 2.1 Технического задании Закупочной документации Заказчиком установлено, что: «</text:span><text:span text:style-name="T36">По</text:span><text:span text:style-name="T37">дрядчик обязан выполнить работы в полном соответствии с настоящим техническим заданием, техническими регламентами (нормативными требованиями СНиП, ТУ, ПЭУ, ГОСТ, САНПИН, правилами пожарной безопасности), а также иными нормативными документами, регламентирующими данные виды работ». </text:span></text:p>
      <text:p text:style-name="P23"><text:tab/>Вместе с тем, в Закупочной документации не указанно, каким конкретно СНиП, ТУ, ПЭУ, ГОСТ, САНПИН должны соответствовать работы.</text:p>
      <text:p text:style-name="P29"><text:span text:style-name="T60">Учитывая изложенное, отсутствие в Закупочной документации в полном объеме сведений об объеме работ, являющихся предметом Закупки, а также не указание </text:span><text:span text:style-name="T63">каким конкретно СНиП, ТУ, ПЭУ, ГОСТ, САНПИН должны соответствовать работы, что</text:span><text:span text:style-name="T60">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3 <text:s text:c="7"/>части 9 статьи 4, пункта 1 части 10 статьи 4 Закона о закупках.</text:span></text:p>
      <text:p text:style-name="P38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text:soft-page-break/>услуг, предусмотрена административная ответственность.</text:p>
      <text:p text:style-name="P32"><text:span text:style-name="T68"><text:tab/></text:span><text:span text:style-name="T69">Согласно материалам настоящего дела об административном правонарушении, ответственным лицом Заказчика </text:span><text:span text:style-name="T6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69">, является </text:span><text:span text:style-name="T62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2">&lt;...&gt;</text:span><text:span text:style-name="T62">.</text:span></text:p>
      <text:p text:style-name="P43"><text:span text:style-name="T16">Таким образом, в действиях должностного лица – 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18">&lt;...&gt;</text:span>,<text:span text:style-name="T45"> выразившихся в </text:span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T24">содержанию документации о закупке товаров, работ, услуг,</text:span><text:span text:style-name="T17">, содержа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3"><text:span text:style-name="T7"><text:tab/>Административное правонарушение совершено по месту нахождения Заказчика:</text:span><text:span text:style-name="T11"><text:tab/>Москва, </text:span><text:span text:style-name="T38">ул.</text:span><text:span text:style-name="T11"> </text:span><text:span text:style-name="T39">Велозаводская, д. 5.</text:span></text:p>
      <text:p text:style-name="P45"><text:tab/>Временем совершения административного правонарушения является: <text:s/>25.05.2015.</text:p>
      <text:p text:style-name="P33"><text:span text:style-name="T12">Протокол по делу об административном правонарушении <text:s text:c="25"/></text:span><text:span text:style-name="T13">№ </text:span><text:span text:style-name="T14">АК965-15 </text:span><text:span text:style-name="T12">составлен 18.02.2016 начальником правового отдела <text:s text:c="2"/></text:span><text:span text:style-name="T41">Управления контроля размещения государственного заказа Федеральной антимонопольной службы </text:span><text:span text:style-name="T42">&lt;...&gt;</text:span><text:span text:style-name="T41"> с участием </text:span><text:span text:style-name="T25">защитника </text:span><text:span text:style-name="T51">заместителя генерального директора по финансово-экономической работе, начальника ЦФЭО-9 <text:s text:c="28"/>ОАО «Корпорация космических систем специального назначения «Комета» </text:span><text:span text:style-name="T56">&lt;...&gt;</text:span><text:span text:style-name="T26"> по доверенности </text:span><text:span text:style-name="T27"><text:s/></text:span><text:span text:style-name="T30">&lt;...&gt;</text:span><text:span text:style-name="T20">.</text:span></text:p>
      <text:p text:style-name="P46"><text:span text:style-name="T75">&lt;...&gt;</text:span> на составление и подписание протокола не явилась. В материалах дела имеются доказательства ее надлежащего уведомления.</text:p>
      <text:p text:style-name="P6"><text:span text:style-name="T25"><text:tab/>Рассмотрение дела об административном правонарушении <text:s text:c="29"/>№ </text:span><text:span text:style-name="T22">АК965-15</text:span><text:span text:style-name="T25"> состоялось 04.04.2016 с участием защитников </text:span><text:span text:style-name="T5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56">&lt;...&gt;</text:span><text:span text:style-name="T26"> по доверенности </text:span><text:span text:style-name="T27"><text:s/></text:span><text:span text:style-name="T30">&lt;...&gt;</text:span><text:span text:style-name="T20"> и </text:span><text:span text:style-name="T23">&lt;...&gt;</text:span><text:span text:style-name="T20">.</text:span></text:p>
      <text:p text:style-name="P46"><text:span text:style-name="T75">&lt;...&gt;</text:span> на рассмотрение дела об административном правонарушении не явилась. В материалах дела имеются доказательства ее надлежащего уведомления.</text:p>
      <text:p text:style-name="P33"><text:span text:style-name="T31">&lt;...&gt;</text:span><text:span text:style-name="T25"> и </text:span><text:span text:style-name="T31">&lt;...&gt;</text:span><text:span text:style-name="T25"> пояснили, что допущенные нарушения Закона о закупках не повлияли на результаты определения победителя Закупки, поскольку </text:span><text:span text:style-name="T28">проектная документация размещена на Официальном сайте </text:span><text:span text:style-name="T25">в объеме необходимом для определения объемов выполняемых работ, а также для формирования и подачи </text:span><text:soft-page-break/><text:span text:style-name="T25">заявки на участие в Закупке. Кроме того, СНиП, ТУ, ПЭУ, ГОСТ, САНПИН в необходимом объеме указаны в </text:span><text:span text:style-name="T28">проектной документации. </text:span></text:p>
      <text:p text:style-name="P7"><text:span text:style-name="T65"><text:tab/>В ходе рассмотрения настоящего дела об административном правонарушении, должностное лицо уполномоченное на рассмотрение настоящего дела, приходит к выводу о том, что ни протокол, ни материалы настоящего дела об административном правонарушении</text:span><text:span text:style-name="T66"> не содержат безусловных доказательств того, что предметом Закупки являлось </text:span><text:span text:style-name="T67">выполнение работ по строительству (реконструкции), капитальному ремонту объектов капитального строительства, для которых в соответствии с Градостроительным Кодексом Российской Федерации должна разрабатываться проектная документация и в соответствии с Законом о закупках размещаться на Официальном сайте.</text:span></text:p>
      <text:p text:style-name="P36"><text:span text:style-name="T73">Согласно части 4 статьи 1.5 КоАП н</text:span><text:span text:style-name="T74">еустранимые сомнения в виновности лица, привлекаемого к административной ответственности, толкуются в пользу этого лица.</text:span></text:p>
      <text:p text:style-name="P37"><text:span text:style-name="T70">На основании указанного, </text:span><text:span text:style-name="T71">должностное лицо уполномоченное на рассмотрение настоящего дела об административном правонарушении, не может согласиться с выводами изложенными в протоколе. <text:s/></text:span></text:p>
      <text:p text:style-name="P39"><text:span text:style-name="Основной_20_шрифт_20_абзаца"><text:span text:style-name="T29">Вместе с тем</text:span></text:span><text:span text:style-name="Основной_20_шрифт_20_абзаца"><text:span text:style-name="T25">, 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 Закупочной документации</text:span></text:span><text:span text:style-name="Основной_20_шрифт_20_абзаца"><text:span text:style-name="T32"> не указано </text:span></text:span><text:span text:style-name="Основной_20_шрифт_20_абзаца"><text:span text:style-name="T28">каким конкретно СНиП, ТУ, ПЭУ, ГОСТ, САНПИН должны соответствовать работы, что</text:span></text:span><text:span text:style-name="Основной_20_шрифт_20_абзаца"><text:span text:style-name="T32">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1 части 10 статьи 4 Закона о закупках.</text:span></text:span></text:p>
      <text:p text:style-name="P33"><text:span text:style-name="Основной_20_шрифт_20_абзаца"><text:span text:style-name="T21">Тем самым, </text:span></text:span><text:span text:style-name="Основной_20_шрифт_20_абзаца"><text:span text:style-name="T52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57">&lt;...&gt;</text:span></text:span><text:span text:style-name="Основной_20_шрифт_20_абзаца"><text:span text:style-name="T21"> совершила административное правонарушение, ответственность за совершение которого предусмотрена частью 7 статьи 7.32.3 КоАП.</text:span></text:span></text:p>
      <text:p text:style-name="P8"><text:span text:style-name="Основной_20_шрифт_20_абзаца"><text:span text:style-name="T26"><text:tab/>В ходе рассмотрения настоящего дела об административном правонарушении, должностное лицо уполномоченное на рассмотрение настоящего дела, приходит к выводу о том, </text:span></text:span><text:span text:style-name="Основной_20_шрифт_20_абзаца"><text:span text:style-name="T25">что вследствие совершенного <text:s text:c="17"/></text:span></text:span><text:span text:style-name="Основной_20_шрифт_20_абзаца"><text:span text:style-name="T53">заместителем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58">&lt;...&gt;</text:span></text:span><text:span text:style-name="Основной_20_шрифт_20_абзаца"><text:span text:style-name="T25"> административного правонарушения, выраженного в </text:span></text:span><text:span text:style-name="Основной_20_шрифт_20_абзаца"><text:span text:style-name="T32">не указании в Закупочной документации </text:span></text:span><text:span text:style-name="Основной_20_шрифт_20_абзаца"><text:span text:style-name="T28">конкретных СНиП, ТУ, ПЭУ, ГОСТ, САНПИН, </text:span></text:span><text:span text:style-name="Основной_20_шрифт_20_абзаца"><text:span text:style-name="T25">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4"><text:soft-page-break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6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5">Руководствуясь статьей 2.9, 7.32.3, 29.9 КоАП,</text:p>
      <text:p text:style-name="P44"/>
      <text:p text:style-name="P44">ПОСТАНОВИЛ:</text:p>
      <text:p text:style-name="P44"/>
      <text:list xml:id="list2842083415920719648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6">Дело 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АК965-15</text:span></text:span><text:span text:style-name="Основной_20_шрифт_20_абзаца"><text:span text:style-name="T46">, возбужденное в отношении </text:span></text:span><text:span text:style-name="Основной_20_шрифт_20_абзаца"><text:span text:style-name="T5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55">&lt;...&gt;</text:span></text:span><text:span text:style-name="Основной_20_шрифт_20_абзаца"><text:span text:style-name="T40"> </text:span></text:span><text:span text:style-name="Основной_20_шрифт_20_абзаца"><text:span text:style-name="T46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883698668844301758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8">Объявить </text:span></text:span><text:span text:style-name="Основной_20_шрифт_20_абзаца"><text:span text:style-name="T54">заместителю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55">&lt;...&gt;</text:span></text:span><text:span text:style-name="Основной_20_шрифт_20_абзаца"><text:span text:style-name="T24">,</text:span></text:span><text:span text:style-name="Основной_20_шрифт_20_абзаца"><text:span text:style-name="T49"> в соответствии со статьей 2.9 КоАП, устное замечание</text:span></text:span><text:span text:style-name="Основной_20_шрифт_20_абзаца"><text:span text:style-name="T48">.</text:span></text:span></text:p>
                  <text:p text:style-name="P47"><text:span text:style-name="Основной_20_шрифт_20_абзаца"><text:span text:style-name="T48"/></text:span></text:p>
                </text:list-item>
              </text:list>
            </text:list-item>
          </text:list>
        </text:list-item>
      </text:list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032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279(1) </text:p></draw:text-box></draw:frame><draw:frame draw:style-name="Mfr2" draw:name="SpdBarcode" text:anchor-type="paragraph" svg:x="0cm" svg:width="3.6cm" svg:height="0.78cm" draw:z-index="5"><draw:image xlink:href="Pictures/10000201000000780000001A9D0321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41:55.97</meta:creation-date>
    <meta:generator>OpenOffice.org/3.4.1$Win32 OpenOffice.org_project/341m1$Build-9593</meta:generator>
    <dc:date>2016-05-13T12:04:01.49</dc:date>
    <meta:document-statistic meta:table-count="0" meta:image-count="1" meta:object-count="0" meta:page-count="5" meta:paragraph-count="45" meta:word-count="1404" meta:character-count="12108"/>
    <meta:user-defined meta:name="Поле 1"/>
    <meta:user-defined meta:name="Поле 2"/>
    <meta:user-defined meta:name="Поле 3"/>
    <meta:user-defined meta:name="Поле 4"/>
  </office:meta>
</office:document-meta>
</file>