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051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16" style:family="paragraph" style:parent-style-name="Text_20_body">
      <style:paragraph-properties fo:margin-top="0.199cm" fo:margin-bottom="0.199cm" fo:line-height="10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8.96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8.96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Heading_20_3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26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fo:font-style="normal" fo:font-weight="normal" style:font-style-asian="normal" style:font-weight-asian="normal" style:font-style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="TimesNewRomanPSMT" fo:language="en" fo:country="US" style:font-name-asian="TimesNewRomanPSMT" style:font-name-complex="TimesNewRomanPSMT"/>
    </style:style>
    <style:style style:name="T1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/>
    </style:style>
    <style:style style:name="T17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94fa7-0783-4ac8-b005-09cea8881d85" text:name="BossProviderVariable"/>
      </text:user-field-decls>
      <text:p text:style-name="P26"><text:span text:style-name="T14">РЕШЕНИЕ</text:span></text:p>
      <text:p text:style-name="P25">о рассмотрении жалобы на постановление о наложении штрафа от 22.01.2016 по делу об административном правонарушении № 1805-ФАС52-02/15</text:p>
      <text:p text:style-name="P4"/>
      <text:p text:style-name="P16">«08» апреля 2016 <text:s text:c="94"/>Москва</text:p>
      <text:p text:style-name="P17"/>
      <text:p text:style-name="P17">Я, <text:span text:style-name="T26">&lt;...&gt;</text:span>, рассмотрев жалобу <text:span text:style-name="T26">&lt;...&gt;</text:span><text:span text:style-name="T10"> на постановление о наложении штрафа от 22.01.2016 г. по делу об административном правонарушении </text:span><text:span text:style-name="T12">№ 1805-ФАС52-02/15</text:span><text:span text:style-name="T10">, вынесенное заместителем руководителя Управления Федеральной антимонопольной службы по Нижегородской области </text:span><text:span text:style-name="T11">&lt;...&gt;</text:span><text:span text:style-name="T10">,</text:span></text:p>
      <text:p text:style-name="P6"/>
      <text:p text:style-name="P6">УСТАНОВИЛ:</text:p>
      <text:p text:style-name="P6"/>
      <text:p text:style-name="P18">Постановлением заместителя руководителя Управления Федеральной антимонопольной службы по Нижегородской области <text:span text:style-name="T26">&lt;...&gt;</text:span> от 22.01.2016 по делу об административном правонарушении <text:s text:c="56"/><text:span text:style-name="T12">№ 1805-ФАС52-02/15</text:span><text:span text:style-name="T13"> член</text:span><text:span text:style-name="T7"> закупочной комиссии 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text:span text:style-name="T13"> </text:span><text:s/><text:span text:style-name="T26">&lt;...&gt;</text:span><text:span text:style-name="T10"> признана виновной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2 000 рублей.</text:span></text:p>
      <text:p text:style-name="P19"><text:span text:style-name="T19">&lt;...&gt;</text:span>, не согласившись с данным постановлением, обжаловала его в вышестоящий орган.</text:p>
      <text:p text:style-name="P13"><text:tab/>В жалобе <text:span text:style-name="T19">&lt;...&gt;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3"><text:tab/>Мотивируя жалобу, <text:span text:style-name="T19">&lt;...&gt;</text:span> указывает на то, что в материалах дела об административном правонарушении <text:span text:style-name="T16">№ 1805-ФАС52-02/15</text:span> отсутствуют документы, подтверждающие факт наличия события административного правонарушения в действиях <text:span text:style-name="T19">&lt;...&gt;</text:span> Кроме того, по мнению <text:s text:c="2"/><text:span text:style-name="T19">&lt;...&gt;</text:span>, Нижегородское УФАС России в ходе осуществления производства по делу допустило грубые нарушения закона.</text:p>
      <text:p text:style-name="P13"><text:tab/>Рассмотрение жалобы состоялось 08.04.2016 в 14:40 по адресу: 123995, Москва, ул. Садовая Кудринская, д. 11, каб. 258.</text:p>
      <text:p text:style-name="P13"><text:tab/>На рассмотрение жалобы на постановление о наложении штрафа от 22.01.2016г. по делу об административном правонарушении <text:s text:c="43"/><text:span text:style-name="T16">№ 1805-ФАС52-02/15</text:span> <text:span text:style-name="T19">&lt;...&gt;</text:span> не явилась. В материалах дела имеются доказательства ее надлежащего уведомления о дате, времени и месте <text:soft-page-break/>рассмотрения жалобы.</text:p>
      <text:p text:style-name="P14"><text:tab/>Ходатайств, препятствующих рассмотрению жалобы, не поступало.</text:p>
      <text:p text:style-name="P15"><text:span text:style-name="T20"><text:tab/>В ходе рассмотрения жалобы на постановление от 22.01.2016 г. по делу об административном правонарушении </text:span><text:span text:style-name="T17">№ 1805-ФАС52-02/15</text:span><text:span text:style-name="T20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9"><text:span text:style-name="Основной_20_шрифт_20_абзаца"><text:span text:style-name="T18"><text:tab/></text:span></text:span><text:span text:style-name="Основной_20_шрифт_20_абзаца"><text:span text:style-name="T3">Из м</text:span></text:span><text:span text:style-name="Основной_20_шрифт_20_абзаца"><text:span text:style-name="T4">атериалов дела следует, что 22.07.2015г.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8">www.zakupki.gov.ru</text:span></text:span></text:a><text:span text:style-name="Основной_20_шрифт_20_абзаца"><text:span text:style-name="T4"> (далее — Официальный сайт) Федеральным государственным унитарным предприятием "Российский федеральный ядерный центр - Всероссийский научно-исследовательский институт экспериментальной физики" </text:span></text:span><text:span text:style-name="Основной_20_шрифт_20_абзаца"><text:span text:style-name="T3">(далее — Заказчик) размещено извещение о проведении открытого запроса цен в электронной форме на право заключения договора поставки Хроматографа «Цвет 800» и ЗИП-ов (запасные части и принадлежности) (извещение 31502590951) (далее — Закупка). <text:tab/></text:span></text:span></text:p>
      <text:p text:style-name="P9"><text:span text:style-name="Основной_20_шрифт_20_абзаца"><text:span text:style-name="T3"><text:tab/>Как следует из протокола заседания закупочной комиссии по рассмотрению и оценке котировочных заявок на участие в открытом запросе </text:span></text:span><text:span text:style-name="Основной_20_шрифт_20_абзаца"><text:span text:style-name="T3">цен в электронной форме от 10.08.2015 №23360/1, в Закупке приняли участие ООО Сервисный центр «Химаналитсервис», ООО «Стройтехконтроль», ООО «Норма». Согласно пункту 2 данного протокола заявки ООО Сервисный центр «Химаналитсервис», ООО «Стройтехконтроль» отклонены со ссылкой на положения подпункта «д» пункта 14.9.4 единого отраслевого стандарта закупок государственной корпорации по атомной энергии «Росатом» (далее – ЕОСЗ) со следующей формулировкой: «у предлагаемого аналога краны-дозаторы имеют возможность присоединения только одной дозирующей петли размером 1см3. Требуемый кран-дозатор имеет возможность работать с петлями 0,25, 0,5, 1,0, 2,0 см3.» В отношении заявки ООО «Стройтехконтроль» дополнительно отмечено, что «предлагаемый детектор ДТП с диапазоном термостатирования 90-450ºС, требуемый должен работать в том числе в температурном диапазоне 60-70ºС».</text:span></text:span></text:p>
      <text:p text:style-name="P10"><text:tab/>С учётом того, что заявки ООО Сервисный центр «Химаналитсервис», ООО «Стройтехконтроль» отклонены комиссией Заказчика, победителем запроса цен признано ООО «Норма».</text:p>
      <text:p text:style-name="P10"><text:tab/>В соответствии с  частью 1 статьи 2 Федерального закона от 18.07.2011 №223-ФЗ «О закупках товаров, работ, услуг отдельными видами юридических лиц» (далее — Закон о закупка) при проведении закупки заказчик обязан руководствоваться принятым им положением о закупке, которое регламентирует правила проведения закупок. </text:p>
      <text:p text:style-name="P10"><text:tab/>В соответствии с частью 10 статьи 4 Закона о закупках заказчик в документации о закупке обязан указать требования к качеству, техническим <text:soft-page-break/>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0"><text:tab/>В силу части 6 статьи 3 Закона о закупках не допускается предъявлять к участникам закупки, к закупаемым товарам, работам, услугам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0"><text:tab/>С учётом вышеизложенного решение заказчика отклонить заявки <text:s text:c="16"/>ООО Сервисный центр «Химаналитсервис», ООО «Стройтехконтроль» по приведённым в протоколе от 10.08.2015 г. № 23360/1 основаниям является незаконным, так как в изложенных в томе 2 «Техническая часть» документации о Закупке технических характеристиках закупаемого товара (хроматографа и принадлежностей к нему) отсутствуют указания на необходимость его работы с дозирующими петлями определённых размеров, требования об обеспечении его работы в указанных температурных диапазонах.</text:p>
      <text:p text:style-name="P11"><text:span text:style-name="T21"><text:tab/>Как следует из положений пункта 10.7 Единого отраслевого стандарта закупок государственной корпорации по атомной энергии «Росатом», запрос цен является конкурентным способом закупки, при котором его организатор заранее информирует поставщиков о потребности в продукции, приглашает подавать предложения, назначенная организатором закупочная комиссия рассматривает их на отборочной стадии, </text:span><text:span text:style-name="Strong_20_Emphasis"><text:span text:style-name="T22">отклоняет несоответствующие требованиям извещения и документации о закупке и определяет победителя как участника закупки, который предложил наиболее низкую цену договора</text:span></text:span><text:span text:style-name="T22">.</text:span></text:p>
      <text:p text:style-name="P10"><text:tab/>В данном случае заказчиком предъявлены не указанные в документации о закупке требования к закупаемому товару (хроматографу), а именно: требование о возможности работать с петлями 0,25, 0,5, 1,0, 2,0 см3, а также к указанному диапазону термостатирования. Предъявление не указанных в закупочной документации требований к товару повлекло нарушение порядка сопоставления заявок при проведении закупки, так как,  определяя победителя закупки, заказчик исходил из наличия единственного соответствующего требованиям извещения и документации о закупке лица, тогда как таких лиц было трое. 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5">&lt;...&gt;</text:span></text:span><text:span text:style-name="Основной_20_шрифт_20_абзаца"><text:span text:style-name="T3"> в силу своих должностных обязанностей члена закупочной комиссии ФГУП «РФЯЦ-ВНИИЭФ», была обязана не допустить нарушения требований закона при проведении закупки Хроматографа «Цвет 800» и <text:s text:c="16"/>ЗИП-ов, </text:span></text:span><text:soft-page-break/><text:span text:style-name="Основной_20_шрифт_20_абзаца"><text:span text:style-name="T3">однако не сделала этого, то есть пренебрежительно отнеслась к своим должностным обязанностям.</text:span></text:span></text:p>
      <text:p text:style-name="P10"><text:tab/><text:span text:style-name="T15">При проведении рассматриваемой закупки закупочная комиссия ФГУП «РФЯЦ - ВНИИЭФ»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ФГУП «РФЯЦ - ВНИИЭФ» при рассмотрении заявки <text:s text:c="29"/>ООО Сервисный центр «Химаналитсервис», ООО «Стройтехконтроль» предъявляла к участнику требования, не предусмотренные документацией о Закупке.</text:span></text:p>
      <text:p text:style-name="P20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частью 8 статьи 7.32.3 КоАП РФ предусмотрена административная ответственность. Согласно санкции названной статьи КоАП РФ, привлечению к административной ответственности подлежит как юридическое лицо, так и его должностные лица.</text:p>
      <text:p text:style-name="P20"><text:tab/>Из <text:span text:style-name="Основной_20_шрифт_20_абзаца"><text:span text:style-name="T1">протокола заседания закупочной комиссии по рассмотрению и оценке котировочных заявок на участие в открытом запросе цен в электронной форме от 10.08.2015 № 23360/1 </text:span></text:span>следует, что <text:span text:style-name="Основной_20_шрифт_20_абзаца"><text:span text:style-name="T9">&lt;...&gt;</text:span></text:span>, являясь членом <text:span text:style-name="T7">закупочной комиссии ФГУП «РФЯЦ-ВНИИЭФ»</text:span>, проголосовала за отклонение заявок <text:s text:c="10"/>ООО Сервисный центр «Химаналитсервис», ООО «Стройтехконтроль» по критериям и в порядке, которые не были указаны в документации о Закупке.</text:p>
      <text:p text:style-name="P20"><text:tab/>Таким образом, в действиях члена закупочной комиссии <text:s text:c="31"/>ФГУП «РФЯЦ-ВНИИЭФ» <text:span text:style-name="T27">&lt;...&gt;</text:span> содержится состав административного правонарушения, предусмотренного частью 8 статьи 7.32.3 Кодекса Российской Федерации об административных правонарушениях.</text:p>
      <text:p text:style-name="P10"><text:tab/><text:span text:style-name="T15">Иные доводы </text:span><text:span text:style-name="Основной_20_шрифт_20_абзаца"><text:span text:style-name="T6">&lt;...&gt;</text:span></text:span><text:span text:style-name="T15">,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span></text:p>
      <text:p text:style-name="P7"><text:tab/>Таким образом, в действиях <text:span text:style-name="Основной_20_шрифт_20_абзаца"><text:span text:style-name="T9">&lt;...&gt;</text:span></text:span><text:span text:style-name="T23">,</text:span> как должностного лица, осуществившего оценку и сопоставление заявок на участие в закупке по критериям и в порядке, которые не указаны в документации о Закупке, выявлены нарушения<text:span text:style-name="T24"> Закона о закупках.</text:span></text:p>
      <text:p text:style-name="P7"><text:tab/><text:span text:style-name="Основной_20_шрифт_20_абзаца"><text:span text:style-name="T9">&lt;...&gt;</text:span></text:span> признана виновной в совершении правонарушения,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, которые не указаны в документации о Закупке<text:span text:style-name="T25">.</text:span></text:p>
      <text:p text:style-name="P7"><text:tab/>Таким образом, лицо, совершившее указанное административное <text:soft-page-break/>правонарушение подлежит административной ответственности.</text:p>
      <text:p text:style-name="P7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Основной_20_шрифт_20_абзаца"><text:span text:style-name="T9">&lt;...&gt;</text:span></text:span> должностным лицом вышестоящего органа также не установлено. </text:p>
      <text:p text:style-name="P7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7"><text:tab/>При таких обстоятельствах обоснованность привлечения <text:span text:style-name="Основной_20_шрифт_20_абзаца"><text:span text:style-name="T9">&lt;...&gt;</text:span></text:span> к административной ответственности по части 8 статьи 7.32.3 КоАП не вызывает сомнений.</text:p>
      <text:p text:style-name="P7"><text:tab/>При назначении административного наказания <text:span text:style-name="Основной_20_шрифт_20_абзаца"><text:span text:style-name="T9">&lt;...&gt;</text:span></text:span> заместитель руководителя Управления Федеральной антимонопольной службы по Нижегородской области <text:span text:style-name="T26">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7"><text:tab/>Существенных нарушений закона в процессе производства по данному делу об административном правонарушении, в том числе, права <text:span text:style-name="Основной_20_шрифт_20_абзаца"><text:span text:style-name="T9">&lt;...&gt;</text:span></text:span> на защиту, влекущих безусловную отмену постановления заместителя руководителя Управления Федеральной антимонопольной службы по Нижегородской области <text:span text:style-name="T26">&lt;...&gt;</text:span> <text:s/>от 22.01.2016<text:span text:style-name="T13"> № 1805-ФАС52-02/15</text:span>, не усматривается.</text:p>
      <text:p text:style-name="P8"><text:tab/>С учетом изложенных обстоятельств и руководствуясь статьями 30.6 – 30.8 КоАП</text:p>
      <text:p text:style-name="P21">РЕШИЛ:</text:p>
      <text:p text:style-name="P21"/>
      <text:p text:style-name="P21"/>
      <text:p text:style-name="P7"><text:tab/>Постановление заместителя руководителя Управления Федеральной антимонопольной службы по Нижегородской области <text:span text:style-name="T26">&lt;...&gt;</text:span> от 22.01.2016 по делу об административном правонарушении <text:s text:c="39"/><text:span text:style-name="T13">№ 1805-ФАС52-02/15</text:span>, в соответствии с которым <text:span text:style-name="Основной_20_шрифт_20_абзаца"><text:span text:style-name="T9">&lt;...&gt;</text:span></text:span> привлечена к административной ответственности, предусмотренной частью 8 статьи 7.32.3 КоАП – оставить без изменения, жалобу<text:span text:style-name="Основной_20_шрифт_20_абзаца"><text:span text:style-name="T8"> </text:span></text:span><text:span text:style-name="Основной_20_шрифт_20_абзаца"><text:span text:style-name="T9">&lt;...&gt;</text:span></text:span> без удовлетворения. <text:tab/></text:p>
      <text:p text:style-name="P7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F05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36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278(1) </text:p></draw:text-box></draw:frame><draw:frame draw:style-name="Mfr2" draw:name="SpdBarcode" text:anchor-type="paragraph" svg:x="0cm" svg:width="3.6cm" svg:height="0.78cm" draw:z-index="5"><draw:image xlink:href="Pictures/10000201000000780000001AEEF051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42:31.11</meta:creation-date>
    <meta:generator>OpenOffice.org/3.4.1$Win32 OpenOffice.org_project/341m1$Build-9593</meta:generator>
    <dc:date>2016-05-13T14:34:12.42</dc:date>
    <meta:print-date>2016-04-12T13:53:09.86</meta:print-date>
    <meta:document-statistic meta:table-count="0" meta:image-count="1" meta:object-count="0" meta:page-count="5" meta:paragraph-count="43" meta:word-count="1522" meta:character-count="12616"/>
    <meta:user-defined meta:name="Поле 1"/>
    <meta:user-defined meta:name="Поле 2"/>
    <meta:user-defined meta:name="Поле 3"/>
    <meta:user-defined meta:name="Поле 4"/>
  </office:meta>
</office:document-meta>
</file>