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E3F6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autospace="non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P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ize="14pt" fo:font-style="normal" style:text-underline-style="none" style:font-size-asian="14pt" style:font-style-asian="normal" style:font-size-complex="14pt" style:font-style-complex="normal"/>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Standard">
      <style:paragraph-properties fo:margin-top="0cm" fo:margin-bottom="0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12" style:family="paragraph" style:parent-style-name="Standard">
      <style:paragraph-properties fo:margin-top="0cm" fo:margin-bottom="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13" style:family="paragraph" style:parent-style-name="Standard">
      <style:paragraph-properties fo:margin-top="0cm" fo:margin-bottom="0cm" fo:text-align="justify" style:justify-single-word="false" style:text-autospace="none"/>
      <style:text-properties style:font-name="TimesNewRomanPSMT" fo:font-size="14pt" style:font-size-asian="14pt" style:font-size-complex="14pt"/>
    </style:style>
    <style:style style:name="P14" style:family="paragraph" style:parent-style-name="Text_20_body">
      <style:paragraph-properties fo:margin-top="0.199cm" fo:margin-bottom="0.199cm" fo:line-height="100%" fo:text-align="justify" style:justify-single-word="false" style:text-autospace="none"/>
      <style:text-properties style:font-name="Times New Roman" fo:font-size="14pt" fo:font-style="normal" style:font-name-asian="TimesNewRomanPSMT" style:font-size-asian="14pt" style:font-style-asian="normal" style:font-name-complex="TimesNewRomanPSMT"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cm" fo:line-height="100%" fo:text-align="justify" style:justify-single-word="false" fo:text-indent="1.27cm" style:auto-text-indent="false"/>
      <style:text-properties style:font-name="Times New Roman" fo:font-size="14pt" style:font-size-asian="14pt" style:font-size-complex="14pt"/>
    </style:style>
    <style:style style:name="P17" style:family="paragraph" style:parent-style-name="Text_20_body">
      <style:paragraph-properties fo:margin-top="0.101cm" fo:margin-bottom="0cm" fo:line-height="100%"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101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8.969cm" fo:margin-right="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4" style:family="paragraph" style:parent-style-name="Standard">
      <style:paragraph-properties fo:margin-left="8.96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5" style:family="paragraph" style:parent-style-name="Standard">
      <style:paragraph-properties fo:margin-left="8.969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6" style:family="paragraph" style:parent-style-name="Text_20_body" style:list-style-name="L1">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style:text-properties fo:font-size="14pt" fo:font-style="normal" style:text-underline-style="none" style:font-size-asian="14pt" style:font-style-asian="normal" style:font-size-complex="14pt" style:font-style-complex="normal"/>
    </style:style>
    <style:style style:name="P28" style:family="paragraph" style:parent-style-name="Text_20_body">
      <style:paragraph-properties fo:margin-top="0cm" fo:margin-bottom="0cm" fo:text-align="justify" style:justify-single-word="false"/>
      <style:text-properties fo:font-size="14pt" style:font-size-asian="14pt" style:font-size-complex="14pt"/>
    </style:style>
    <style:style style:name="P29" style:family="paragraph" style:parent-style-name="Heading_20_3">
      <style:paragraph-properties fo:margin-top="0cm" fo:margin-bottom="0cm" fo:line-height="100%" fo:text-align="center" style:justify-single-word="false" style:text-autospace="non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P30" style:family="paragraph" style:parent-style-name="Heading_20_3"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color="#000000" style:font-name="Times New Roman" fo:font-style="normal" fo:font-weight="normal" style:font-style-asian="normal" style:font-weight-asian="normal" style:font-style-complex="normal"/>
    </style:style>
    <style:style style:name="T2" style:family="text">
      <style:text-properties fo:color="#000000" style:font-name="Times New Roman" fo:font-style="normal" fo:font-weight="normal" style:font-name-asian="TimesNewRomanPSMT" style:font-style-asian="normal" style:font-weight-asian="normal" style:font-name-complex="TimesNewRomanPSMT" style:font-style-complex="normal"/>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T6" style:family="text">
      <style:text-properties fo:color="#000000" fo:background-color="#ffffff"/>
    </style:style>
    <style:style style:name="T7" style:family="text">
      <style:text-properties fo:color="#000000" fo:font-style="normal" fo:font-weight="normal" style:font-style-asian="normal" style:font-weight-asian="normal" style:font-style-complex="normal"/>
    </style:style>
    <style:style style:name="T8" style:family="text">
      <style:text-properties fo:color="#000000" fo:font-style="normal" fo:font-weight="normal" style:font-name-asian="TimesNewRomanPSMT" style:font-style-asian="normal" style:font-weight-asian="normal" style:font-name-complex="TimesNewRomanPSMT" style:font-style-complex="normal"/>
    </style:style>
    <style:style style:name="T9" style:family="text">
      <style:text-properties fo:color="#000000" fo:language="ru" fo:country="RU" fo:font-style="normal" fo:font-weight="normal" style:font-name-asian="TimesNewRomanPSMT" style:font-style-asian="normal" style:font-weight-asian="normal" style:font-name-complex="TimesNewRomanPSMT" style:font-style-complex="normal"/>
    </style:style>
    <style:style style:name="T10" style:family="text">
      <style:text-properties style:font-name="Times New Roman"/>
    </style:style>
    <style:style style:name="T11" style:family="text">
      <style:text-properties style:font-name="Times New Roman" fo:font-style="normal" fo:font-weight="normal" style:font-style-asian="normal" style:font-weight-asian="normal" style:font-style-complex="normal"/>
    </style:style>
    <style:style style:name="T12" style:family="text">
      <style:text-properties style:font-name="Times New Roman" fo:font-style="normal" fo:font-weight="normal" style:font-name-asian="TimesNewRomanPSMT" style:font-style-asian="normal" style:font-weight-asian="normal" style:font-name-complex="TimesNewRomanPSMT" style:font-style-complex="normal"/>
    </style:style>
    <style:style style:name="T13" style:family="text">
      <style:text-properties style:font-name="Times New Roman" fo:font-size="14pt" style:font-size-asian="14pt" style:font-size-complex="14pt"/>
    </style:style>
    <style:style style:name="T14" style:family="text">
      <style:text-properties fo:font-style="normal" style:font-style-asian="normal" style:font-style-complex="normal"/>
    </style:style>
    <style:style style:name="T15" style:family="text">
      <style:text-properties fo:font-style="normal" fo:font-weight="normal" style:font-name-asian="TimesNewRomanPSMT" style:font-style-asian="normal" style:font-weight-asian="normal" style:font-name-complex="TimesNewRomanPSMT" style:font-style-complex="normal"/>
    </style:style>
    <style:style style:name="T16" style:family="text">
      <style:text-properties fo:font-style="normal" fo:font-weight="normal" style:font-style-asian="normal" style:font-weight-asian="normal" style:font-style-complex="normal"/>
    </style:style>
    <style:style style:name="T17" style:family="text">
      <style:text-properties style:font-name="TimesNewRomanPSMT" style:font-name-asian="TimesNewRomanPSMT" style:font-name-complex="TimesNewRomanPSMT"/>
    </style:style>
    <style:style style:name="T18" style:family="text">
      <style:text-properties style:font-name="TimesNewRomanPSMT" fo:language="en" fo:country="US" style:font-name-asian="TimesNewRomanPSMT" style:font-name-complex="TimesNewRomanPSMT"/>
    </style:style>
    <style:style style:name="T19" style:family="text">
      <style:text-properties style:font-name-asian="TimesNewRomanPSMT" style:font-name-complex="TimesNewRomanPSMT"/>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font-style="normal" style:text-underline-style="none" style:font-size-asian="14pt" style:font-style-asian="normal" style:font-size-complex="14pt" style:font-style-complex="normal"/>
    </style:style>
    <style:style style:name="T2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3a1606-e6db-448a-af9d-07e19c96bca3" text:name="BossProviderVariable"/>
      </text:user-field-decls>
      <text:p text:style-name="P30"><text:span text:style-name="T14">РЕШЕНИЕ</text:span></text:p>
      <text:p text:style-name="P29">о рассмотрении жалобы на постановление о наложении штрафа от 22.01.2016 по делу об административном правонарушении № 1788-ФАС52-02/15</text:p>
      <text:p text:style-name="P4"/>
      <text:p text:style-name="P14">«08» апреля 2016 <text:s text:c="94"/>Москва</text:p>
      <text:p text:style-name="P15"/>
      <text:p text:style-name="P16">Я, <text:span text:style-name="T24">&lt;...&gt;</text:span>, рассмотрев жалобу <text:span text:style-name="Основной_20_шрифт_20_абзаца"><text:span text:style-name="T6">Федерального государственного унитарного предприятия "Российский федеральный ядерный центр - Всероссийский научно-исследовательский институт экспериментальной физики" (местонахождение: Нижегородская область, г. Саров, пр. Мира, д.37; ИНН 5254001230, <text:s text:c="24"/>ОГРН 1025202199791)</text:span></text:span><text:span text:style-name="T17"> на постановление о наложении штрафа от 22.01.2016г. по делу об административном правонарушении </text:span><text:span text:style-name="T15">№ 1788-ФАС52-02/15</text:span><text:span text:style-name="T17">, вынесенное заместителем руководителя Управления Федеральной антимонопольной службы по Нижегородской области </text:span><text:span text:style-name="T18">&lt;...&gt;</text:span></text:p>
      <text:p text:style-name="P17">УСТАНОВИЛ:</text:p>
      <text:p text:style-name="P17"/>
      <text:p text:style-name="P19">Постановлением заместителя руководителя Управления Федеральной антимонопольной службы по Нижегородской области <text:span text:style-name="T24">&lt;...&gt;</text:span> от 22.01.2016 по делу об административном правонарушении <text:s text:c="56"/><text:span text:style-name="T15">№ 1788-ФАС52-02/15</text:span><text:span text:style-name="T16"> Ф</text:span><text:span text:style-name="T7">едеральное государственное унитарное предприятие «Российский федеральный ядерный центр - Всероссийский научно - исследовательский институт экспериментальной физики»</text:span><text:span text:style-name="T17"> признано виновным в совершении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и привлечено к административной ответственности в виде административного штрафа в размере 5 000 рублей.</text:span></text:p>
      <text:p text:style-name="P11"><text:tab/><text:span text:style-name="T11">Ф</text:span><text:span text:style-name="T1">едеральное государственное унитарное предприятие «Российский федеральный ядерный центр - Всероссийский научно - исследовательский институт экспериментальной физики»</text:span>, не согласившись с данным постановлением, обжаловало его в вышестоящий орган.</text:p>
      <text:p text:style-name="P11"><text:tab/>В жалобе <text:span text:style-name="T11">Ф</text:span><text:span text:style-name="T1">едеральное государственное унитарное предприятие «Российский федеральный ядерный центр - Всероссийский научно - исследовательский институт экспериментальной физики»</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1"><text:tab/>Мотивируя жалобу, <text:span text:style-name="T11">Ф</text:span><text:span text:style-name="T1">едеральное государственное унитарное предприятие «Российский федеральный ядерный центр - Всероссийский научно - исследовательский институт экспериментальной физики»</text:span> указывает на то, что в материалах дела об административном правонарушении <text:span text:style-name="T11">№ 1788-ФАС52-02/15</text:span> <text:soft-page-break/>отсутствуют документы, подтверждающие факт наличия события административного правонарушения в действиях <text:span text:style-name="T11">Ф</text:span><text:span text:style-name="T1">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 Кроме того, по мнению <text:span text:style-name="T11">Ф</text:span><text:span text:style-name="T1">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 Нижегородское УФАС России в ходе осуществления производства по делу допустило грубые нарушения закона.</text:p>
      <text:p text:style-name="P11"><text:tab/>Рассмотрение жалобы состоялось 08.04.2016 в 14:20 по адресу: 123995, Москва, ул. Садовая Кудринская, д. 11, каб. 258.</text:p>
      <text:p text:style-name="P11"><text:tab/>На рассмотрение жалобы на постановление о наложении штрафа от 22.01.2016г. по делу об административном правонарушении <text:s text:c="43"/><text:span text:style-name="T11">№ 1788-ФАС52-02/15</text:span> представители <text:span text:style-name="T11">Ф</text:span><text:span text:style-name="T1">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 не явились. В материалах дела имеются доказательства надлежащего уведомления <text:span text:style-name="T11">Ф</text:span><text:span text:style-name="T1">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 </text:span>о дате, времени и месте рассмотрения жалобы.</text:p>
      <text:p text:style-name="P12"><text:tab/>Ходатайств, препятствующих рассмотрению жалобы, не поступало.</text:p>
      <text:p text:style-name="P13"><text:span text:style-name="T19"><text:tab/>В ходе рассмотрения жалобы на постановление от 22.01.2016г. по делу об административном правонарушении </text:span><text:span text:style-name="T12">№ 1788-ФАС52-02/15</text:span><text:span text:style-name="T19">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p>
      <text:p text:style-name="P7"><text:span text:style-name="Основной_20_шрифт_20_абзаца"><text:span text:style-name="T13"><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22.07.2015г.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3">www.zakupki.gov.ru</text:span></text:span></text:a><text:span text:style-name="Основной_20_шрифт_20_абзаца"><text:span text:style-name="T4"> (далее — Официальный сайт) Федеральным государственным унитарным предприятием "Российский федеральный ядерный центр - Всероссийский научно-исследовательский институт экспериментальной физики" </text:span></text:span><text:span text:style-name="Основной_20_шрифт_20_абзаца"><text:span text:style-name="T3">(далее — Заказчик) размещено извещение о проведении открытого запроса цен в электронной форме на право заключения договора поставки Хроматографа «Цвет 800» и ЗИП-ов (запасные части и принадлежности) (извещение 31502590951) (далее — Закупка). <text:tab/></text:span></text:span></text:p>
      <text:p text:style-name="P7"><text:span text:style-name="Основной_20_шрифт_20_абзаца"><text:span text:style-name="T3"><text:tab/>Как следует из протокола заседания закупочной комиссии по рассмотрению и оценке котировочных заявок на участие в Закупке от 11.09.2015 №23360/3, в Закупке приняли участие ООО Сервисный центр «Химаналитсервис», ООО «Стройтехконтроль», ООО «Норма». Согласно подпункту 2.2 данного протокола котировочная заявка ООО Сервисный центр </text:span></text:span><text:soft-page-break/><text:span text:style-name="Основной_20_шрифт_20_абзаца"><text:span text:style-name="T3">«Химаналитсервис» отклонена со ссылкой на раздел 20 единого отраслевого стандарта закупок государственной корпорации по атомной энергии «Росатом» (далее – ЕОСЗ), подпункт «д» пункта 14.9.4 ЕОСЗ ГК «Росатом», по следующим основаниям:</text:span></text:span></text:p>
      <text:list xml:id="list5748617633912100881" text:style-name="L1">
        <text:list-item>
          <text:p text:style-name="P26"><text:span text:style-name="Emphasis"><text:span text:style-name="T22">к заявленному аналогу в техническом предложении участник предлагает программное обеспечение «ХРОМОС», которое отличается от требуемого в п.1 п/п 4 Раздел 1 Технической части программного обеспечения «Цвет-Аналитик» пользовательским интерфейсом. </text:span></text:span></text:p>
        </text:list-item>
        <text:list-item>
          <text:p text:style-name="P26"><text:span text:style-name="Emphasis"><text:span text:style-name="T22">в п.4 технического предложения участник предлагает в качестве ЗИП детектор по теплопроводности без указания модели вместо требуемого п.2 Раздел 1 Технической части детектора по теплопроводности ДТП-258-03 проточного типа, который предназначен для уже работающего хроматографа «Цвет-800».</text:span></text:span><text:span text:style-name="T22"> </text:span></text:p>
        </text:list-item>
      </text:list>
      <text:p text:style-name="P9"><text:tab/>В соответствии с подпунктом б) пункта 12.2.1 ЕОСЗ в требованиях к продукции в случае указания товарных знаков, знаков обслуживания, фирменных наименований, патентов, полезных моделей, промышленных образцов, наименования места происхождения товара или наименования изготовителя, должны быть указаны слова «или аналог» («или эквивалент») с указанием критериев определения соответствия аналога (эквивалента).</text:p>
      <text:p text:style-name="P8"><text:span text:style-name="T22"><text:tab/>Так, Заказчик в примечании к тому 2 «Техническая часть» документации </text:span><text:span text:style-name="T22">по проведению запроса указало: «</text:span><text:span text:style-name="Emphasis"><text:span text:style-name="T22">ссылки в документации по запросу цен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носят лишь рекомендательный, а не обязательный характер». Участник запроса цен может представить в своей заявке на участие в запросе цен иные товарные знаки, знаки обслуживания, фирменные наименования, патенты, полезные модели, промышленные образцы, места происхождения товара или производители, при условии, что произведенные замены совместимы между собой, по существу равноценны (ЭКВИВАЛЕНТЫ) [или превосходят по качеству товар, указанный в технических условиях (АНАЛОГИ)</text:span></text:span><text:span text:style-name="T22">».</text:span></text:p>
      <text:p text:style-name="P9"><text:tab/>При этом в документации по проведению запроса цен (технической части) предусмотрены только технические характеристики хроматографа «Цвет-800» и требования к нему. Параметров определения эквивалентности поставляемого товара, параметров определения соответствия поставляемого товара требуемому, параметров, по которым возможно определить равнозначность или превосходство предлагаемого к поставке товара закупочная документация не содержала.</text:p>
      <text:p text:style-name="P9"><text:tab/>В силу того, что заказчик предоставил участникам закупки возможность предложить аналоги или эквиваленты требуемого товара, и с учетом отсутствия в закупочной документации параметров определения эквивалента и (или) аналога заявленному товару, каких-либо оснований для отклонения заявки <text:s text:c="6"/><text:soft-page-break/>ООО Сервисный центр «Химаналитсервис» (по причине несоответствия продукции ООО Сервисный центр «Химаналитсервис» отсутствующим в документации требованиям) у закупочной комиссии Заказчика не имелось.</text:p>
      <text:p text:style-name="P10"><text:tab/>В соответствии с  частью 1 статьи 2 Федерального закона от 18.07.2011 №223-ФЗ «О закупках товаров, работ, услуг отдельными видами юридических лиц» (далее — Закон о закупках) при проведении закупки заказчик обязан руководствоваться принятым им положением о закупке, которое регламентирует правила проведения закупок. </text:p>
      <text:p text:style-name="P10"><text:tab/>В соответствии с частью 10 статьи 4 Закона о закупках заказчик в документации о закупке обязан указать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0"><text:tab/>В силу части 6 статьи 3 Закона о закупках не допускается предъявлять к участникам закупки, к закупаемым товарам, работам, услугам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0"><text:tab/>С учётом вышеизложенного решение заказчика отклонить заявку <text:s text:c="16"/>ООО Сервисный центр «Химаналитсервис» по приведённым в протоколе от 11.09.2015 г. № 23360/3 основаниям является незаконным, так как в изложенных в томе 2 «Техническая часть» документации о Закупке технических характеристиках закупаемого товара (хроматографа и принадлежностей к нему) отсутствуют отсутствуют критерии определения соответствия аналога (эквивалента), что противоречит подпункту б) пункта 12.2.1 ЕОСЗ, по причине наличия в документации о Закупке спорного права участников предложить заказчику аналог (или эквивалент). </text:p>
      <text:p text:style-name="P8"><text:span text:style-name="T20"><text:tab/>Как следует из положений пункта 10.7 Единого отраслевого стандарта закупок государственной корпорации по атомной энергии «Росатом», запрос цен является конкурентным способом закупки, при котором его организатор заранее информирует поставщиков о потребности в продукции, приглашает подавать предложения, назначенная организатором закупочная комиссия рассматривает их на отборочной стадии, </text:span><text:span text:style-name="Strong_20_Emphasis"><text:span text:style-name="T21">отклоняет несоответствующие требованиям извещения и документации о закупке и определяет победителя как участника закупки, который предложил наиболее низкую цену договора</text:span></text:span><text:span text:style-name="T21">.</text:span></text:p>
      <text:p text:style-name="P7"><text:span text:style-name="Основной_20_шрифт_20_абзаца"><text:span text:style-name="T3"><text:tab/>В данном случае заказчиком предъявлены не указанные в документации о </text:span></text:span><text:soft-page-break/><text:span text:style-name="Основной_20_шрифт_20_абзаца"><text:span text:style-name="T3">закупке требования к аналогу (эквиваленту) закупаемого товара (хроматографа). Предъявление данных не указанных в закупочной документации требований к товару повлекло нарушение порядка сопоставления заявок при проведении закупки, так как, определяя победителя закупки, то есть лицо, предложившее наименьшую цену договора, заказчик исходил из наличия единственного соответствующего требованиям извещения и документации о закупке лица, тогда как таких лиц было трое.  </text:span></text:span></text:p>
      <text:p text:style-name="P7"><text:span text:style-name="Основной_20_шрифт_20_абзаца"><text:span text:style-name="T3"><text:tab/>При проведении рассматриваемой закупки закупочная комиссия <text:s text:c="15"/></text:span></text:span><text:span text:style-name="Основной_20_шрифт_20_абзаца"><text:span text:style-name="T5">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text:span text:style-name="Основной_20_шрифт_20_абзаца"><text:span text:style-name="T3"> нарушила собственное положение о закупке осуществив процедуру оценки и сопоставления заявок по критериям и в порядке, которые не были указаны в ЕОСЗ. При этом, как указывалось ранее, закупочная комиссия </text:span></text:span><text:span text:style-name="Основной_20_шрифт_20_абзаца"><text:span text:style-name="T5">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text:span text:style-name="Основной_20_шрифт_20_абзаца"><text:span text:style-name="T3"> при рассмотрении заявки ООО Сервисный центр «Химаналитсервис» предъявляла к участнику требования, не предусмотренные документацией о Закупке.</text:span></text:span></text:p>
      <text:p text:style-name="P7"><text:span text:style-name="Основной_20_шрифт_20_абзаца"><text:span text:style-name="T3"><text:tab/>Ответственность за совершение действий, признаваемых нарушением законодательства Российской Федерации в сфере закупок товаров, работ, услуг </text:span></text:span><text:span text:style-name="Основной_20_шрифт_20_абзаца"><text:span text:style-name="T3">отдельными видами юридических лиц в части оценки и (или) сопоставления заявок на участие в закупке по критериям и в порядке, которые не указаны в документации о закупке товаров, работ, услуг частью 8 статьи 7.32.3 КоАП РФ предусмотрена административная ответственность. Согласно санкции названной статьи КоАП РФ, привлечению к административной ответственности подлежит как юридическое лицо, так и его должностные лица.</text:span></text:span></text:p>
      <text:p text:style-name="P21"><text:tab/>Таким образом, в действиях <text:span text:style-name="T15">Ф</text:span><text:span text:style-name="T8">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 содержится состав административного правонарушения, предусмотренного частью 8 статьи 7.32.3 Кодекса Российской Федерации об административных правонарушениях.</text:p>
      <text:p text:style-name="P10"><text:tab/><text:span text:style-name="T10">Иные доводы </text:span><text:span text:style-name="Основной_20_шрифт_20_абзаца"><text:span text:style-name="T2">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text:span text:style-name="T10">, в том числе, что в оспариваемом постановлении о наложении штрафа не указано наличие события административного правонарушения, а также Нижегородским УФАС России в ходе осуществления производства по делу допущены грубые нарушения закона, должностным лицом вышестоящего органа отклонены, как противоречащие материалам дела.</text:span></text:p>
      <text:p text:style-name="P5"><text:tab/><text:span text:style-name="Основной_20_шрифт_20_абзаца"><text:span text:style-name="T9">Федеральное государственное унитарное предприятие «Российский федеральный ядерный центр - Всероссийский научно - исследовательский институт экспериментальной физики»</text:span></text:span> признано виновным в совершении <text:soft-page-break/>правонарушения, ответственность за совершение которого предусмотрена Закона о закупках за осуществление оценки и сопоставление заявок на участие в Закупке по критериям и в порядке, которые не указаны в документации о Закупке<text:span text:style-name="T23">.</text:span></text:p>
      <text:p text:style-name="P5"><text:tab/>Таким образом, юридическое лицо, совершившее указанное административное правонарушение подлежит административной ответственности.</text:p>
      <text:p text:style-name="P5"><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Основной_20_шрифт_20_абзаца"><text:span text:style-name="T9">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 должностным лицом вышестоящего органа также не установлено. </text:p>
      <text:p text:style-name="P5"><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5"><text:tab/>При таких обстоятельствах обоснованность привлечения <text:span text:style-name="Основной_20_шрифт_20_абзаца"><text:span text:style-name="T9">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 к административной ответственности по части 8 статьи 7.32.3 КоАП не вызывает сомнений.</text:p>
      <text:p text:style-name="P5"><text:tab/>При назначении административного наказания <text:span text:style-name="Основной_20_шрифт_20_абзаца"><text:span text:style-name="T9">Федеральному государственному унитарному предприятию «Российский федеральный ядерный центр - Всероссийский научно - исследовательский институт экспериментальной физики»</text:span></text:span> заместитель руководителя Управления Федеральной антимонопольной службы по Нижегородской области <text:span text:style-name="T24">&lt;...&gt;</text:span> учла характер совершенного административного правонарушения, обстоятельства дела, личность виновного и назначила ему справедливое наказание.</text:p>
      <text:p text:style-name="P5"><text:tab/>Существенных нарушений закона в процессе производства по данному делу об административном правонарушении, в том числе, права <text:span text:style-name="Основной_20_шрифт_20_абзаца"><text:span text:style-name="T9">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 на защиту, влекущих безусловную отмену постановления заместителя руководителя Управления Федеральной антимонопольной службы по Нижегородской области <text:span text:style-name="T24">&lt;...&gt;</text:span> <text:s/>от 22.01.2016<text:span text:style-name="T16"> № 1788-ФАС52-02/15</text:span>, не усматривается.</text:p>
      <text:p text:style-name="P6"><text:tab/>С учетом изложенных обстоятельств и руководствуясь статьями 30.6 – 30.8 КоАП</text:p>
      <text:p text:style-name="P20">РЕШИЛ:</text:p>
      <text:p text:style-name="P20"/>
      <text:p text:style-name="P18"><text:tab/>Постановление заместителя руководителя Управления Федеральной <text:soft-page-break/>антимонопольной службы по Нижегородской области <text:span text:style-name="T24">&lt;...&gt;</text:span> от 22.01.2016 по делу об административном правонарушении <text:s text:c="39"/><text:span text:style-name="T16">№ 1788-ФАС52-02/15</text:span>, в соответствии с которым <text:span text:style-name="Основной_20_шрифт_20_абзаца"><text:span text:style-name="T9">Федеральное государственное унитарное предприятие «Российский федеральный ядерный центр - Всероссийский научно - исследовательский институт экспериментальной физики»</text:span></text:span> привлечено к административной ответственности, предусмотренной частью 8 статьи 7.32.3 КоАП – оставить без изменения, жалобу <text:span text:style-name="Основной_20_шрифт_20_абзаца"><text:span text:style-name="T9">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 без удовлетворения. <text:tab/></text:p>
      <text:p text:style-name="P18"><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E3F6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4"><draw:text-box fo:min-height="0.041cm"><text:p text:style-name="Frame_20_contents">2016-370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37079(1) </text:p></draw:text-box></draw:frame><draw:frame draw:style-name="Mfr2" draw:name="SpdBarcode" text:anchor-type="paragraph" svg:x="0cm" svg:width="3.6cm" svg:height="0.78cm" draw:z-index="7"><draw:image xlink:href="Pictures/10000201000000780000001AEAE3F6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6:08:33.40</meta:creation-date>
    <meta:generator>OpenOffice.org/3.4.1$Win32 OpenOffice.org_project/341m1$Build-9593</meta:generator>
    <dc:date>2016-05-13T14:36:15.10</dc:date>
    <meta:document-statistic meta:table-count="0" meta:image-count="1" meta:object-count="0" meta:page-count="7" meta:paragraph-count="45" meta:word-count="1913" meta:character-count="16776"/>
    <meta:user-defined meta:name="Поле 1"/>
    <meta:user-defined meta:name="Поле 2"/>
    <meta:user-defined meta:name="Поле 3"/>
    <meta:user-defined meta:name="Поле 4"/>
  </office:meta>
</office:document-meta>
</file>