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9B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.199cm" fo:margin-bottom="0.199cm" fo:line-height="10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justify" style:justify-single-word="false"/>
    </style:style>
    <style:style style:name="P18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101cm" fo:margin-bottom="0cm" fo:text-align="justify" style:justify-single-word="false"/>
    </style:style>
    <style:style style:name="P20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top="0.101cm" fo:margin-bottom="0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8.96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8.969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Heading_20_3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28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/>
    </style:style>
    <style:style style:name="T5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/>
    </style:style>
    <style:style style:name="T7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8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9" style:family="text">
      <style:text-properties fo:color="#000000" fo:background-color="#ffffff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fo:language="en" fo:country="US" style:font-name-asian="TimesNewRomanPSMT" style:font-name-complex="TimesNewRomanPSMT"/>
    </style:style>
    <style:style style:name="T1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/>
    </style:style>
    <style:style style:name="T17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08aaf0-946d-4498-8398-08f56f4e3d40" text:name="BossProviderVariable"/>
      </text:user-field-decls>
      <text:p text:style-name="P28"><text:span text:style-name="T14">РЕШЕНИЕ</text:span></text:p>
      <text:p text:style-name="P27">о рассмотрении жалобы на постановление о наложении штрафа от 21.01.2016 по делу об административном правонарушении № 1800-ФАС52-02/15</text:p>
      <text:p text:style-name="P4"/>
      <text:p text:style-name="P8">«08» апреля 2016 <text:s text:c="94"/>Москва</text:p>
      <text:p text:style-name="P9"/>
      <text:p text:style-name="P10">Я, <text:span text:style-name="T23">&lt;...&gt;</text:span>, рассмотрев жалобу <text:span text:style-name="Основной_20_шрифт_20_абзаца"><text:span text:style-name="T9">Федерального государственного унитарного предприятия "Российский федеральный ядерный центр - Всероссийский научно-исследовательский институт экспериментальной физики" (местонахождение: Нижегородская область, г. Саров, пр. Мира, д.37; ИНН 5254001230, <text:s text:c="24"/>ОГРН 1025202199791)</text:span></text:span><text:span text:style-name="T10"> на постановление о наложении штрафа от 21.01.2016г. по делу об административном правонарушении </text:span><text:span text:style-name="T12">№ 1800-ФАС52-02/15</text:span><text:span text:style-name="T10">, вынесенное заместителем руководителя Управления Федеральной антимонопольной службы по Нижегородской области </text:span><text:span text:style-name="T11">&lt;...&gt;</text:span></text:p>
      <text:p text:style-name="P14"/>
      <text:p text:style-name="P14"/>
      <text:p text:style-name="P14">УСТАНОВИЛ:</text:p>
      <text:p text:style-name="P14"/>
      <text:p text:style-name="P11">Постановлением заместителя руководителя Управления Федеральной антимонопольной службы по Нижегородской области <text:span text:style-name="T23">&lt;...&gt;</text:span> от 21.01.2016 по делу об административном правонарушении <text:s text:c="56"/><text:span text:style-name="T12">№ 1800-ФАС52-02/15</text:span><text:span text:style-name="T13"> Ф</text:span><text:span text:style-name="T6">едеральное государственное унитарное предприятие «Российский федеральный ядерный центр - Всероссийский научно - исследовательский институт экспериментальной физики»</text:span><text:span text:style-name="T10"> признано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5 000 рублей.</text:span></text:p>
      <text:p text:style-name="P20"><text:tab/><text:span text:style-name="T16">Ф</text:span><text:span text:style-name="T4">едеральное государственное унитарное предприятие «Российский федеральный ядерный центр - Всероссийский научно - исследовательский институт экспериментальной физики»</text:span>, не согласившись с данным постановлением, обжаловало его в вышестоящий орган.</text:p>
      <text:p text:style-name="P20"><text:tab/>В жалобе <text:span text:style-name="T16">Ф</text:span><text:span text:style-name="T4">едеральное государственное унитарное предприятие «Российский федеральный ядерный центр - Всероссийский научно - исследовательский институт экспериментальной физики»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20"><text:tab/>Мотивируя жалобу, <text:span text:style-name="T16">Ф</text:span><text:span text:style-name="T4">едеральное государственное унитарное предприятие </text:span><text:soft-page-break/><text:span text:style-name="T4">«Российский федеральный ядерный центр - Всероссийский научно - исследовательский институт экспериментальной физики»</text:span> указывает на то, что в материалах дела об административном правонарушении <text:span text:style-name="T16">№ 1800-ФАС52-02/15</text:span> отсутствуют документы, подтверждающие факт наличия события административного правонарушения в действиях <text:span text:style-name="T16">Ф</text:span><text:span text:style-name="T4">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.</text:span> Кроме того, по мнению <text:span text:style-name="T16">Ф</text:span><text:span text:style-name="T4">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, Нижегородское УФАС России в ходе осуществления производства по делу допустило грубые нарушения закона.</text:p>
      <text:p text:style-name="P20"><text:tab/>Рассмотрение жалобы состоялось 08.04.2016 в 11:20 по адресу: 123995, Москва, ул. Садовая Кудринская, д. 11, каб. 258.</text:p>
      <text:p text:style-name="P20"><text:tab/>На рассмотрение жалобы на постановление о наложении штрафа от 21.01.2016г. по делу об административном правонарушении <text:s text:c="43"/><text:span text:style-name="T16">№ 1800-ФАС52-02/15</text:span> представители <text:span text:style-name="T16">Ф</text:span><text:span text:style-name="T4">едерального государственного унитарного предприятия «Российский федеральный ядерный центр - </text:span><text:span text:style-name="T4">Всероссийский научно - исследовательский институт экспериментальной физики»</text:span> не явились. В материалах дела имеются доказательства надлежащего уведомления <text:span text:style-name="T16">Ф</text:span><text:span text:style-name="T4">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 </text:span>о дате, времени и месте рассмотрения жалобы.</text:p>
      <text:p text:style-name="P21"><text:tab/>Ходатайств, препятствующих рассмотрению жалобы, не поступало.</text:p>
      <text:p text:style-name="P22"><text:span text:style-name="T19"><text:tab/>В ходе рассмотрения жалобы на постановление от 21.01.2016г. по делу об административном правонарушении </text:span><text:span text:style-name="T17">№ 1800-ФАС52-02/15</text:span><text:span text:style-name="T19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17"><text:span text:style-name="Основной_20_шрифт_20_абзаца"><text:span text:style-name="T18"><text:tab/></text:span></text:span><text:span text:style-name="Основной_20_шрифт_20_абзаца"><text:span text:style-name="T1">Из м</text:span></text:span><text:span text:style-name="Основной_20_шрифт_20_абзаца"><text:span text:style-name="T2">атериалов дела следует, что 22.07.2015г.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2"> (далее — Официальный сайт) Федеральным государственным унитарным предприятием 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1">(далее — Заказчик) размещено извещение о проведении открытого запроса цен в электронной форме на право заключения договора поставки Хроматографа «Цвет 800» и ЗИП-ов (запасные части и принадлежности) (извещение 31502590951) (далее — Закупка). <text:tab/></text:span></text:span></text:p>
      <text:p text:style-name="P17"><text:span text:style-name="Основной_20_шрифт_20_абзаца"><text:span text:style-name="T1"><text:tab/>Как следует из протокола заседания закупочной комиссии по </text:span></text:span><text:soft-page-break/><text:span text:style-name="Основной_20_шрифт_20_абзаца"><text:span text:style-name="T1">рассмотрению и оценке котировочных заявок на участие в открытом запросе цен в электронной форме от 10.08.2015 №23360/1, в Закупке приняли участие ООО Сервисный центр «Химаналитсервис», ООО «Стройтехконтроль», ООО «Норма». Согласно пункту 2 данного протокола заявки ООО Сервисный центр «Химаналитсервис», ООО «Стройтехконтроль» отклонены со ссылкой на положения подпункта «д» пункта 14.9.4 единого отраслевого стандарта закупок государственной корпорации по атомной энергии «Росатом» (далее – ЕОСЗ) со следующей формулировкой: «у предлагаемого аналога краны-дозаторы имеют возможность присоединения только одной дозирующей петли размером 1см3. Требуемый кран-дозатор имеет возможность работать с петлями 0,25, 0,5, 1,0, 2,0 см3.» В отношении заявки ООО «Стройтехконтроль» дополнительно отмечено, что «предлагаемый детектор ДТП с диапазоном термостатирования 90-450ºС, требуемый должен работать в том числе в температурном диапазоне 60-70ºС».</text:span></text:span></text:p>
      <text:p text:style-name="P18"><text:tab/>С учётом того, что заявки ООО Сервисный центр «Химаналитсервис», ООО «Стройтехконтроль» отклонены комиссией Заказчика, победителем запроса цен признано ООО «Норма».</text:p>
      <text:p text:style-name="P18"><text:tab/>В соответствии с  частью 1 статьи 2 Федерального закона от 18.07.2011 №223-ФЗ «О закупках товаров, работ, услуг отдельными видами юридических лиц» (далее — Закон о закупках) при проведении закупки заказчик обязан руководствоваться принятым им положением о закупке, которое регламентирует правила проведения закупок. </text:p>
      <text:p text:style-name="P18"><text:tab/>В соответствии с частью 10 статьи 4 Закона о закупках заказчик в документации о закупке обязан указать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<text:tab/>В силу части 6 статьи 3 Закона о закупках не допускается предъявлять к участникам закупки, к закупаемым товарам, работам, услугам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8"><text:tab/>С учётом вышеизложенного решение заказчика отклонить заявки <text:s text:c="16"/>ООО Сервисный центр «Химаналитсервис», ООО «Стройтехконтроль» по приведённым в протоколе от 10.08.2015г. № 23360/1 основаниям является <text:soft-page-break/>незаконным, так как в изложенных в томе 2 «Техническая часть» документации о Закупке технических характеристиках закупаемого товара (хроматографа и принадлежностей к нему) отсутствуют указания на необходимость его работы с дозирующими петлями определённых размеров, требования об обеспечении его работы в указанных температурных диапазонах.</text:p>
      <text:p text:style-name="P19"><text:span text:style-name="T20"><text:tab/>Как следует из положений пункта 10.7 Единого отраслевого стандарта закупок государственной корпорации по атомной энергии «Росатом», запрос цен является конкурентным способом закупки, при котором его организатор заранее информирует поставщиков о потребности в продукции, приглашает подавать предложения, назначенная организатором закупочная комиссия рассматривает их на отборочной стадии, </text:span><text:span text:style-name="Strong_20_Emphasis"><text:span text:style-name="T21">отклоняет несоответствующие требованиям извещения и документации о закупке и определяет победителя как участника закупки, который предложил наиболее низкую цену договора</text:span></text:span><text:span text:style-name="T21">.</text:span></text:p>
      <text:p text:style-name="P18"><text:tab/>В данном случае заказчиком предъявлены не указанные в документации о закупке требования к закупаемому товару (хроматографу), а именно: требование о возможности работать с петлями 0,25, 0,5, 1,0, 2,0 см3, а также к указанному диапазону термостатирования. Предъявление не указанных в закупочной документации требований к товару повлекло нарушение порядка сопоставления заявок при проведении закупки, так как,  определяя победителя закупки, заказчик исходил из наличия единственного соответствующего требованиям извещения и документации о закупке лица, тогда как таких лиц было трое. </text:p>
      <text:p text:style-name="P17"><text:span text:style-name="Основной_20_шрифт_20_абзаца"><text:span text:style-name="T1"><text:tab/>При проведении рассматриваемой закупки закупочная комиссия <text:s text:c="15"/></text:span></text:span><text:span text:style-name="Основной_20_шрифт_20_абзаца"><text:span text:style-name="T3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<text:span text:style-name="Основной_20_шрифт_20_абзаца"><text:span text:style-name="T1">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</text:span></text:span><text:span text:style-name="Основной_20_шрифт_20_абзаца"><text:span text:style-name="T3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<text:span text:style-name="Основной_20_шрифт_20_абзаца"><text:span text:style-name="T1"> при рассмотрении заявки ООО Сервисный центр «Химаналитсервис», ООО «Стройтехконтроль» предъявляла к участнику требования, не предусмотренные документацией о Закупке.</text:span></text:span></text:p>
      <text:p text:style-name="P17"><text:span text:style-name="Основной_20_шрифт_20_абзаца"><text:span text:style-name="T1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частью 8 статьи 7.32.3 КоАП РФ предусмотрена административная ответственность. Согласно санкции названной статьи КоАП РФ, привлечению к административной ответственности </text:span></text:span><text:soft-page-break/><text:span text:style-name="Основной_20_шрифт_20_абзаца"><text:span text:style-name="T1">подлежит как юридическое лицо, так и его должностные лица.</text:span></text:span></text:p>
      <text:p text:style-name="P12"><text:tab/>Таким образом, в действиях <text:span text:style-name="T12">Ф</text:span><text:span text:style-name="T7">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 содержится состав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18"><text:tab/><text:span text:style-name="T15">Иные доводы </text:span><text:span text:style-name="Основной_20_шрифт_20_абзаца"><text:span text:style-name="T5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<text:span text:style-name="T15"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span></text:p>
      <text:p text:style-name="P15"><text:tab/><text:span text:style-name="Основной_20_шрифт_20_абзаца"><text:span text:style-name="T8">Федеральное государственное унитарное предприятие «Российский федеральный ядерный центр - Всероссийский научно - исследовательский институт экспериментальной физики»</text:span></text:span> признано виновным в совершении правонарушения,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, которые не указаны в документации о Закупке<text:span text:style-name="T22">.</text:span></text:p>
      <text:p text:style-name="P15"><text:tab/>Таким образом, юридическое лицо, совершившее указанное административное правонарушение подлежит административной ответственности.</text:p>
      <text:p text:style-name="P15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Основной_20_шрифт_20_абзаца"><text:span text:style-name="T8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 должностным лицом вышестоящего органа также не установлено. </text:p>
      <text:p text:style-name="P15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5"><text:tab/>При таких обстоятельствах обоснованность привлечения <text:span text:style-name="Основной_20_шрифт_20_абзаца"><text:span text:style-name="T8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 к административной ответственности по части 8 статьи 7.32.3 КоАП не вызывает сомнений.</text:p>
      <text:p text:style-name="P15"><text:tab/>При назначении административного наказания <text:span text:style-name="Основной_20_шрифт_20_абзаца"><text:span text:style-name="T8">Федеральному государственному унитарному предприятию «Российский федеральный </text:span></text:span><text:soft-page-break/><text:span text:style-name="Основной_20_шрифт_20_абзаца"><text:span text:style-name="T8">ядерный центр - Всероссийский научно - исследовательский институт экспериментальной физики»</text:span></text:span> заместитель руководителя Управления Федеральной антимонопольной службы по Нижегородской области <text:span text:style-name="T23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15"><text:tab/>Существенных нарушений закона в процессе производства по данному делу об административном правонарушении, в том числе, права <text:span text:style-name="Основной_20_шрифт_20_абзаца"><text:span text:style-name="T8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 на защиту, влекущих безусловную отмену постановления заместителя руководителя Управления Федеральной антимонопольной службы по Нижегородской области <text:span text:style-name="T23">&lt;...&gt;</text:span> от 21.01.2016<text:span text:style-name="T13"> № 1800-ФАС52-02/15</text:span>, не усматривается.</text:p>
      <text:p text:style-name="P16"><text:tab/>С учетом изложенных обстоятельств и руководствуясь статьями 30.6 – 30.8 КоАП</text:p>
      <text:p text:style-name="P13"/>
      <text:p text:style-name="P13"/>
      <text:p text:style-name="P13">РЕШИЛ:</text:p>
      <text:p text:style-name="P13"/>
      <text:p text:style-name="P15"><text:tab/>Постановление заместителя руководителя Управления Федеральной антимонопольной службы по Нижегородской области <text:span text:style-name="T23">&lt;...&gt;</text:span> от 21.01.2016 по делу об административном правонарушении <text:s text:c="39"/><text:span text:style-name="T13">№ 1800-ФАС52-02/15</text:span>, в соответствии с которым <text:span text:style-name="Основной_20_шрифт_20_абзаца"><text:span text:style-name="T8">Федеральное государственное унитарное предприятие «Российский федеральный ядерный центр - Всероссийский научно - исследовательский институт экспериментальной физики»</text:span></text:span> привлечено к административной ответственности, предусмотренной частью 8 статьи 7.32.3 КоАП – оставить без изменения, жалобу <text:span text:style-name="Основной_20_шрифт_20_абзаца"><text:span text:style-name="T8">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/text:span> без удовлетворения. <text:tab/></text:p>
      <text:p text:style-name="P15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99B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36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312(1) </text:p></draw:text-box></draw:frame><draw:frame draw:style-name="Mfr2" draw:name="SpdBarcode" text:anchor-type="paragraph" svg:x="0cm" svg:width="3.6cm" svg:height="0.78cm" draw:z-index="6"><draw:image xlink:href="Pictures/10000201000000780000001A0F99B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28:20.82</meta:creation-date>
    <dc:date>2016-05-13T14:38:10.17</dc:date>
    <meta:editing-duration>PT10M59S</meta:editing-duration>
    <meta:editing-cycles>1</meta:editing-cycles>
    <meta:generator>OpenOffice.org/3.4.1$Win32 OpenOffice.org_project/341m1$Build-9593</meta:generator>
    <meta:print-date>2016-04-12T15:06:20.21</meta:print-date>
    <meta:document-statistic meta:table-count="0" meta:image-count="1" meta:object-count="0" meta:page-count="6" meta:paragraph-count="40" meta:word-count="1673" meta:character-count="14726"/>
    <meta:user-defined meta:name="Поле 1"/>
    <meta:user-defined meta:name="Поле 2"/>
    <meta:user-defined meta:name="Поле 3"/>
    <meta:user-defined meta:name="Поле 4"/>
  </office:meta>
</office:document-meta>
</file>