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8EA6CF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Verdana, Tahoma, Arial, sans-serif"/>
    <style:font-face style:name="Mangal1" svg:font-family="Mangal"/>
    <style:font-face style:name="Times New Roman1" svg:font-family="'Times New Roman', serif"/>
    <style:font-face style:name="TimesNRCyrMT" svg:font-family="TimesNRCyrMT"/>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7cm" table:align="left"/>
    </style:style>
    <style:style style:name="Таблица1.A" style:family="table-column">
      <style:table-column-properties style:column-width="0.863cm"/>
    </style:style>
    <style:style style:name="Таблица1.B" style:family="table-column">
      <style:table-column-properties style:column-width="1.755cm"/>
    </style:style>
    <style:style style:name="Таблица1.C" style:family="table-column">
      <style:table-column-properties style:column-width="3.147cm"/>
    </style:style>
    <style:style style:name="Таблица1.D" style:family="table-column">
      <style:table-column-properties style:column-width="1.923cm"/>
    </style:style>
    <style:style style:name="Таблица1.E" style:family="table-column">
      <style:table-column-properties style:column-width="1.949cm"/>
    </style:style>
    <style:style style:name="Таблица1.F" style:family="table-column">
      <style:table-column-properties style:column-width="3.676cm"/>
    </style:style>
    <style:style style:name="Таблица1.G" style:family="table-column">
      <style:table-column-properties style:column-width="2.395cm"/>
    </style:style>
    <style:style style:name="Таблица1.H" style:family="table-column">
      <style:table-column-properties style:column-width="3.036cm"/>
    </style:style>
    <style:style style:name="Таблица1.I" style:family="table-column">
      <style:table-column-properties style:column-width="2.424cm"/>
    </style:style>
    <style:style style:name="Таблица1.J" style:family="table-column">
      <style:table-column-properties style:column-width="2.284cm"/>
    </style:style>
    <style:style style:name="Таблица1.K" style:family="table-column">
      <style:table-column-properties style:column-width="2.249cm"/>
    </style:style>
    <style:style style:name="Таблица1.1" style:family="table-row">
      <style:table-row-properties style:min-row-height="3.231cm"/>
    </style:style>
    <style:style style:name="Таблица1.A1" style:family="table-cell">
      <style:table-cell-properties style:vertical-align="middle" fo:padding="0.049cm" fo:border-left="0.018cm solid #000000" fo:border-right="none" fo:border-top="0.018cm solid #000000" fo:border-bottom="0.018cm solid #000000"/>
    </style:style>
    <style:style style:name="Таблица1.K1" style:family="table-cell">
      <style:table-cell-properties style:vertical-align="middle" fo:padding="0.049cm" fo:border="0.018cm solid #000000"/>
    </style:style>
    <style:style style:name="Таблица1.2" style:family="table-row">
      <style:table-row-properties style:min-row-height="3.916cm"/>
    </style:style>
    <style:style style:name="Таблица1.A2" style:family="table-cell">
      <style:table-cell-properties style:vertical-align="middle" fo:padding="0.049cm" fo:border-left="0.018cm solid #000000" fo:border-right="none" fo:border-top="none" fo:border-bottom="0.018cm solid #000000"/>
    </style:style>
    <style:style style:name="Таблица1.E2" style:family="table-cell" style:data-style-name="N0">
      <style:table-cell-properties style:vertical-align="middle" fo:padding="0.049cm" fo:border-left="0.018cm solid #000000" fo:border-right="none" fo:border-top="none" fo:border-bottom="0.018cm solid #000000"/>
    </style:style>
    <style:style style:name="Таблица1.K2" style:family="table-cell">
      <style:table-cell-properties style:vertical-align="middle" fo:padding="0.049cm" fo:border-left="0.018cm solid #000000" fo:border-right="0.018cm solid #000000" fo:border-top="none" fo:border-bottom="0.018cm solid #000000"/>
    </style:style>
    <style:style style:name="Таблица1.3" style:family="table-row">
      <style:table-row-properties style:min-row-height="3.325cm"/>
    </style:style>
    <style:style style:name="Таблица1.4" style:family="table-row">
      <style:table-row-properties style:min-row-height="2.143cm"/>
    </style:style>
    <style:style style:name="Таблица1.5" style:family="table-row">
      <style:table-row-properties style:min-row-height="2.896cm"/>
    </style:style>
    <style:style style:name="Таблица1.6" style:family="table-row">
      <style:table-row-properties style:min-row-height="3.175cm"/>
    </style:style>
    <style:style style:name="Таблица1.7" style:family="table-row">
      <style:table-row-properties style:min-row-height="2.249cm"/>
    </style:style>
    <style:style style:name="Таблица1.8" style:family="table-row">
      <style:table-row-properties style:min-row-height="4.048cm"/>
    </style:style>
    <style:style style:name="Таблица1.9" style:family="table-row">
      <style:table-row-properties style:min-row-height="3.836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able_20_Contents">
      <style:paragraph-properties fo:text-align="center" style:justify-single-word="false"/>
      <style:text-properties style:font-name="Times New Roman" fo:font-size="10pt" style:font-size-asian="10pt" style:font-size-complex="10pt"/>
    </style:style>
    <style:style style:name="P4" style:family="paragraph" style:parent-style-name="Table_20_Contents">
      <style:paragraph-properties fo:text-align="center" style:justify-single-word="false" fo:padding="0cm" fo:border="none"/>
      <style:text-properties style:font-name="Times New Roman" fo:font-size="10pt" style:font-size-asian="10pt" style:font-size-complex="10pt"/>
    </style:style>
    <style:style style:name="P5" style:family="paragraph" style:parent-style-name="Table_20_Contents">
      <style:paragraph-properties fo:text-align="center" style:justify-single-word="false" fo:padding="0cm" fo:border="none"/>
      <style:text-properties fo:color="#000000" style:font-name="Times New Roman" fo:font-size="10pt" style:font-size-asian="10pt" style:font-size-complex="10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left="0cm" fo:margin-right="0cm" fo:margin-top="0cm" fo:margin-bottom="0cm" fo:line-height="150%" fo:text-align="justify" style:justify-single-word="false" fo:text-indent="1.254cm" style:auto-text-indent="false"/>
      <style:text-properties fo:font-size="14pt"/>
    </style:style>
    <style:style style:name="P8"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style:style>
    <style:style style:name="P11"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background-color="#ffff00"/>
    </style:style>
    <style:style style:name="P12"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1.254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4cm" style:auto-text-indent="false"/>
      <style:text-properties fo:font-size="14pt" style:font-size-asian="14pt"/>
    </style:style>
    <style:style style:name="P15" style:family="paragraph" style:parent-style-name="Text_20_body">
      <style:paragraph-properties fo:margin-left="0cm" fo:margin-right="0cm" fo:margin-top="0cm" fo:margin-bottom="0cm" fo:line-height="150%" fo:text-align="justify" style:justify-single-word="false" fo:text-indent="1.254cm" style:auto-text-indent="false"/>
      <style:text-properties fo:font-size="14pt"/>
    </style:style>
    <style:style style:name="P16" style:family="paragraph" style:parent-style-name="Text_20_body">
      <style:paragraph-properties fo:margin-left="0cm" fo:margin-right="0cm" fo:margin-top="0cm" fo:margin-bottom="0cm" fo:line-height="150%" fo:text-align="justify" style:justify-single-word="false" fo:text-indent="1.254cm" style:auto-text-indent="false"/>
      <style:text-properties fo:font-size="14pt" fo:font-weight="normal" style:font-weight-asian="normal"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54cm" style:auto-text-indent="false"/>
      <style:text-properties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54cm" style:auto-text-indent="false"/>
      <style:text-properties fo:font-size="14pt" fo:font-weight="bold" style:font-weight-asian="bold"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54cm" style:auto-text-indent="false"/>
      <style:text-properties fo:background-color="transparent"/>
    </style:style>
    <style:style style:name="P20" style:family="paragraph" style:parent-style-name="Text_20_body">
      <style:paragraph-properties fo:margin-left="0cm" fo:margin-right="0cm" fo:margin-top="0cm" fo:margin-bottom="0cm" fo:line-height="150%" fo:text-align="justify" style:justify-single-word="false" fo:text-indent="1.254cm" style:auto-text-indent="false"/>
      <style:text-properties fo:color="#000000" fo:font-size="14pt" fo:font-weight="normal" fo:background-color="transparent" style:font-size-asian="14pt" style:font-weight-asian="normal" style:font-weight-complex="normal"/>
    </style:style>
    <style:style style:name="P21" style:family="paragraph" style:parent-style-name="Standard">
      <style:paragraph-properties fo:margin-left="0cm" fo:margin-right="0cm" fo:line-height="150%" fo:text-align="justify" style:justify-single-word="false" fo:text-indent="1.254cm" style:auto-text-indent="false"/>
      <style:text-properties fo:font-size="14pt"/>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text-properties fo:font-size="14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25"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7"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30" style:family="paragraph" style:parent-style-name="Standard">
      <style:paragraph-properties fo:margin-top="0cm" fo:margin-bottom="0cm" fo:line-height="100%" fo:text-align="end" style:justify-single-word="false"/>
      <style:text-properties fo:font-size="14pt" style:font-size-asian="14pt" style:font-size-complex="14pt"/>
    </style:style>
    <style:style style:name="P31" style:family="paragraph" style:parent-style-name="Text_20_body">
      <style:paragraph-properties fo:margin-top="0cm" fo:margin-bottom="0cm" fo:line-height="150%"/>
      <style:text-properties style:font-name="Times New Roman" fo:font-size="12pt" fo:font-style="italic" style:font-size-asian="12pt" style:font-style-asian="italic" style:font-size-complex="12pt" style:font-style-complex="italic"/>
    </style:style>
    <style:style style:name="P32" style:family="paragraph" style:parent-style-name="Text_20_body">
      <style:paragraph-properties fo:margin-top="0cm" fo:margin-bottom="0cm" fo:line-height="100%"/>
      <style:text-properties style:font-name="Times New Roman" fo:font-size="12pt" fo:font-style="italic" style:font-size-asian="12pt" style:font-style-asian="italic" style:font-size-complex="12pt" style:font-style-complex="italic"/>
    </style:style>
    <style:style style:name="P33" style:family="paragraph" style:parent-style-name="Text_20_body">
      <style:paragraph-properties fo:margin-top="0cm" fo:margin-bottom="0cm" fo:line-height="100%" fo:text-align="start" style:justify-single-word="false"/>
      <style:text-properties style:font-name="Times New Roman" fo:font-size="12pt" fo:font-style="italic" style:font-size-asian="12pt" style:font-style-asian="italic" style:font-size-complex="12pt" style:font-style-complex="italic"/>
    </style:style>
    <style:style style:name="P34" style:family="paragraph" style:parent-style-name="Text_20_body">
      <style:paragraph-properties fo:margin-top="0cm" fo:margin-bottom="0cm" fo:line-height="100%"/>
      <style:text-properties style:font-name="Times New Roman" fo:font-size="12pt" fo:language="en" fo:country="US" fo:font-style="italic" style:font-size-asian="12pt" style:font-style-asian="italic" style:font-size-complex="12pt" style:font-style-complex="italic"/>
    </style:style>
    <style:style style:name="P35"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36" style:family="paragraph" style:parent-style-name="Text_20_body">
      <style:paragraph-properties fo:margin-top="0cm" fo:margin-bottom="0cm" fo:line-height="150%"/>
    </style:style>
    <style:style style:name="P37" style:family="paragraph" style:parent-style-name="Text_20_body">
      <style:paragraph-properties fo:margin-top="0cm" fo:margin-bottom="0cm" fo:line-height="150%" fo:text-align="justify" style:justify-single-word="false"/>
    </style:style>
    <style:style style:name="P38" style:family="paragraph" style:parent-style-name="Text_20_body">
      <style:paragraph-properties fo:margin-top="0cm" fo:margin-bottom="0cm" fo:line-height="100%"/>
    </style:style>
    <style:style style:name="P39" style:family="paragraph" style:parent-style-name="Text_20_body">
      <style:paragraph-properties fo:margin-top="0cm" fo:margin-bottom="0cm" fo:line-height="150%"/>
      <style:text-properties fo:font-style="italic"/>
    </style:style>
    <style:style style:name="P40" style:family="paragraph" style:parent-style-name="Text_20_body">
      <style:paragraph-properties fo:margin-top="0cm" fo:margin-bottom="0cm" fo:line-height="100%"/>
      <style:text-properties fo:font-style="italic"/>
    </style:style>
    <style:style style:name="P41" style:family="paragraph" style:parent-style-name="Text_20_body">
      <style:paragraph-properties fo:margin-top="0cm" fo:margin-bottom="0cm" fo:line-height="100%"/>
      <style:text-properties style:font-name="Times New Roman1" fo:font-size="12pt" fo:font-style="italic"/>
    </style:style>
    <style:style style:name="P42" style:family="paragraph" style:parent-style-name="Text_20_body">
      <style:paragraph-properties fo:margin-top="0cm" fo:margin-bottom="0cm" fo:line-height="150%" fo:text-align="justify" style:justify-single-word="false"/>
      <style:text-properties fo:font-size="14pt" style:font-size-asian="14pt"/>
    </style:style>
    <style:style style:name="P43"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44" style:family="paragraph" style:parent-style-name="Text_20_body">
      <style:paragraph-properties fo:margin-top="0cm" fo:margin-bottom="0cm" fo:line-height="100%" fo:text-align="end" style:justify-single-word="false"/>
      <style:text-properties fo:font-size="14pt" style:font-size-asian="14pt" style:font-size-complex="14pt"/>
    </style:style>
    <style:style style:name="P45" style:family="paragraph" style:parent-style-name="Text_20_body">
      <style:paragraph-properties fo:margin-top="0cm" fo:margin-bottom="0cm" fo:line-height="100%" fo:text-align="end" style:justify-single-word="false"/>
      <style:text-properties fo:color="#000000" fo:font-size="20pt" style:text-underline-style="none" fo:background-color="transparent" style:font-size-asian="20pt" style:font-size-complex="20pt"/>
    </style:style>
    <style:style style:name="P46" style:family="paragraph" style:parent-style-name="Text_20_body">
      <style:paragraph-properties fo:margin-top="0cm" fo:margin-bottom="0cm" fo:line-height="100%" fo:text-align="end" style:justify-single-word="false"/>
      <style:text-properties fo:color="#000000" fo:font-size="14pt" style:text-underline-style="none" fo:background-color="transparent" style:font-size-asian="14pt" style:font-size-complex="14pt"/>
    </style:style>
    <style:style style:name="P47" style:family="paragraph" style:parent-style-name="Text_20_body">
      <style:paragraph-properties fo:margin-top="0cm" fo:margin-bottom="0cm" fo:line-height="100%" fo:text-align="end" style:justify-single-word="false"/>
      <style:text-properties fo:color="#000000" style:font-name="Times New Roman" fo:font-size="14pt" style:text-underline-style="none" fo:background-color="transparent" style:font-size-asian="14pt" style:font-size-complex="14pt"/>
    </style:style>
    <style:style style:name="P48" style:family="paragraph" style:parent-style-name="Text_20_body">
      <style:paragraph-properties fo:line-height="150%"/>
      <style:text-properties style:font-name="Times New Roman1" fo:font-size="12pt" fo:font-style="italic"/>
    </style:style>
    <style:style style:name="P49" style:family="paragraph" style:parent-style-name="Text_20_body">
      <style:paragraph-properties fo:line-height="100%"/>
      <style:text-properties style:font-name="Times New Roman1" fo:font-size="12pt" fo:font-style="italic"/>
    </style:style>
    <style:style style:name="P50" style:family="paragraph" style:parent-style-name="Text_20_body">
      <style:paragraph-properties fo:line-height="150%"/>
    </style:style>
    <style:style style:name="P51" style:family="paragraph" style:parent-style-name="Text_20_body">
      <style:paragraph-properties fo:margin-left="1.226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50%" fo:text-align="justify" style:justify-single-word="false" fo:text-indent="1.226cm" style:auto-text-indent="false"/>
    </style:style>
    <style:style style:name="P53" style:family="paragraph" style:parent-style-name="Text_20_body">
      <style:paragraph-properties fo:margin-left="0cm" fo:margin-right="0cm" fo:margin-top="0cm" fo:margin-bottom="0cm" fo:line-height="150%" fo:text-align="justify" style:justify-single-word="false" fo:text-indent="1.226cm" style:auto-text-indent="false"/>
      <style:text-properties fo:font-size="14pt" style:font-size-asian="14pt" style:font-size-complex="14pt"/>
    </style:style>
    <style:style style:name="P54" style:family="paragraph" style:parent-style-name="Text_20_body">
      <style:paragraph-properties fo:margin-left="0cm" fo:margin-right="0cm" fo:margin-top="0.3cm" fo:margin-bottom="0.3cm" fo:line-height="150%" fo:text-align="center" style:justify-single-word="false" fo:text-indent="1cm" style:auto-text-indent="false"/>
      <style:text-properties fo:font-size="14pt"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font-size-asian="14pt" style:font-size-complex="14pt"/>
    </style:style>
    <style:style style:name="P5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5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style>
    <style:style style:name="P58" style:family="paragraph" style:parent-style-name="Text_20_body">
      <style:paragraph-properties fo:margin-left="0cm" fo:margin-right="0cm" fo:line-height="150%" fo:text-align="justify" style:justify-single-word="false" fo:text-indent="1.251cm" style:auto-text-indent="false"/>
    </style:style>
    <style:style style:name="P59" style:family="paragraph" style:parent-style-name="Text_20_body">
      <style:paragraph-properties fo:margin-top="0.3cm" fo:margin-bottom="0.3cm" fo:line-height="150%" fo:text-align="center" style:justify-single-word="false"/>
      <style:text-properties fo:font-size="14pt" style:font-size-asian="14pt" style:font-size-complex="14pt"/>
    </style:style>
    <style:style style:name="P60" style:family="paragraph" style:parent-style-name="Standard" style:list-style-name="L1">
      <style:paragraph-properties fo:margin-left="0cm" fo:margin-right="0cm" fo:margin-top="0cm" fo:margin-bottom="0cm" fo:line-height="150%" fo:text-align="justify" style:justify-single-word="false" fo:text-indent="1.254cm" style:auto-text-indent="false"/>
      <style:text-properties fo:font-size="14pt"/>
    </style:style>
    <style:style style:name="P61" style:family="paragraph" style:parent-style-name="Standard" style:master-page-name="Standard">
      <style:paragraph-properties fo:margin-left="0cm" fo:margin-right="0cm" fo:margin-top="0cm" fo:margin-bottom="0cm" fo:line-height="150%" fo:text-align="justify" style:justify-single-word="false" fo:text-indent="1.254cm" style:auto-text-indent="false" style:page-number="auto"/>
      <style:text-properties fo:font-size="14pt"/>
    </style:style>
    <style:style style:name="P62" style:family="paragraph" style:parent-style-name="Text_20_body" style:master-page-name="First_20_Page">
      <style:paragraph-properties fo:margin-top="0cm" fo:margin-bottom="0cm" fo:line-height="150%" fo:text-align="center" style:justify-single-word="false" style:page-number="auto" fo:break-before="page"/>
      <style:text-properties style:font-name="Times New Roman" fo:font-size="14pt" style:font-size-asian="14pt" style:font-size-complex="14pt"/>
    </style:style>
    <style:style style:name="P63" style:family="paragraph" style:parent-style-name="Text_20_body">
      <style:paragraph-properties fo:margin-top="0cm" fo:margin-bottom="0cm" fo:line-height="150%"/>
      <style:text-properties style:font-name="Times New Roman" fo:font-size="12pt" fo:language="en" fo:country="US" fo:font-style="italic" style:font-size-asian="12pt" style:font-style-asian="italic" style:font-size-complex="12pt" style:font-style-complex="italic"/>
    </style:style>
    <style:style style:name="P64" style:family="paragraph" style:parent-style-name="Text_20_body">
      <style:paragraph-properties fo:margin-top="0cm" fo:margin-bottom="0cm" fo:line-height="150%"/>
      <style:text-properties fo:language="en" fo:country="US" fo:font-style="italic"/>
    </style:style>
    <style:style style:name="P65" style:family="paragraph" style:parent-style-name="Text_20_body" style:master-page-name="Landscape">
      <style:paragraph-properties fo:margin-left="0cm" fo:margin-right="0cm" fo:margin-top="0cm" fo:margin-bottom="0cm" fo:line-height="150%" fo:text-align="justify" style:justify-single-word="false" fo:text-indent="1.254cm" style:auto-text-indent="false" style:page-number="auto"/>
      <style:text-properties style:font-name="Times New Roman" fo:font-size="14pt" style:font-size-asian="14pt"/>
    </style:style>
    <style:style style:name="P66" style:family="paragraph" style:parent-style-name="Text_20_body">
      <style:paragraph-properties fo:margin-left="0cm" fo:margin-right="0cm" fo:margin-top="0cm" fo:margin-bottom="0cm" fo:line-height="150%" fo:text-align="justify" style:justify-single-word="false" fo:text-indent="1.254cm" style:auto-text-indent="false" fo:background-color="#ffffff">
        <style:tab-stops>
          <style:tab-stop style:position="1.254cm"/>
          <style:tab-stop style:position="1.281cm"/>
        </style:tab-stops>
        <style:background-image/>
      </style:paragraph-properties>
      <style:text-properties fo:font-size="14pt" style:font-size-asian="14pt" style:font-size-complex="14pt"/>
    </style:style>
    <style:style style:name="P67" style:family="paragraph" style:parent-style-name="Text_20_body">
      <style:paragraph-properties fo:line-height="100%"/>
      <style:text-properties style:font-name="Times New Roman1" fo:font-size="12pt" fo:language="en" fo:country="US" fo:font-style="italic"/>
    </style:style>
    <style:style style:name="T1" style:family="text">
      <style:text-properties fo:color="#000000"/>
    </style:style>
    <style:style style:name="T2" style:family="text">
      <style:text-properties fo:color="#000000" style:text-underline-style="none" fo:background-color="transparent"/>
    </style:style>
    <style:style style:name="T3" style:family="text">
      <style:text-properties fo:color="#000000" fo:font-size="14pt" style:font-size-asian="14pt" style:font-size-complex="14pt"/>
    </style:style>
    <style:style style:name="T4" style:family="text">
      <style:text-properties fo:color="#000000" fo:font-size="14pt" fo:background-color="transparent" style:font-size-asian="14pt" style:font-size-complex="14pt"/>
    </style:style>
    <style:style style:name="T5" style:family="text">
      <style:text-properties fo:color="#000000" fo:font-size="14pt" fo:font-weight="bold" style:font-size-asian="14pt" style:font-weight-asian="bold" style:font-size-complex="14pt" style:font-weight-complex="bold"/>
    </style:style>
    <style:style style:name="T6" style:family="text">
      <style:text-properties fo:color="#000000" fo:font-size="14pt" fo:font-weight="normal" style:font-size-asian="14pt" style:font-weight-asian="normal" style:font-weight-complex="normal"/>
    </style:style>
    <style:style style:name="T7" style:family="text">
      <style:text-properties fo:color="#000000" fo:font-size="14pt" fo:font-weight="normal" style:font-size-asian="14pt" style:font-weight-asian="normal" style:font-size-complex="14pt" style:font-weight-complex="normal"/>
    </style:style>
    <style:style style:name="T8" style:family="text">
      <style:text-properties fo:color="#000000" fo:font-size="14pt" fo:font-weight="normal" fo:background-color="transparent" style:font-size-asian="14pt" style:font-weight-asian="normal" style:font-weight-complex="normal"/>
    </style:style>
    <style:style style:name="T9" style:family="text">
      <style:text-properties fo:color="#000000" fo:font-size="14pt" fo:language="en" fo:country="US" fo:font-weight="normal" style:font-size-asian="14pt" style:font-weight-asian="normal" style:font-weight-complex="normal"/>
    </style:style>
    <style:style style:name="T10" style:family="text">
      <style:text-properties fo:color="#000000" style:font-name="Times New Roman1" fo:font-size="14pt" style:font-size-asian="14pt" style:font-size-complex="14pt"/>
    </style:style>
    <style:style style:name="T11" style:family="text">
      <style:text-properties fo:color="#000000" style:font-name="Times New Roman1" fo:font-weight="normal" style:font-weight-asian="normal" style:font-weight-complex="normal"/>
    </style:style>
    <style:style style:name="T12" style:family="text">
      <style:text-properties fo:color="#000000" style:font-name="Times New Roman1" fo:language="ru" fo:country="RU" fo:background-color="#ffffff" style:font-size-asian="14pt" style:font-size-complex="14pt"/>
    </style:style>
    <style:style style:name="T13" style:family="text">
      <style:text-properties fo:color="#000000" style:font-name="Times New Roman1" fo:language="en" fo:country="US" fo:background-color="#ffffff" style:font-size-asian="14pt" style:font-size-complex="14pt"/>
    </style:style>
    <style:style style:name="T14" style:family="text">
      <style:text-properties fo:color="#000000" style:font-name="Times New Roman" fo:font-size="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style:font-name-asian="TimesNewRomanPSMT" style:font-size-asian="14pt" style:font-name-complex="TimesNewRomanPSMT" style:font-size-complex="14pt"/>
    </style:style>
    <style:style style:name="T17" style:family="text">
      <style:text-properties fo:color="#000000" style:font-name="Times New Roman" fo:font-size="14pt" fo:font-weight="normal" style:font-size-asian="14pt" style:font-weight-asian="normal" style:font-size-complex="14pt" style:font-weight-complex="normal"/>
    </style:style>
    <style:style style:name="T18" style:family="text">
      <style:text-properties fo:color="#000000" style:font-name="Times New Roman" fo:font-size="14pt" fo:language="en" fo:country="US" style:font-size-asian="14pt" style:font-size-complex="14pt"/>
    </style:style>
    <style:style style:name="T19" style:family="text">
      <style:text-properties fo:color="#000000" style:font-name="Times New Roman" fo:font-size="14pt" fo:language="ru" fo:country="RU" style:font-size-asian="14pt" style:font-size-complex="14pt"/>
    </style:style>
    <style:style style:name="T20" style:family="text">
      <style:text-properties fo:color="#000000" style:font-name="Times New Roman" fo:font-size="14pt" fo:language="ru" fo:country="RU" fo:background-color="transparent" style:font-size-asian="14pt" style:font-size-complex="14pt"/>
    </style:style>
    <style:style style:name="T21" style:family="text">
      <style:text-properties fo:color="#000000" style:font-name="Times New Roman" fo:font-weight="normal" fo:background-color="transparent" style:font-size-asian="14pt" style:font-weight-asian="normal" style:font-size-complex="14pt" style:font-weight-complex="normal"/>
    </style:style>
    <style:style style:name="T22" style:family="text">
      <style:text-properties fo:color="#000000" style:font-name="Times New Roman" fo:font-weight="normal" style:font-size-asian="14pt" style:font-weight-asian="normal" style:font-size-complex="14pt" style:font-weight-complex="normal"/>
    </style:style>
    <style:style style:name="T23" style:family="text">
      <style:text-properties fo:color="#000000" style:font-name="Times New Roman" fo:background-color="transparent" style:font-size-asian="14pt" style:font-size-complex="14pt"/>
    </style:style>
    <style:style style:name="T24" style:family="text">
      <style:text-properties fo:color="#000000" fo:font-weight="normal" style:font-weight-asian="normal" style:font-weight-complex="normal"/>
    </style:style>
    <style:style style:name="T25" style:family="text">
      <style:text-properties fo:color="#000000" style:font-size-asian="14pt" style:font-size-complex="14pt"/>
    </style:style>
    <style:style style:name="T26" style:family="text">
      <style:text-properties fo:color="#000000" style:text-line-through-style="none" style:text-position="0% 100%" fo:font-size="14pt" fo:font-style="normal" style:text-underline-style="none" fo:font-weight="normal" fo:background-color="transparent" style:font-name-asian="Arial1" style:font-size-asian="14pt" style:font-style-asian="normal" style:font-weight-asian="normal" style:font-name-complex="Arial1" style:font-size-complex="10pt" style:font-style-complex="normal" style:font-weight-complex="normal"/>
    </style:style>
    <style:style style:name="T27" style:family="text">
      <style:text-properties fo:color="#000000" style:text-line-through-style="none" style:text-position="0% 100%"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fo:language="en" fo:country="US"/>
    </style:style>
    <style:style style:name="T31" style:family="text">
      <style:text-properties fo:color="#000000" fo:language="en" fo:country="US" style:text-underline-style="none" fo:background-color="transparent"/>
    </style:style>
    <style:style style:name="T32" style:family="text">
      <style:text-properties style:font-name="Times New Roman" fo:font-size="14pt" style:font-size-asian="14pt"/>
    </style:style>
    <style:style style:name="T33" style:family="text">
      <style:text-properties style:font-name="Times New Roman" fo:font-size="14pt" style:font-size-asian="14pt" style:font-size-complex="14pt"/>
    </style:style>
    <style:style style:name="T34" style:family="text">
      <style:text-properties style:font-name="Times New Roman" fo:font-size="14pt" fo:background-color="transparent" style:font-size-asian="14pt" style:font-size-complex="14pt"/>
    </style:style>
    <style:style style:name="T35" style:family="text">
      <style:text-properties style:font-name="Times New Roman" fo:font-size="14pt" style:font-name-asian="TimesNewRomanPSMT" style:font-size-asian="14pt" style:font-name-complex="TimesNewRomanPSMT" style:font-size-complex="14pt"/>
    </style:style>
    <style:style style:name="T36" style:family="text">
      <style:text-properties style:font-name="Times New Roman" fo:font-size="14pt" fo:font-weight="normal" style:font-size-asian="14pt" style:font-weight-asian="normal" style:font-size-complex="14pt" style:font-weight-complex="normal"/>
    </style:style>
    <style:style style:name="T37" style:family="text">
      <style:text-properties style:font-name="Times New Roman" fo:font-size="14pt" fo:font-weight="normal" style:font-size-asian="14pt" style:font-weight-asian="normal" style:font-weight-complex="normal"/>
    </style:style>
    <style:style style:name="T38" style:family="text">
      <style:text-properties style:font-name="Times New Roman" fo:font-size="14pt" fo:font-weight="bold" style:font-size-asian="14pt" style:font-weight-asian="bold" style:font-size-complex="14pt" style:font-weight-complex="bold"/>
    </style:style>
    <style:style style:name="T39" style:family="text">
      <style:text-properties style:font-name="Times New Roman" style:font-size-asian="14pt" style:font-size-complex="14pt"/>
    </style:style>
    <style:style style:name="T40" style:family="text">
      <style:text-properties style:font-name="Times New Roman" fo:language="ru" fo:country="RU" style:font-size-asian="14pt" style:font-size-complex="14pt"/>
    </style:style>
    <style:style style:name="T41" style:family="text">
      <style:text-properties style:font-name="Times New Roman" fo:font-size="12pt" fo:font-style="italic" style:font-size-asian="12pt" style:font-style-asian="italic" style:font-size-complex="12pt" style:font-style-complex="italic"/>
    </style:style>
    <style:style style:name="T42" style:family="text">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T43" style:family="text">
      <style:text-properties style:font-name="Times New Roman" fo:font-size="12pt" fo:font-style="italic" fo:font-weight="bold" style:font-size-asian="12pt" style:font-style-asian="italic" style:font-size-complex="12pt" style:font-style-complex="italic"/>
    </style:style>
    <style:style style:name="T44" style:family="text">
      <style:text-properties style:font-name="Times New Roman" fo:font-size="12pt" fo:font-style="italic" style:font-style-asian="italic" style:font-style-complex="italic"/>
    </style:style>
    <style:style style:name="T45" style:family="text">
      <style:text-properties style:font-name="Times New Roman" fo:font-size="12pt" fo:language="en" fo:country="US" fo:font-style="italic" style:text-underline-style="solid" style:text-underline-width="auto" style:text-underline-color="font-color" style:font-size-asian="12pt" style:font-style-asian="italic" style:font-size-complex="12pt" style:font-style-complex="italic"/>
    </style:style>
    <style:style style:name="T46" style:family="text">
      <style:text-properties style:font-name="Times New Roman" fo:font-size="12pt" fo:language="en" fo:country="US" fo:font-style="italic" style:text-underline-style="solid" style:text-underline-width="auto" style:text-underline-color="font-color" fo:font-weight="normal" style:font-size-asian="12pt" style:font-style-asian="italic" style:font-size-complex="12pt" style:font-style-complex="italic"/>
    </style:style>
    <style:style style:name="T47" style:family="text">
      <style:text-properties style:font-name="Times New Roman" fo:font-size="12pt" fo:language="en" fo:country="US" fo:font-style="italic" fo:font-weight="bold" style:font-size-asian="12pt" style:font-style-asian="italic" style:font-size-complex="12pt" style:font-style-complex="italic"/>
    </style:style>
    <style:style style:name="T48" style:family="text">
      <style:text-properties style:font-name="Times New Roman" fo:font-style="italic" style:font-style-asian="italic" style:font-style-complex="italic"/>
    </style:style>
    <style:style style:name="T49" style:family="text">
      <style:text-properties style:use-window-font-color="true" style:font-name="Times New Roman" fo:font-size="14pt" style:text-underline-style="none" style:font-name-asian="TimesNRCyrMT" style:font-size-asian="14pt" style:font-name-complex="TimesNRCyrMT" style:font-size-complex="14pt"/>
    </style:style>
    <style:style style:name="T50" style:family="text">
      <style:text-properties fo:font-variant="normal" fo:text-transform="none" style:use-window-font-color="true" style:font-name="Times New Roman" fo:font-size="14pt" fo:letter-spacing="normal" fo:font-style="normal" style:text-underline-style="none" fo:font-weight="normal" style:font-name-asian="TimesNRCyrMT" style:font-size-asian="14pt" style:font-name-complex="TimesNRCyrMT" style:font-size-complex="14pt"/>
    </style:style>
    <style:style style:name="T51" style:family="text">
      <style:text-properties fo:font-variant="normal" fo:text-transform="none" fo:color="#000000" style:font-name="Times New Roman" fo:font-size="14pt" fo:letter-spacing="normal" fo:font-style="normal" style:text-underline-style="none" fo:font-weight="normal" fo:background-color="#ffffff" style:font-name-asian="TimesNRCyrMT" style:font-size-asian="14pt" style:font-name-complex="TimesNRCyrMT" style:font-size-complex="14pt"/>
    </style:style>
    <style:style style:name="T52" style:family="text">
      <style:text-properties fo:font-variant="normal" fo:text-transform="none" fo:color="#000000" style:font-name="Helvetica" fo:font-size="9pt" fo:letter-spacing="normal" fo:font-style="normal" style:text-underline-style="none" fo:font-weight="normal" fo:background-color="#ffffff" style:font-name-asian="TimesNRCyrMT" style:font-size-asian="14pt" style:font-name-complex="TimesNRCyrMT" style:font-size-complex="14pt"/>
    </style:style>
    <style:style style:name="T53" style:family="text">
      <style:text-properties fo:font-variant="normal" fo:text-transform="none" fo:color="#353535" style:font-name="Times New Roman" fo:font-size="14pt" fo:letter-spacing="normal" fo:font-style="normal" style:text-underline-style="none" fo:font-weight="normal" fo:background-color="#ffffff" style:font-name-asian="TimesNRCyrMT" style:font-size-asian="14pt" style:font-name-complex="TimesNRCyrMT" style:font-size-complex="14pt"/>
    </style:style>
    <style:style style:name="T54" style:family="text">
      <style:text-properties style:font-name="Times New Roman1" style:font-size-asian="14pt"/>
    </style:style>
    <style:style style:name="T55" style:family="text">
      <style:text-properties style:font-name="Times New Roman1" fo:font-size="12pt" fo:font-style="italic"/>
    </style:style>
    <style:style style:name="T56" style:family="text">
      <style:text-properties style:font-name="Times New Roman1" fo:font-size="14pt" style:font-size-asian="14pt"/>
    </style:style>
    <style:style style:name="T57" style:family="text">
      <style:text-properties style:font-size-asian="14pt"/>
    </style:style>
    <style:style style:name="T58" style:family="text">
      <style:text-properties style:font-size-asian="14pt" style:font-size-complex="14pt"/>
    </style:style>
    <style:style style:name="T59" style:family="text">
      <style:text-properties fo:font-size="14pt"/>
    </style:style>
    <style:style style:name="T60" style:family="text">
      <style:text-properties fo:font-size="14pt" style:font-size-asian="14pt"/>
    </style:style>
    <style:style style:name="T61" style:family="text">
      <style:text-properties fo:font-size="14pt" style:font-size-asian="14pt" style:font-size-complex="14pt"/>
    </style:style>
    <style:style style:name="T62" style:family="text">
      <style:text-properties fo:font-size="14pt" fo:font-weight="normal" style:font-size-asian="14pt" style:font-weight-asian="normal" style:font-size-complex="14pt" style:font-weight-complex="normal"/>
    </style:style>
    <style:style style:name="T63" style:family="text">
      <style:text-properties fo:font-size="14pt" fo:font-weight="normal" style:font-size-asian="14pt" style:font-weight-asian="normal" style:font-weight-complex="normal"/>
    </style:style>
    <style:style style:name="T64" style:family="text">
      <style:text-properties fo:font-size="14pt" fo:font-weight="normal" style:font-weight-asian="normal" style:font-weight-complex="normal"/>
    </style:style>
    <style:style style:name="T65" style:family="text">
      <style:text-properties fo:font-size="14pt" fo:language="en" fo:country="US"/>
    </style:style>
    <style:style style:name="T66" style:family="text">
      <style:text-properties fo:font-size="14pt" fo:language="en" fo:country="US" fo:font-weight="normal" style:font-size-asian="14pt" style:font-weight-asian="normal" style:font-size-complex="14pt" style:font-weight-complex="normal"/>
    </style:style>
    <style:style style:name="T67" style:family="text">
      <style:text-properties fo:font-size="14pt" fo:font-weight="bold" style:font-size-asian="14pt" style:font-weight-asian="bold" style:font-weight-complex="bold"/>
    </style:style>
    <style:style style:name="T68" style:family="text">
      <style:text-properties fo:font-size="14pt" fo:font-weight="bold" style:font-size-asian="14pt" style:font-weight-asian="bold" style:font-size-complex="14pt" style:font-weight-complex="bold"/>
    </style:style>
    <style:style style:name="T69" style:family="text">
      <style:text-properties fo:background-color="transparent"/>
    </style:style>
    <style:style style:name="T70" style:family="text">
      <style:text-properties fo:background-color="transparent" style:font-size-asian="14pt"/>
    </style:style>
    <style:style style:name="T71" style:family="text">
      <style:text-properties fo:background-color="transparent" style:font-size-asian="14pt" style:font-size-complex="14pt"/>
    </style:style>
    <style:style style:name="T72" style:family="text">
      <style:text-properties fo:language="ru" fo:country="RU"/>
    </style:style>
    <style:style style:name="T73" style:family="text">
      <style:text-properties fo:font-weight="bold"/>
    </style:style>
    <style:style style:name="T74" style:family="text">
      <style:text-properties fo:font-weight="bold" style:font-weight-asian="bold" style:font-weight-complex="bold"/>
    </style:style>
    <style:style style:name="T75" style:family="text">
      <style:text-properties fo:font-weight="bold" style:font-weight-asian="normal" style:font-weight-complex="normal"/>
    </style:style>
    <style:style style:name="T76" style:family="text">
      <style:text-properties fo:language="en" fo:country="US"/>
    </style:style>
    <style:style style:name="T77" style:family="text">
      <style:text-properties fo:language="en" fo:country="US" fo:font-weight="normal" style:font-size-asian="14pt" style:font-weight-asian="normal" style:font-size-complex="14pt" style:font-weight-complex="normal"/>
    </style:style>
    <style:style style:name="T78" style:family="text">
      <style:text-properties fo:language="en" fo:country="US" fo:font-weight="normal" style:font-weight-asian="normal" style:font-weight-complex="normal"/>
    </style:style>
    <style:style style:name="T79" style:family="text">
      <style:text-properties fo:language="en" fo:country="US" fo:font-style="italic"/>
    </style:style>
    <style:style style:name="T80" style:family="text">
      <style:text-properties fo:language="en" fo:country="US" fo:font-style="italic" fo:font-weight="bold"/>
    </style:style>
    <style:style style:name="T81" style:family="text">
      <style:text-properties fo:language="en" fo:country="US" fo:font-weight="bold"/>
    </style:style>
    <style:style style:name="T82" style:family="text">
      <style:text-properties fo:font-weight="normal" style:font-weight-asian="normal" style:font-weight-complex="normal"/>
    </style:style>
    <style:style style:name="T83" style:family="text">
      <style:text-properties fo:font-weight="normal" style:font-size-asian="14pt" style:font-weight-asian="normal" style:font-size-complex="14pt" style:font-weight-complex="normal"/>
    </style:style>
    <style:style style:name="T84" style:family="text">
      <style:text-properties fo:font-style="italic"/>
    </style:style>
    <style:style style:name="T85" style:family="text">
      <style:text-properties fo:font-style="italic" fo:font-weight="bold"/>
    </style:style>
    <style:style style:name="T8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7" style:family="text">
      <style:text-properties style:text-position="33% 80%" style:font-name="Times New Roman" fo:font-size="14pt" style:font-size-asian="14pt" style:font-size-complex="14pt"/>
    </style:style>
    <style:style style:name="T88" style:family="text">
      <style:text-properties fo:font-size="20pt" style:font-size-asian="20pt" style:font-size-complex="2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5616ff-337b-484c-8712-e18c7da0e872" text:name="BossProviderVariable"/>
      </text:user-field-decls>
      <text:p text:style-name="P62">Решение</text:p>
      <text:p text:style-name="P35"/>
      <text:p text:style-name="P51">Резолютивная часть решения оглашена « 28 » апреля 2016 года</text:p>
      <text:p text:style-name="P51">В полном объеме решение изготовлено «12» мая 2016 года </text:p>
      <text:p text:style-name="P51"/>
      <text:p text:style-name="P23"><text:tab/>Комиссия Федеральной антимонопольной службы по рассмотрению дела о нарушении антимонопольного законодательства (далее — Комиссия) в составе:</text:p>
      <text:p text:style-name="P66"><text:span text:style-name="T31">&lt;...&gt;</text:span><text:span text:style-name="T2">,</text:span></text:p>
      <text:p text:style-name="P52"><text:span text:style-name="Основной_20_шрифт_20_абзаца"><text:span text:style-name="T33">рассмотрев дело № </text:span></text:span><text:span text:style-name="Основной_20_шрифт_20_абзаца"><text:span text:style-name="T34">1-11-181/00-30-15, возбужденное </text:span></text:span><text:span text:style-name="Основной_20_шрифт_20_абзаца"><text:span text:style-name="T33">по признакам нарушения ОАО «АРТИ-Завод» (</text:span></text:span><text:span text:style-name="Основной_20_шрифт_20_абзаца"><text:span text:style-name="T49">Моршанское шоссе, д. 19А, г. Тамбов, </text:span></text:span><text:span text:style-name="Основной_20_шрифт_20_абзаца"><text:span text:style-name="T50">392008, ИНН 6832006622</text:span></text:span><text:span text:style-name="Основной_20_шрифт_20_абзаца"><text:span text:style-name="T33">), ОАО «АРТИ» (</text:span></text:span><text:span text:style-name="Основной_20_шрифт_20_абзаца"><text:span text:style-name="T49">юридический адрес: </text:span></text:span><text:span text:style-name="Основной_20_шрифт_20_абзаца"><text:span text:style-name="T51">ул. Ярославская, д. 50, комн. 202, Ярославская область, г. Углич, </text:span></text:span><text:span text:style-name="Основной_20_шрифт_20_абзаца"><text:span text:style-name="T53">152610</text:span></text:span><text:span text:style-name="Основной_20_шрифт_20_абзаца"><text:span text:style-name="T51">,</text:span></text:span><text:span text:style-name="Основной_20_шрифт_20_абзаца"><text:span text:style-name="T52"> </text:span></text:span><text:span text:style-name="Основной_20_шрифт_20_абзаца"><text:span text:style-name="T51">адрес местонахождения: ул. Шарикоподшипниковская, д. 13, стр. 2, г. Москва, 115088, ИНН 7612018737</text:span></text:span><text:span text:style-name="Основной_20_шрифт_20_абзаца"><text:span text:style-name="T33">), ООО «СИЗ-СНАБ» (ул. Монтажников, д. 12, Тамбовская область, г. Тамбов, 392000, ИНН 6829095781), ООО «Защита-ГО Северо-Запад» (</text:span></text:span><text:span text:style-name="Основной_20_шрифт_20_абзаца"><text:span text:style-name="T35">ул. Жукова, д. 18, литера Д, помещение 9Н, г. Санкт-Петербург, 195197, ИНН 7804407568</text:span></text:span><text:span text:style-name="Основной_20_шрифт_20_абзаца"><text:span text:style-name="T33">), ООО «ГК «РИМ» (</text:span></text:span><text:span text:style-name="Основной_20_шрифт_20_абзаца"><text:span text:style-name="T35">Варшавское ш., д. 141, стр. 80, г. Москва, 117405, ИНН 7726744154</text:span></text:span><text:span text:style-name="Основной_20_шрифт_20_абзаца"><text:span text:style-name="T33">) пунктов 2, 3 части 1 статьи 11 Федерального закона от 26.07.2006 № 135-ФЗ «О защите конкуренции»,</text:span></text:span></text:p>
      <text:p text:style-name="P54"/>
      <text:p text:style-name="P54">УСТАНОВИЛА:</text:p>
      <text:p text:style-name="P21"><text:span text:style-name="T39">В Контрольно-инспекционное управление в сфере ГОЗ из Управления контроля ГОЗ поступила служебная записка от 22.05.2015 № 28-5545-С/15, </text:span><text:span text:style-name="T40">содержащая информацию о </text:span><text:span text:style-name="T39">возможных признаках нарушений ст. 11 и ст. 16 Федерального закона от 26.07.2006 № 135-ФЗ «О защите конкуренции» при проведении электронного аукциона на право заключения государственного </text:span><text:soft-page-break/><text:span text:style-name="T39">контракта на поставку фильтрующих противогазов</text:span><text:span text:style-name="T54">. </text:span><text:span text:style-name="T57"><text:tab/></text:span></text:p>
      <text:p text:style-name="P6"><text:span text:style-name="Основной_20_шрифт_20_абзаца"><text:span text:style-name="T60"><text:tab/>В период</text:span></text:span><text:span text:style-name="Основной_20_шрифт_20_абзаца"><text:span text:style-name="T1"> </text:span></text:span><text:span text:style-name="Основной_20_шрифт_20_абзаца"><text:span text:style-name="T3">с 15 июня 2015 года по 7 сентября 2015 года</text:span></text:span><text:span text:style-name="Основной_20_шрифт_20_абзаца"><text:span text:style-name="T61"> ФАС России были проведены внеплановые выездные проверки в отношении ОАО «АРТИ-Завод» </text:span></text:span><text:span text:style-name="Основной_20_шрифт_20_абзаца"><text:span text:style-name="T3">(приказ ФАС России от 02.06.2015 № 418/15)</text:span></text:span><text:span text:style-name="Основной_20_шрифт_20_абзаца"><text:span text:style-name="T61">, ОАО «АРТИ» (</text:span></text:span><text:span text:style-name="Основной_20_шрифт_20_абзаца"><text:span text:style-name="T3">приказ ФАС России от 02.06.2015 № 419/15</text:span></text:span><text:span text:style-name="Основной_20_шрифт_20_абзаца"><text:span text:style-name="T61">),</text:span></text:span><text:span text:style-name="Основной_20_шрифт_20_абзаца"><text:span text:style-name="T3"> ОАО «АРТИ-Резинопласт» (приказ ФАС России от 02.06.2015 № 420/15), ОАО «ТАГАТ» им. С.И. Лившица (приказ ФАС России от 02.06.2015 № 421/15), ООО «СИЗ-СНАБ» (приказ ФАС России от 02.06.2015 № 417/15) (далее - проверки), в результате которых в действиях </text:span></text:span><text:span text:style-name="Основной_20_шрифт_20_абзаца"><text:span text:style-name="T10">ОАО «АРТИ-Завод», ОАО «АРТИ», ООО «СИЗ-СНАБ», ООО «Защита-ГО Северо-Запад», ООО «ГК «РИМ»</text:span></text:span><text:span text:style-name="Основной_20_шрифт_20_абзаца"><text:span text:style-name="T3"> были выявлены признаки нарушений антимонопольного законодательства, предусмотренных </text:span></text:span><text:span text:style-name="Основной_20_шрифт_20_абзаца"><text:span text:style-name="T10">пунктами 2 и 3 части 1 статьи 11</text:span></text:span><text:span text:style-name="Основной_20_шрифт_20_абзаца"><text:span text:style-name="T3"> </text:span></text:span><text:span text:style-name="Основной_20_шрифт_20_абзаца"><text:span text:style-name="T15">Федерального закона от 26.07.2006 № 135-ФЗ «О защите конкуренции»</text:span></text:span><text:span text:style-name="Основной_20_шрифт_20_абзаца"><text:span text:style-name="T3">.</text:span></text:span></text:p>
      <text:p text:style-name="P37"><text:span text:style-name="Основной_20_шрифт_20_абзаца"><text:span text:style-name="T3"><text:tab/>Материалы указанных проверок и их результаты явились основаниями для возбуждения дела </text:span></text:span><text:span text:style-name="Основной_20_шрифт_20_абзаца"><text:span text:style-name="T61">№ 1-11-181/00-30-15 о нарушении антимонопольного законодательства.</text:span></text:span></text:p>
      <text:p text:style-name="P37"><text:span text:style-name="Основной_20_шрифт_20_абзаца"><text:span text:style-name="T61"><text:tab/>Приказом ФАС России от 22.10.2015 № 1001/15 возбуждено дело<text:line-break/>№ 1-11-181/00-30-15 по признакам нарушения </text:span></text:span><text:span text:style-name="Основной_20_шрифт_20_абзаца"><text:span text:style-name="T15">ОАО «АРТИ-Завод» (</text:span></text:span><text:span text:style-name="Основной_20_шрифт_20_абзаца"><text:span text:style-name="T49">Моршанское шоссе, д. 19А, г. Тамбов, </text:span></text:span><text:span text:style-name="Основной_20_шрифт_20_абзаца"><text:span text:style-name="T50">392008, ИНН 6832006622</text:span></text:span><text:span text:style-name="Основной_20_шрифт_20_абзаца"><text:span text:style-name="T15">), ОАО «АРТИ» (</text:span></text:span><text:span text:style-name="Основной_20_шрифт_20_абзаца"><text:span text:style-name="T49">юридический адрес: </text:span></text:span><text:span text:style-name="Основной_20_шрифт_20_абзаца"><text:span text:style-name="T51">ул. Ярославская, д. 50, комн. 202, Ярославская </text:span></text:span><text:span text:style-name="Основной_20_шрифт_20_абзаца"><text:span text:style-name="T51">область, г. Углич, </text:span></text:span><text:span text:style-name="Основной_20_шрифт_20_абзаца"><text:span text:style-name="T53">152610</text:span></text:span><text:span text:style-name="Основной_20_шрифт_20_абзаца"><text:span text:style-name="T51">,</text:span></text:span><text:span text:style-name="Основной_20_шрифт_20_абзаца"><text:span text:style-name="T52"> </text:span></text:span><text:span text:style-name="Основной_20_шрифт_20_абзаца"><text:span text:style-name="T51">адрес местонахождения: ул. Шарикоподшипниковская, д. 13, стр. 2, г. Москва, 115088, ИНН 7612018737</text:span></text:span><text:span text:style-name="Основной_20_шрифт_20_абзаца"><text:span text:style-name="T15">), </text:span></text:span><text:span text:style-name="Основной_20_шрифт_20_абзаца"><text:span text:style-name="T15">ООО «СИЗ-СНАБ» (ул. Монтажников, д. 12, Тамбовская область, г. Тамбов, 392000, ИНН 6829095781), ООО «Защита-ГО Северо-Запад» (</text:span></text:span><text:span text:style-name="Основной_20_шрифт_20_абзаца"><text:span text:style-name="T16">ул. Жукова, д. 18, литера Д, помещение 9Н, г. Санкт-Петербург, 195197, ИНН 7804407568</text:span></text:span><text:span text:style-name="Основной_20_шрифт_20_абзаца"><text:span text:style-name="T15">), ООО «ГК «РИМ» (</text:span></text:span><text:span text:style-name="Основной_20_шрифт_20_абзаца"><text:span text:style-name="T16">Варшавское ш., д. 141, стр. 80, г. Москва, 117405, ИНН 7726744154</text:span></text:span><text:span text:style-name="Основной_20_шрифт_20_абзаца"><text:span text:style-name="T15">)</text:span></text:span><text:span text:style-name="Основной_20_шрифт_20_абзаца"><text:span text:style-name="T61"> </text:span></text:span><text:span text:style-name="Основной_20_шрифт_20_абзаца"><text:span text:style-name="T33">пунктов 2, 3 части 1 статьи 11 Федерального закона от 26.07.2006 № 135-ФЗ «О защите конкуренции»</text:span></text:span><text:span text:style-name="Основной_20_шрифт_20_абзаца"><text:span text:style-name="T61"> (далее — Закон о защите конкуренции).</text:span></text:span></text:p>
      <text:p text:style-name="P37"><text:soft-page-break/><text:span text:style-name="Основной_20_шрифт_20_абзаца"><text:span text:style-name="T61"><text:tab/>Определением ФАС России от 27.10.2015 № 30/59660/15 назначено рассмотрение настоящего дела на 20.11.2015</text:span></text:span><text:span text:style-name="Основной_20_шрифт_20_абзаца"><text:span text:style-name="T3">.</text:span></text:span></text:p>
      <text:p text:style-name="P12"><text:span text:style-name="Основной_20_шрифт_20_абзаца"><text:span text:style-name="T3">Определением ФАС России от 23.11.2015 № 30/66919/15 рассмотрение настоящего дела отложено и назначено на 21.12.2015.</text:span></text:span></text:p>
      <text:p text:style-name="P12"><text:span text:style-name="Основной_20_шрифт_20_абзаца"><text:span text:style-name="T3">Определением ФАС России от 21.12.2015 № 30/74053/15 установлено, что в действиях ответчиков по настоящему делу отсутствуют признаки нарушения пунктов 2, 3 части 1 статьи 11 Закона о защите конкуренции. Данным определением действия ответчиков квалифицированы по части 4 статьи 11 Закона о защите конкуренции.</text:span></text:span></text:p>
      <text:p text:style-name="P12"><text:span text:style-name="Основной_20_шрифт_20_абзаца"><text:span text:style-name="T15">Определением ФАС России от 25.01.2016 № 30/4330/16 срок рассмотрения настоящего дела продлен на шесть месяцев, то есть до </text:span></text:span><text:span text:style-name="T33">26.07.2016</text:span><text:span text:style-name="Основной_20_шрифт_20_абзаца"><text:span text:style-name="T3">.</text:span></text:span></text:p>
      <text:p text:style-name="P12"><text:span text:style-name="Основной_20_шрифт_20_абзаца"><text:span text:style-name="T3">Определением ФАС России от 25.01.2016 № 30/4329/16 рассмотрение настоящего дела отложено и назначено на 19.02.2016.</text:span></text:span></text:p>
      <text:p text:style-name="P12"><text:span text:style-name="Основной_20_шрифт_20_абзаца"><text:span text:style-name="T4">Определением ФАС России от 19.02.2016 № 30/11150/16 рассмотрение настоящего дела отложено и назначено на 31.03.2016.</text:span></text:span></text:p>
      <text:p text:style-name="P12"><text:span text:style-name="Основной_20_шрифт_20_абзаца"><text:span text:style-name="T4">Определением ФАС России от 31.03.2016 № 30/21697/16 рассмотрение настоящего дела отложено и назначено на 28.04.2016.</text:span></text:span></text:p>
      <text:p text:style-name="P12"><text:span text:style-name="Основной_20_шрифт_20_абзаца"><text:span text:style-name="T3">В соответствии с требованиями статьи 48.1 Закона о защите конкуренции по настоящему делу Комиссией принято заключение об обстоятельствах дела. </text:span></text:span></text:p>
      <text:p text:style-name="P55"><text:span text:style-name="Основной_20_шрифт_20_абзаца"><text:span text:style-name="T1">Комиссия проанализировала материалы дела и установила следующее.</text:span></text:span></text:p>
      <text:p text:style-name="P13"><text:span text:style-name="Основной_20_шрифт_20_абзаца"><text:span text:style-name="T1">ОАО «АРТИ-Завод» (ИНН 6832006622) входит в группу компаний АРТИ, состоящую из ОАО «АРТИ-Завод» (ИНН 6832006622), ОАО «АРТИ» (ИНН </text:span></text:span><text:span text:style-name="Основной_20_шрифт_20_абзаца"><text:span text:style-name="T1">7612018737), ОАО «АРТИ-Резинопласт» (ИНН 6829057264), ЗАО «ИЗОД» (ИНН 7743583348) и ОАО «Тамбовгальванотехника» им. С.И. Лившица (ИНН 6829008806), которые в соответствии с п. 1 ч. 1 ст. 9 </text:span></text:span><text:span text:style-name="Основной_20_шрифт_20_абзаца"><text:span text:style-name="T24">Закона о защите конкуренции</text:span></text:span><text:span text:style-name="Основной_20_шрифт_20_абзаца"><text:span text:style-name="T1"> признаются группой лиц.</text:span></text:span></text:p>
      <text:p text:style-name="P15">ОАО «АРТИ-Завод» осуществляет производство продукции производственно-технического назначения (средства индивидуальной защиты <text:soft-page-break/>населения, специализированные средства защиты, в том числе противогазы промышленные, гражданские и войсковые), оптовую и розничную торговлю, торгово-посредническую, закупочную, сбытовую деятельность, маркетинговую деятельность, разработку, проектирование, производство, сертификацию и продажу различных видов продукции, в том числе средств индивидуальной защиты. </text:p>
      <text:p text:style-name="P13"><text:span text:style-name="Основной_20_шрифт_20_абзаца"><text:span text:style-name="T1">Комиссия установила, что ОАО «АРТИ-Завод» (далее — Компания, Предприятие, Предприятие-изготовитель) поставляет производимую им продукцию путем самостоятельных продаж как коммерческим организациям любой формы собственности, так и государственным заказчикам, а также осуществляет её реализацию через юридическое лицо, входящее с ним в одну группу лиц – ОАО «АРТИ». Продажа производимой продукции, в том числе, осуществляется посредством заключения ОАО «АРТИ-Завод» договоров поставки с дилерами, а именно: ООО «СИЗ-СНАБ» (ИНН 6829095781), ООО «Защита-ГО Северо-Запад» (ИНН 7804407568), ООО «ГК «РИМ» (ИНН 7726744154), ООО «Таганай АВМ» (ИНН 7802437045), ООО «ПожХимСнаб» (ИНН 7804472341), ИП Ажойчик Василий Михайлович (ИНН 740400308210), ООО «Сибзащита» (ИНН 2466155250), ООО Торговый дом «Промзащита» (ИНН 7717723119) и иными. Договоры поставки, заключенные с дилерами, содержат условия поставки производимых Предприятием средств </text:span></text:span><text:span text:style-name="Основной_20_шрифт_20_абзаца"><text:span text:style-name="T1">индивидуальной защиты органов дыхания в соответствии с прилагаемыми к договорам спецификациями, в которых указаны конкретные виды изделий и </text:span></text:span><text:span text:style-name="Основной_20_шрифт_20_абзаца"><text:span text:style-name="T1">цена за единицу продукции.</text:span></text:span></text:p>
      <text:p text:style-name="P13"><text:span text:style-name="Основной_20_шрифт_20_абзаца"><text:span text:style-name="T1">Взаимоотношения с дилерами и дистрибьюторами ОАО «АРТИ-Завод» строились на основании разработанной предприятием Дилерской политики, полученной при проведении внеплановой выездной проверки в отношении ОАО «АРТИ» в ходе осмотра электронных носителей информации. Пунктом 4.9.3. данной Дилерской политики предусмотрено, что Компанией проводится </text:span></text:span><text:soft-page-break/><text:span text:style-name="Основной_20_шрифт_20_абзаца"><text:span text:style-name="T1">предварительное и окончательное закрепление конкурсов в целях максимально качественной подготовки каждого конкретного конкурса и участия в нем, исключения внутренней конкуренции. 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13"><text:span text:style-name="Основной_20_шрифт_20_абзаца"><text:span text:style-name="T1">Таким образом, участие дилеров и дистрибьюторов ОАО «АРТИ-Завод» в конкурентных процедурах на поставку его продукции, в соответствии с нормами Дилерской политики, обусловлено регламентацией правил поведения, условиями согласования действий с Предприятием-изготовителем.</text:span></text:span></text:p>
      <text:p text:style-name="P13"><text:span text:style-name="Основной_20_шрифт_20_абзаца"><text:span text:style-name="T1">Факт применения указанной Дилерской политики подтверждается электронной перепиской между работниками ОАО «АРТИ-Завод», ОАО «АРТИ», а также дилерами, обнаруженной в ходе проверок, согласно которой Дилерская политика вступает в действие и подлежит применению со второго квартала 2013 г. (электронное письмо заместителя генерального директора по стратегическому развитию, руководителя управления дилерских продаж ОАО «АРТИ» </text:span></text:span><text:span text:style-name="Основной_20_шрифт_20_абзаца"><text:span text:style-name="T30">&lt;...&gt;</text:span></text:span><text:span text:style-name="Основной_20_шрифт_20_абзаца"><text:span text:style-name="T1"> от 20.03.2013).</text:span></text:span></text:p>
      <text:p text:style-name="P13"><text:span text:style-name="Основной_20_шрифт_20_абзаца"><text:span text:style-name="T11">В ходе проведенных проверок установлено, что единственным производителем фильтрующего противогаза ПМК-С и его модификаций (ПМК-СВ, ПМК-СВ-1) на территории Российской Федерации является ОАО «АРТИ-Завод». ОАО «АРТИ-Завод» имеет бессрочную лицензию в области вооружения </text:span></text:span><text:span text:style-name="Основной_20_шрифт_20_абзаца"><text:span text:style-name="T11">и военной техники по классу ЕКПС 4250 (Средства индивидуальной защиты) от 25.03.2014 № 003147 ВВТ-ОПУ. Противогаз фильтрующий ПМК-С и его </text:span></text:span><text:span text:style-name="Основной_20_шрифт_20_абзаца"><text:span text:style-name="T11">модификации состоят на снабжении в МВД России и Внутренних войсках МВД России в соответствии с приказами МВД России <text:s/>от 21.11.2014 № 1056дсп и от 18.03.2014 № 158дсп.</text:span></text:span></text:p>
      <text:p text:style-name="P12"><text:span text:style-name="Основной_20_шрифт_20_абзаца"><text:span text:style-name="T15">В ходе рассмотрения настоящего дела,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text:span></text:span><text:soft-page-break/><text:span text:style-name="Основной_20_шрифт_20_абзаца"><text:span text:style-name="T15">проведения анализа состояния конкуренции на товарном рынке», проведен анализ о состоянии конкуренции на товарном рынке реализации средств индивидуальной защиты органов дыхания (далее — Анализ). <text:s text:c="2"/></text:span></text:span></text:p>
      <text:p text:style-name="P12"><text:span text:style-name="Основной_20_шрифт_20_абзаца"><text:span text:style-name="T15">По результатам Анализа установлено, что единственными потребителями противогаза фильтрующего ПМК-С и его модификаций (ПМК-СВ, ПМК-СВ-1) являются МВД России и его подразделения материально-технического снабжения, осуществляющие закупки для нужд заказывающих подразделений МВД России.</text:span></text:span><text:span text:style-name="Основной_20_шрифт_20_абзаца"><text:span text:style-name="T3"> При этом, учитывая, что данное изделие не является </text:span></text:span><text:span text:style-name="Основной_20_шрифт_20_абзаца"><text:span text:style-name="T17">взаимозаменяемым товаром с другими моделями противогазов, продуктовыми границами исследуемого товарного рынка определен противогаз фильтрующий ПМК-С и его модификации (ПМК-СВ, ПМК-СВ-1), принятые на снабжение в системе МВД России (далее — Товар). </text:span></text:span></text:p>
      <text:p text:style-name="P12"><text:span text:style-name="Основной_20_шрифт_20_абзаца"><text:span text:style-name="T17">Настоящим Анализом также установлено, что географическими границами рынка исследуемого Товара является территория Российской Федерации. </text:span></text:span></text:p>
      <text:p text:style-name="P12"><text:span text:style-name="Основной_20_шрифт_20_абзаца"><text:span text:style-name="T15">В ходе рассмотрения настоящего дела Комиссией установлено, что между ОАО «АРТИ-Завод», </text:span></text:span><text:span text:style-name="Основной_20_шрифт_20_абзаца"><text:span text:style-name="T14">ОАО «АРТИ», ООО «СИЗ-СНАБ», ООО «Защита-ГО Северо-Запад», ООО «ГК «РИМ» в период </text:span></text:span><text:span text:style-name="Основной_20_шрифт_20_абзаца"><text:span text:style-name="T15">не позднее апреля 2014 года</text:span></text:span><text:span text:style-name="Основной_20_шрифт_20_абзаца"><text:span text:style-name="T18"> </text:span></text:span><text:span text:style-name="Основной_20_шрифт_20_абзаца"><text:span text:style-name="T19">заключено и реализовано антиконкурентное соглашение (далее — Соглашение), которое </text:span></text:span><text:span text:style-name="Основной_20_шрифт_20_абзаца"><text:span text:style-name="T20">привело к фактическому устранению конкуренции, как на товарном </text:span></text:span><text:span text:style-name="Основной_20_шрифт_20_абзаца"><text:span text:style-name="T20">рынке, так и на торгах на поставку противогазов фильтрующих ПМК-С и его модификаций (ПМК-СВ, ПМК-СВ-1), принятых на снабжение в системе МВД </text:span></text:span><text:span text:style-name="Основной_20_шрифт_20_абзаца"><text:span text:style-name="T20">России, и было направлено на поддержание цен на торгах на данный Товар. </text:span></text:span></text:p>
      <text:p text:style-name="P7">Схема реализации Товара имела свои особенности. Договоры поставок, а также иные соглашения с дилерами ОАО «АРТИ-Завод» на реализацию противогазов фильтрующих ПМК-С и его модификаций не подписывались, а право на реализацию данного Товара, согласно полученных в ходе проверок письменных пояснений (исх. № 1436 от 22.06.2015), предложено <text:soft-page-break/>ограниченному числу дилеров, которые были уведомлены ОАО «АРТИ-Завод» в письменной форме (исх. от 01.12.2014 № 3233) о характеристиках продукции и отпускной цене завода-изготовителя на противогазы фильтрующие ПМК-С, по которой они смогут осуществлять поставки для нужд государственных заказчиков. Из числа дилеров и дистрибьюторов ОАО «АРТИ-Завод» право на реализацию Товара было предоставлено ответчикам по настоящему делу, а именно: ООО «СИЗ-СНАБ», ООО «Защита-ГО Северо-Запад», ООО «ГК «РИМ».</text:p>
      <text:p text:style-name="P7"><text:span text:style-name="Основной_20_шрифт_20_абзаца"><text:span text:style-name="T21">В аукционах, проводимых МВД России и его учреждениями материально-технического снабжения, на поставку указанных фильтрующих противогазов для нужд МВД России и его структурных подразделений, принимают участие ОАО «АРТИ-Завод» и юридическое лицо, входящее с ним в одну группу лиц – ОАО «АРТИ», а также дилер Предприятия — ООО «СИЗ-СНАБ», допуская на всех торгах минимальное снижение начальной (максимальной) цены контракта не более чем в один шаг аукциона в электронной форме. В случае, если в аукционе принимала участие организация, не являющаяся участником антиконкурентного соглашения, ответчики по делу отказывались от конкурентной борьбы и не снижали начальную (максимальную) цену контракта более чем на один шаг. Примером может служить аукцион № 0173100012514000331 на поставку противогазов фильтрующих ПМК-С, в </text:span></text:span><text:span text:style-name="Основной_20_шрифт_20_абзаца"><text:span text:style-name="T21">котором победителем стало ООО «Промзащита» (ИНН 7733856532), не являющееся участником антиконкурентного соглашения, снизив начальную </text:span></text:span><text:span text:style-name="Основной_20_шрифт_20_абзаца"><text:span text:style-name="T21">(максимальную) цену контракта на 1 %.</text:span></text:span></text:p>
      <text:p text:style-name="P22"><text:span text:style-name="Основной_20_шрифт_20_абзаца"><text:span text:style-name="T21"><text:s text:c="6"/>Комиссией установлено, что поставку Товара по итогам проведенных аукционов в рамках заключенных государственных контрактов для нужд МВД <text:s/>и его структурных подразделений осуществлял один хозяйствующий субъект – ОАО «АРТИ-Завод». Фактов поставки данного Товара иными хозяйствующими субъектами государственным заказчикам - МВД и его <text:s/>структурным </text:span></text:span><text:soft-page-break/><text:span text:style-name="Основной_20_шрифт_20_абзаца"><text:span text:style-name="T21">подразделениям Комиссией не выявлено. Таким образом, <text:s/>данный ранок является монопольным. </text:span></text:span></text:p>
      <text:p text:style-name="P7">Комиссия также установила, что в целях реализации Товара по указанной схеме, участниками Соглашения применялась единая стратегия поведения при формировании государственным заказчиком начальной (максимальной) цены контракта, а также дальнейшего участия в аукционах на поставку данного Товара.</text:p>
      <text:p text:style-name="P7">Федеральный закон от 05.04.2013 № 44-ФЗ «О контрактной системе в сфере закупок товаров, работ, услуг для обеспечения государственных и муниципальных нужд» (далее — Закон № 44-ФЗ) обязывает заказчиков не просто указывать начальную (максимальную) цену контракта в извещении об осуществлении закупки и документации о закупке, но и обосновывать такую цену. </text:p>
      <text:p text:style-name="P7">Как следует из части 1 статьи 22 Закона № 44-ФЗ определение цены контракта при размещении государственного заказа осуществляется заказчиками самостоятельно исходя из предмета контракта и применяемого способа размещения заказа с использованием следующих методов:</text:p>
      <text:list xml:id="list3781684009677101657" text:style-name="L1">
        <text:list-item>
          <text:list>
            <text:list-item>
              <text:list>
                <text:list-item>
                  <text:p text:style-name="P60">метод сопоставимых рыночных цен (анализа рынка);</text:p>
                </text:list-item>
                <text:list-item>
                  <text:p text:style-name="P60">нормативный метод;</text:p>
                </text:list-item>
                <text:list-item>
                  <text:p text:style-name="P60">тарифный метод;</text:p>
                </text:list-item>
                <text:list-item>
                  <text:p text:style-name="P60">проектно-сметный метод;</text:p>
                </text:list-item>
                <text:list-item>
                  <text:p text:style-name="P60">затратный метод.</text:p>
                </text:list-item>
              </text:list>
            </text:list-item>
          </text:list>
        </text:list-item>
      </text:list>
      <text:p text:style-name="P7">В аукционах, проводимых МВД России и его учреждениями материально-технического снабжения, государственные заказчики использовали метод сопоставления рыночных цен, в соответствии с которым определение начальных (максимальных) цен контрактов на поставку Товара производится на основании информации о рыночных ценах идентичных товаров, работ, услуг, планируемых к закупкам, или — при их отсутствии — однородных товаров, <text:soft-page-break/>работ, услуг.</text:p>
      <text:p text:style-name="P7">На основании приказа Министерства экономического развития Российской Федерации от 02.10.2013 № 567 «Об утверждении Методических рекомендаций по применению методов определения начальной (максимальной) цены контрактов, цены контракта, заключаемого с единственным поставщиком (подрядчиком, исполнителем)» в целях получения ценовой информации в отношении товаров, работ, услуг для определения начальной (максимальной) цены контракта заказчику рекомендуется, в том числе, направить запросы о предоставлении ценовой информации не менее пяти поставщикам (подрядчикам, исполнителям), обладающим опытом поставок соответствующих товаров, работ, услуг, информация о которых имеется в свободном доступе (в частности, опубликованы в печати, размещена на сайтах в сети «Интернет»).</text:p>
      <text:p text:style-name="P7">В ходе рассмотрения настоящего дела Комиссией установлено, что ОАО «АРТИ-Завод» является единственным производителем противогаза фильтрующего ПМК-С и его модификаций, не включено в реестр единственных поставщиков (исполнителей, подрядчиков) в качестве единственного поставщика <text:s/>противогаза фильтрующего ПМК-С и его модификаций, при этом, потребителем данного товара является МВД России и его учреждения материально-технического снабжения. </text:p>
      <text:p text:style-name="P7">Принимая во внимание, что цена на ПМК-С и его модификации <text:s/>при поставке по государственным контрактам должна быть обоснована заказчиком в закупочной документации в соответствии с действующим законодательством, ОАО «АРТИ-Завод» вместе с ОАО «АРТИ», ООО «СИЗ-СНАБ», ООО «ГК РИМ», ООО «Защита-ГО Северо-Запад» достигли договоренности для предоставления в адрес государственных заказчиков коммерческих предложений с ценой, установленной ОАО «АРТИ-Завод».<text:span text:style-name="Основной_20_шрифт_20_абзаца"><text:span text:style-name="T23"> </text:span></text:span></text:p>
      <text:p text:style-name="P22"><text:span text:style-name="Основной_20_шрифт_20_абзаца"><text:span text:style-name="T23"><text:s text:c="7"/>В результате указанных действий участников Соглашения МВД России и его учреждения материально-технического снабжения приобретали принятый </text:span></text:span><text:soft-page-break/><text:span text:style-name="Основной_20_шрифт_20_абзаца"><text:span text:style-name="T23">на снабжение противогаз фильтрующий ПМК-С и его модификации за цену, превышающую более чем 30 % установленной Федеральной службой по тарифам РФ (далее — ФСТ РФ) прогнозной цены на данный товар на период 2014-2015 гг. (письмо от 13.03.2015 № ИБ-2884/7). В соответствии с Заключением ФСТ России о прогнозной цене на продукцию, планируемую к поставке по государственному оборонному заказу на 2015 год и на плановый период 2016 и 2017 годов, ФСТ РФ полагает возможным рекомендовать <text:s/>цену на противогазы фильтрующие ПМК-С в размере 2 410.20 руб. (без НДС) на 2015 год (письмо от 11.03.2015 № ИБ-2740/7дсп).</text:span></text:span></text:p>
      <text:p text:style-name="P7"><text:span text:style-name="Основной_20_шрифт_20_абзаца"><text:span text:style-name="T12">Таким образом, у</text:span></text:span>частники Соглашения достигли договоренности о подготовке и направлении в адрес государственных заказчиков — МВД России и его подразделений материально-технического снабжения, максимально схожих по цене за единицу Товара коммерческих предложений для формирования государственными заказчиками <text:s/>начальной (максимальной) цены контракта.</text:p>
      <text:p text:style-name="P15"><text:span text:style-name="Основной_20_шрифт_20_абзаца"><text:span text:style-name="T12">Временем заключения Соглашения и моментом его реализации необходимо считать период времени, предшествующий подготовке коммерческих предложений для определения государственными заказчиками <text:s/>начальной (максимальной) цены контракта на поставку <text:s/>противогаза фильтрующего <text:s text:c="2"/>ПМК-С, <text:s/>то есть не позднее апреля 2014 года <text:s/>(пункт 1 </text:span></text:span><text:span text:style-name="Основной_20_шрифт_20_абзаца"><text:span text:style-name="T12">Таблицы 1).</text:span></text:span></text:p>
      <text:p text:style-name="P15"><text:span text:style-name="Основной_20_шрифт_20_абзаца"><text:span text:style-name="T12">Данные факты также нашли подтверждение в полученных в ходе </text:span></text:span><text:span text:style-name="Основной_20_шрифт_20_абзаца"><text:span text:style-name="T12">проверок доказательствах.</text:span></text:span></text:p>
      <text:p text:style-name="P56"><text:span text:style-name="Основной_20_шрифт_20_абзаца"><text:span text:style-name="T12">Согласно объяснению менеджера по аукционам и конкурсным торгам Московского филиала ОАО «АРТИ-Завод» </text:span></text:span><text:span text:style-name="Основной_20_шрифт_20_абзаца"><text:span text:style-name="T13">&lt;...&gt;,</text:span></text:span><text:span text:style-name="Основной_20_шрифт_20_абзаца"><text:span text:style-name="T12"> данному в ходе проведения проверок, он осуществляет подготовку заявок для участия в аукционах на поставку средств индивидуальной защиты органов дыхания, в том числе ПМК-С и его модификаций, а также принимает непосредственное участие в данных </text:span></text:span><text:soft-page-break/><text:span text:style-name="Основной_20_шрифт_20_абзаца"><text:span text:style-name="T12">аукционах от имени ОАО «АРТИ-Завод». Он также пояснил, что по поручению коммерческого директора Московского филиала ОАО «АРТИ-Завод» </text:span></text:span><text:span text:style-name="Основной_20_шрифт_20_абзаца"><text:span text:style-name="T13">&lt;...&gt;</text:span></text:span><text:span text:style-name="Основной_20_шрифт_20_абзаца"><text:span text:style-name="T12"> подготавливал электронные письма, которые содержали технические характеристики ПМК-С, а также наименования и адреса ряда дилеров для запросов о цене изделия. Данные письма впоследствии он рассылал в окружные управления материально-технического снабжения МВД России, которые использовали их в составлении аукционной документации. Далее, перед объявлением аукциона, с целью формирования начальной (максимальной) цены контракта, от представителей заказчиков на электронный адрес </text:span></text:span><text:span text:style-name="Основной_20_шрифт_20_абзаца"><text:span text:style-name="T13">&lt;...&gt;</text:span></text:span><text:span text:style-name="Основной_20_шрифт_20_абзаца"><text:span text:style-name="T12"> приходили запросы о предоставлении цен на ПМК-С, которые были адресованы не только ОАО «АРТИ-Завод» и ОАО «АРТИ», но и ООО «СИЗ-СНАБ», ООО «Защита-ГО Северо-Запад», ООО «ГК РИМ». По поручению </text:span></text:span><text:span text:style-name="Основной_20_шрифт_20_абзаца"><text:span text:style-name="T13">&lt;...&gt;,</text:span></text:span><text:span text:style-name="Основной_20_шрифт_20_абзаца"><text:span text:style-name="T12"> Данилов П.В. готовил формы коммерческих предложений от указанных обществ и направлял их для подписания их руководителями. В отдельных случаях данные коммерческие предложения подготавливались уже на фирменных бланках обществ. ОАО «АРТИ», ООО «СИЗ-СНАБ», ООО «Защита-ГО Северо-Запад», ООО «ГК РИМ», после подписания коммерческих предложений, направляли их на электронную почту </text:span></text:span><text:span text:style-name="Основной_20_шрифт_20_абзаца"><text:span text:style-name="T13">&lt;...&gt;</text:span></text:span><text:span text:style-name="Основной_20_шрифт_20_абзаца"><text:span text:style-name="T12">, которые он перенаправлял на почту представителя государственного заказчика. При этом, несмотря на подачу коммерческих предложений от имени описанных обществ, в аукционах на поставку ПМК-С и модификаций, принятых на снабжение в системе МВД России, участвовали ОАО «АРТИ-Завод», ОАО «АРТИ» и ООО «СИЗ-СНАБ». Во всех аукционах на поставку данного товара, где участвовали ОАО «АРТИ-Завод», ОАО «АРТИ» и ООО «СИЗ-СНАБ», победителем становилось ОАО «АРТИ-Завод». В данном случае Предприятие снижало начальную (максимальную) цену контракта на 0,5 %, ОАО «АРТИ» и ООО «СИЗ-СНАБ» предлагало цену выше цены ОАО «АРТИ-Завод». </text:span></text:span></text:p>
      <text:p text:style-name="P7">Учитывая, что противогаз фильтрующий ПМК-С принят на снабжение в <text:soft-page-break/>системе МВД России, в соответствии с требованиями ч. 3 ст. 6 Федерального закона от 29.12.2012 № 275-ФЗ «О государственном оборонном заказе», документация об аукционе содержала указания о наименовании конкретного закупаемого противогаза. <text:span text:style-name="T69">При таких условиях, ОАО «АРТИ-Завод», являясь единственным производителем Товара, а также иные участники Соглашения, обеспечив заранее оговоренный уровень начальной (максимальной) цены контракта, устранили конкуренцию на аукционах в электронной форме на закупку Товара. В ходе проведения аукционов, в целях создания видимости (имитации) конкуренции на торгах, участники Соглашения делали по одному ценовому предложению с минимальным понижением начальной (максимальной) цены контракта не более чем на 0,5 %. </text:span></text:p>
      <text:p text:style-name="P7">Единая модель поведения участников Соглашения реализовывалась посредством применения разработанного группой компаний АРТИ «Регламента деятельности по взаимодействию в процессе работы по конкурсам» (далее — Регламент), полученного в ходе осмотра электронных носителей информации — компьютеров сотрудников Московского филиала ОАО «АРТИ-Завод» (Отчет № 1 об исследовании документов (информации), содержащихся на электронном носителе информации от 28.08.2015). Целью Регламента является «разграничение зоны ответственности между Компанией и партнерами при подготовке, в процессе проведения и закрытии сделок по конкурсным торгам». Регламент предусматривает нормы поведения участников конкурсов (компаний и иных организаций, наделенных определенными правами в рамках коммерческой политики предприятия) на отдельных этапах участия в конкурсных процедурах на поставку продукции ОАО «АРТИ-Завод». </text:p>
      <text:p text:style-name="P15">В соответствии с разделом «6. Аукцион» указанного Регламента предусмотрена необходимость отказа Компанией в поставке своей продукции, полностью соответствующей характеристикам конкурса, сторонней организации в случае её победы в конкретном аукционе. В случае допуска на <text:soft-page-break/>конкурс «сторонней организации» с заданием отличным от рекомендованного Компанией, ответственный участник конкурса (дилер) должен не более чем пошагово снижать цену контракта до согласованной цены с Компанией, а при продолжении торгов ниже этой цены, в конкурсе принимает участие сама Компания. Настоящие нормы Регламента предусматривают соглашение между участниками торгов, которое может привести к ограничению конкуренции. </text:p>
      <text:p text:style-name="P16">Факт применения норм данного Регламента на практике подтверждается, в том числе, действиями ОАО «АРТИ-Завод» и его дилера — ООО «СИЗ-СНАБ» при проведении следующего аукциона. <text:span text:style-name="T72">В</text:span> ходе проведения 29.09.2014 аукциона № <text:span text:style-name="T1">0173100012514000331 на поставку противогазов фильтрующих ПМК-С, <text:s/>заказчиком которого являлось МВД России, ОАО «АРТИ-Завод» и ООО «СИЗ-СНАБ», учитывая, что в торгах принимала участие «сторонняя организация» — ООО «Промзащита» (ИНН 7733856532), сделали одинаковые ценовые предложения (12 718 438 руб. 25 коп.). Победителем данного аукциона признано </text:span>ООО «Промзащита», предложившее цену контракта 12 654 526 руб. 50 коп., снизившее начальную (максимальную) цену контракта на 1 %. После ценового предложения ООО «Промзащита» ни ОАО «АРТИ-Завод», ни ООО «СИЗ-СНАБ» ценовых предложений не заявляли, фактически отказавшись от конкурентной борьбы. При этом ООО «Промзащита» не являлось дилером Предприятия, не имела договорных отношений, не согласовывала предварительно с ОАО «АРТИ-Завод» свое участие в указанном аукционе и закупку производимых им противогазов фильтрующих ПМК-С. В связи с этим, в ответ на обращение ООО «Промзащита» о возможности и условиях поставки ПМК-С для нужд МВД России в связи с победой на аукционе, ОАО «АРТИ-Завод» направлено письмо (исх. № 2718 от 16.10.2014) с заведомо невыгодными для ООО «Промзащита» условиями поставки. Данным письмом ООО «Промзащита» предложена цена в размере 3 615,6 рублей за единицу ПМК-С, что на 36,5 рублей больше цены изделия, предусмотренного контрактом с МВД <text:soft-page-break/>России, победителем которого стало ООО «Промзащита». </text:p>
      <text:p text:style-name="P15">Факт формирования максимально схожих по стоимости за единицу продукции коммерческих (ценовых) предложений для обоснования государственным заказчиком начальной (максимальной) цены контракта на поставку Товара, установленной Предприятием-изготовителем, подтверждается полученными в ходе проверок доказательствами, в том числе перепиской между менеджерами ОАО «АРТИ», ОАО «АРТИ-Завод» с дилерами: ООО «СИЗ-СНАБ», ООО «Защита-ГО Северо-Запад», ООО «ГК «РИМ». </text:p>
      <text:p text:style-name="P15">Указанные доказательства содержатся в электронных письмах менеджера по аукционам и конкурсным торгам ОАО «АРТИ-Завод» <text:span text:style-name="T76">&lt;...&gt;</text:span>, содержащих проекты коммерческих предложений о стоимости ПМК-С во вложении, направленных вышеуказанным участникам Соглашения. </text:p>
      <text:p text:style-name="P18">Доказательствами участия ООО «СИЗ-СНАБ» в Соглашении, в части подготовки коммерческих предложений для формировании государственным заказчиком начальной (максимальной) цены контрактов, установленной Предприятием-изготовителем, являются следующие электронные письма: </text:p>
      <text:p text:style-name="P18"/>
      <text:p text:style-name="P31"><text:span text:style-name="T73">From:</text:span> <text:span text:style-name="T76">&lt;...&gt;</text:span> <text:line-break/><text:span text:style-name="T73">Sent:</text:span> Monday, February 2, 2015 12:54 PM<text:line-break/><text:span text:style-name="T73">To:</text:span> '<text:span text:style-name="T76">&lt;...&gt;</text:span><text:line-break/><text:span text:style-name="T73">Subject:</text:span> </text:p>
      <text:p text:style-name="P32"/>
      <text:p text:style-name="P38"><text:span text:style-name="T41">Нербходимо подписать отсканировать и отправить на адрес: </text:span><text:a xlink:type="simple" xlink:href="blocked::mailto:9otdel@uumts.utk.ru"><text:span text:style-name="Strong_20_Emphasis">&lt;</text:span></text:a><text:span text:style-name="Strong_20_Emphasis"><text:span text:style-name="T45">...&gt;</text:span></text:span></text:p>
      <text:p text:style-name="P32">и исх. еще поставьте.</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13"><text:soft-page-break/>Данное письмо содержит вложение с наименованием «Коммерческое МВД СИЗ-Снаб.<text:span text:style-name="T76">doc</text:span>» (текстовый документ Microsoft Word), в котором находится проект коммерческого предложения в адрес ФКУ «Уральское окружное управление материально-технического снабжения МВД России» с указанием стоимости ПМК-С за единицу, подготовленный от имени генерального директора ООО «СИЗ-СНАБ» <text:span text:style-name="T76">&lt;...&gt;</text:span></text:p>
      <text:p text:style-name="P24"><text:span text:style-name="T73">From:</text:span> <text:span text:style-name="T76">&lt;...&gt;</text:span><text:line-break/><text:span text:style-name="T73">Sent:</text:span> Thursday, January 15, 2015 9:54 AM<text:line-break/><text:span text:style-name="T73">To:</text:span> <text:span text:style-name="T76">&lt;...&gt;</text:span><text:line-break/><text:span text:style-name="T73">Subject:</text:span> </text:p>
      <text:p text:style-name="P32"/>
      <text:p text:style-name="P32">Олег, подпиши, пожалуйста, и кинь мне обратно. И исходящий поставь.</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8">Данное письмо содержит вложение с наименованием «Коммерческое МВД СИЗ-Снаб.<text:span text:style-name="T76">doc</text:span>» (текстовый документ Microsoft Word), в котором находится проект коммерческого предложения в адрес ФКУ «Сибирское окружное управление материально-технического снабжения МВД России» с указанием стоимости ПМК-С за единицу, подготовленный от имени генерального директора ООО «СИЗ-СНАБ» <text:span text:style-name="T76">&lt;...&gt;</text:span></text:p>
      <text:p text:style-name="P24"><text:span text:style-name="T73">From:</text:span> <text:span text:style-name="T76">&lt;...&gt;</text:span><text:line-break/><text:span text:style-name="T73">Sent:</text:span> Tuesday, February 17, 2015 10:29 AM<text:line-break/><text:span text:style-name="T73">To:</text:span> <text:span text:style-name="T76">&lt;...&gt;</text:span><text:line-break/><text:span text:style-name="T73">Subject:</text:span> </text:p>
      <text:p text:style-name="P32"/>
      <text:p text:style-name="P32">Скан отправьте пожалуйста мне обрантно.</text:p>
      <text:p text:style-name="P32">Номер не забудьте</text:p>
      <text:p text:style-name="P31">________________________________</text:p>
      <text:p text:style-name="P31"><text:soft-page-break/>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8">Данное письмо содержит вложение с наименованием «Коммерческое МВД СИЗ-Снаб.<text:span text:style-name="T76">doc</text:span>» (текстовый документ Microsoft Word), в котором находится проект коммерческого предложения в адрес ФКУ «Северо-кавказское окружное управление материально-технического снабжения МВД России» с указанием стоимости ПМК-С за единицу, подготовленный от имени генерального директора ООО «СИЗ-СНАБ» <text:span text:style-name="T76">&lt;...&gt;</text:span></text:p>
      <text:p text:style-name="P24"><text:span text:style-name="T74">From: </text:span><text:span text:style-name="T78">&lt;...&gt;</text:span><text:span text:style-name="T74"><text:line-break/>Sent: </text:span><text:span text:style-name="T82">Tuesday, April 21, 2015 2:32 PM</text:span><text:span text:style-name="T74"><text:line-break/>To:</text:span><text:span text:style-name="T82"> </text:span><text:span text:style-name="T78">&lt;...&gt;</text:span><text:span text:style-name="T74"><text:line-break/>Subject: </text:span></text:p>
      <text:p text:style-name="P25"/>
      <text:p text:style-name="P38"><text:span text:style-name="T41">необходимо поставить подпись печать номер и отправить на этот адрес </text:span><text:a xlink:type="simple" xlink:href="mailto:9otdel@uumts.utk.ru"><text:span text:style-name="Strong_20_Emphasis">&lt;</text:span></text:a><text:span text:style-name="Strong_20_Emphasis"><text:span text:style-name="T46">...&gt;</text:span></text:span></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9">Данное письмо содержит вложение с наименованием «Коммерческое МВД СИЗ-Снаб.<text:span text:style-name="T76">doc</text:span>» (текстовый документ Microsoft Word), в котором находится проект коммерческого предложения в адрес ФКУ «Уральское окружное управление материально-технического снабжения МВД России» с указанием стоимости ПМК-С за единицу, подготовленный от имени генерального директора ООО «СИЗ-СНАБ» <text:span text:style-name="T76">&lt;...&gt;</text:span></text:p>
      <text:p text:style-name="P24"><text:span text:style-name="T75">From:</text:span><text:span text:style-name="T82"> </text:span><text:span text:style-name="T78">&lt;...&gt;</text:span><text:span text:style-name="T82"><text:line-break/></text:span><text:span text:style-name="T75">Sent:</text:span><text:span text:style-name="T82"> Monday, January 19, 2015 11:47 AM<text:line-break/></text:span><text:soft-page-break/><text:span text:style-name="T75">To:</text:span><text:span text:style-name="T82"> </text:span><text:span text:style-name="T78">&lt;...&gt;</text:span><text:span text:style-name="T82"><text:line-break/></text:span><text:span text:style-name="T75">Subject:</text:span><text:span text:style-name="T82"> </text:span></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9">Данное письмо содержит вложение с наименованием «Коммерческое МВД СИЗ-Снаб.<text:span text:style-name="T76">doc</text:span>» (текстовый документ Microsoft Word), в котором находится проект коммерческого предложения в адрес ФКУ «Центральное окружное управление материально-технического снабжения МВД России» с указанием стоимости ПМК-С за единицу, подготовленный от имени генерального директора ООО «СИЗ-СНАБ» <text:span text:style-name="T76">&lt;...&gt;</text:span></text:p>
      <text:p text:style-name="P18">Доказательствами участия ООО «Защита-ГО Северо-Запад» в Соглашении, в части подготовки коммерческих предложений для формировании государственным заказчиком начальной (максимальной) цены контрактов, установленной Предприятием-изготовителем, являются следующие электронные письма: </text:p>
      <text:p text:style-name="P18"/>
      <text:p text:style-name="P24"><text:span text:style-name="T73">From:</text:span> <text:span text:style-name="T76">&lt;...&gt;</text:span><text:line-break/><text:span text:style-name="T73">Sent:</text:span> Monday, February 2, 2015 12:55 PM<text:line-break/><text:span text:style-name="T73">To:</text:span> <text:span text:style-name="T76">&lt;...&gt;</text:span><text:line-break/><text:span text:style-name="T73">Subject:</text:span> </text:p>
      <text:p text:style-name="P33"/>
      <text:p text:style-name="P38"><text:span text:style-name="T41">Нербходимо подписать отсканировать и отправить на адрес: </text:span><text:a xlink:type="simple" xlink:href="mailto:9otdel@uumts.utk.ru"><text:span text:style-name="T43">9</text:span></text:a><text:a xlink:type="simple" xlink:href="mailto:9otdel@uumts.utk.ru"><text:span text:style-name="T47">otdel</text:span></text:a><text:a xlink:type="simple" xlink:href="mailto:9otdel@uumts.utk.ru"><text:span text:style-name="T43">@</text:span></text:a><text:a xlink:type="simple" xlink:href="mailto:9otdel@uumts.utk.ru"><text:span text:style-name="T47">uumts</text:span></text:a><text:a xlink:type="simple" xlink:href="mailto:9otdel@uumts.utk.ru"><text:span text:style-name="T43">.</text:span></text:a><text:a xlink:type="simple" xlink:href="mailto:9otdel@uumts.utk.ru"><text:span text:style-name="T47">utk</text:span></text:a><text:a xlink:type="simple" xlink:href="mailto:9otdel@uumts.utk.ru"><text:span text:style-name="T43">.</text:span></text:a><text:a xlink:type="simple" xlink:href="mailto:9otdel@uumts.utk.ru"><text:span text:style-name="T47">ru</text:span></text:a></text:p>
      <text:p text:style-name="P34">и исх еще поставьте пожалуйста</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soft-page-break/><text:a xlink:type="simple" xlink:href="http://arti.com.ru/"><text:span text:style-name="T41">http://arti.com.ru</text:span></text:a></text:p>
      <text:p text:style-name="P13">Данное письмо содержит вложение с наименованием «Коммерческое МВД ГО СЗ.<text:span text:style-name="T76">doc</text:span>» (текстовый документ Microsoft Word), в котором находится проект коммерческого предложения в адрес ФКУ «Уральское окружное управление материально-технического снабжения МВД России» с указанием стоимости ПМК-С за единицу, подготовленный от имени генерального директора ООО «Защита ГО Северо-Запад» <text:span text:style-name="T76">&lt;...&gt;</text:span></text:p>
      <text:p text:style-name="P24"><text:span text:style-name="T73">From:</text:span> <text:span text:style-name="T76">&lt;...&gt;</text:span><text:line-break/><text:span text:style-name="T73">Sent:</text:span> Thursday, January 15, 2015 11:04 AM<text:line-break/><text:span text:style-name="T73">To:</text:span> <text:span text:style-name="T76">&lt;...&gt;</text:span><text:line-break/><text:span text:style-name="T73">Subject:</text:span> </text:p>
      <text:p text:style-name="P33"/>
      <text:p text:style-name="P32">На фирменном бланке подпишите, пожалуйста. И номер еще нужно присвоить.</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13">Данное письмо содержит вложение с наименованием «Коммерческое МВД ГО СЗ.<text:span text:style-name="T76">doc</text:span>» (текстовый документ Microsoft Word), в котором находится проект коммерческого предложения в адрес ФКУ «Сибирское окружное управление материально-технического снабжения МВД России» с указанием стоимости ПМК-С за единицу, подготовленный от имени генерального директора ООО «Защита ГО Северо-Запад» <text:span text:style-name="T76">&lt;...&gt;</text:span></text:p>
      <text:p text:style-name="P26">From: <text:span text:style-name="T78">&lt;...&gt;</text:span><text:line-break/>Sent: <text:span text:style-name="T82">Tuesday, February 17, 2015 10:30 AM</text:span><text:line-break/>To: <text:span text:style-name="T78">&lt;...&gt;</text:span><text:line-break/>Subject: </text:p>
      <text:p text:style-name="P32"/>
      <text:p text:style-name="P32">Пожалуйста, вставьте номер и скан мне обратно</text:p>
      <text:p text:style-name="P31">________________________________</text:p>
      <text:p text:style-name="P31"><text:soft-page-break/>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17">Данное письмо содержит вложение с наименованием «Коммерческое МВД ГО СЗ.<text:span text:style-name="T76">doc</text:span>» (текстовый документ Microsoft Word), в котором находится проект коммерческого предложения в адрес ФКУ «Северо-кавказское окружное управление материально-технического снабжения МВД России» с указанием стоимости ПМК-С за единицу, подготовленный от имени генерального директора ООО «Защита ГО Северо-Запад» <text:span text:style-name="T76">&lt;...&gt;</text:span></text:p>
      <text:p text:style-name="P24"><text:span text:style-name="T75">From:</text:span><text:span text:style-name="T82"> </text:span><text:span text:style-name="T78">&lt;...&gt;</text:span><text:span text:style-name="T82"><text:line-break/></text:span><text:span text:style-name="T75">Sent:</text:span><text:span text:style-name="T82"> Tuesday, January 20, 2015 11:11 AM<text:line-break/></text:span><text:span text:style-name="T75">To:</text:span><text:span text:style-name="T78">&lt;...&gt;</text:span><text:span text:style-name="T82"><text:line-break/></text:span><text:span text:style-name="T75">Subject:</text:span><text:span text:style-name="T82"> </text:span></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17">Данное письмо содержит вложение с наименованием «Коммерческое МВД ГО СЗ.<text:span text:style-name="T76">doc</text:span>» (текстовый документ Microsoft Word), в котором находится проект коммерческого предложения в адрес ФКУ «Сибирское окружное управление материально-технического снабжения МВД России» с указанием стоимости ПМК-С за единицу, подготовленный от имени генерального директора ООО «Защита ГО Северо-Запад» <text:span text:style-name="T76">&lt;...&gt;</text:span></text:p>
      <text:p text:style-name="P24"><text:span text:style-name="T75">From:</text:span><text:span text:style-name="T82"> </text:span><text:span text:style-name="T78">&lt;...&gt;</text:span><text:span text:style-name="T82"><text:line-break/></text:span><text:span text:style-name="T75">Sent:</text:span><text:span text:style-name="T82"> Tuesday, January 20, 2015 12:05 PM<text:line-break/></text:span><text:span text:style-name="T75">To:</text:span><text:span text:style-name="T82"> </text:span><text:span text:style-name="T78">&lt;...&gt;</text:span><text:span text:style-name="T82"><text:line-break/></text:span><text:span text:style-name="T75">Subject:</text:span><text:span text:style-name="T82"> </text:span></text:p>
      <text:p text:style-name="P31"><text:soft-page-break/>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17">Данное письмо содержит вложение с наименованием «Коммерческое МВД ГО СЗ.<text:span text:style-name="T76">doc</text:span>» (текстовый документ Microsoft Word), в котором находится проект коммерческого предложения в адрес ФКУ «Центральное окружное управление материально-технического снабжения МВД России» с указанием стоимости ПМК-С за единицу, подготовленный от имени генерального директора ООО «Защита ГО Северо-Запад» <text:span text:style-name="T76">&lt;...&gt;</text:span></text:p>
      <text:p text:style-name="P27"><text:span text:style-name="T73">From:</text:span> <text:span text:style-name="T76">&lt;...&gt;</text:span><text:line-break/><text:span text:style-name="T73">Sent:</text:span> Friday, April 24, 2015 10:50 AM<text:line-break/><text:span text:style-name="T73">To:</text:span> <text:span text:style-name="T76">&lt;...&gt;</text:span><text:line-break/><text:span text:style-name="T73">Subject:</text:span> <text:line-break/><text:span text:style-name="T73">Importance:</text:span> High</text:p>
      <text:p text:style-name="P32"/>
      <text:p text:style-name="P32">Пожалуйста подпишите и отправьте обратно.</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17">Данное письмо содержит вложение с наименованием «Коммерческое МВД ГО СЗ.<text:span text:style-name="T76">doc</text:span>» (текстовый документ Microsoft Word), в котором находится проект коммерческого предложения в адрес ФКУ «Дальневосточное окружное управление материально-технического снабжения МВД России» с указанием стоимости ПМК-С за единицу, подготовленный от имени генерального директора ООО «Защита ГО Северо-Запад» <text:span text:style-name="T76">&lt;...&gt;</text:span></text:p>
      <text:p text:style-name="P18"><text:soft-page-break/>Доказательствами участия ОАО «АРТИ-Завод» в Соглашении, в части подготовки коммерческих предложений для формировании государственным заказчиком начальной (максимальной) цены контрактов, установленной Предприятием-изготовителем, являются следующие электронные письма: </text:p>
      <text:p text:style-name="P18"/>
      <text:p text:style-name="P26">From:<text:span text:style-name="T78">&lt;...&gt;</text:span><text:line-break/>Sent: <text:span text:style-name="T82">Monday, February 2, 2015 12:54 PM</text:span><text:line-break/>To: <text:span text:style-name="T78">&lt;...&gt;</text:span><text:line-break/>Subject: </text:p>
      <text:p text:style-name="P33"/>
      <text:p text:style-name="P38"><text:span text:style-name="T41">Нербходимо подписать отсканировать и отправить на адрес: </text:span><text:a xlink:type="simple" xlink:href="mailto:9otdel@uumts.utk.ru"><text:span text:style-name="Strong_20_Emphasis"><text:span text:style-name="T42">9</text:span></text:span></text:a><text:a xlink:type="simple" xlink:href="mailto:9otdel@uumts.utk.ru"><text:span text:style-name="Strong_20_Emphasis"><text:span text:style-name="T45">otdel</text:span></text:span></text:a><text:a xlink:type="simple" xlink:href="mailto:9otdel@uumts.utk.ru"><text:span text:style-name="Strong_20_Emphasis"><text:span text:style-name="T42">@</text:span></text:span></text:a><text:a xlink:type="simple" xlink:href="mailto:9otdel@uumts.utk.ru"><text:span text:style-name="Strong_20_Emphasis"><text:span text:style-name="T45">uumts</text:span></text:span></text:a><text:a xlink:type="simple" xlink:href="mailto:9otdel@uumts.utk.ru"><text:span text:style-name="Strong_20_Emphasis"><text:span text:style-name="T42">.</text:span></text:span></text:a><text:a xlink:type="simple" xlink:href="mailto:9otdel@uumts.utk.ru"><text:span text:style-name="Strong_20_Emphasis"><text:span text:style-name="T45">utk</text:span></text:span></text:a><text:a xlink:type="simple" xlink:href="mailto:9otdel@uumts.utk.ru"><text:span text:style-name="Strong_20_Emphasis"><text:span text:style-name="T42">.</text:span></text:span></text:a><text:a xlink:type="simple" xlink:href="mailto:9otdel@uumts.utk.ru"><text:span text:style-name="Strong_20_Emphasis"><text:span text:style-name="T45">ru</text:span></text:span></text:a></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17">Данное письмо содержит вложение с наименованием «Коммерческое МВД Завод.<text:span text:style-name="T76">doc</text:span>» (текстовый документ Microsoft Word), в котором находится проект коммерческого предложения в адрес ФКУ «Уральское окружное управление материально-технического снабжения МВД России» с указанием стоимости ПМК-С за единицу, подготовленный от имени генерального директора ОАО «АРТИ-Завод» <text:span text:style-name="T76">&lt;...&gt;</text:span></text:p>
      <text:p text:style-name="P24"><text:span text:style-name="T75">From:</text:span><text:span text:style-name="T82"> </text:span><text:span text:style-name="T78">&lt;...&gt;</text:span><text:span text:style-name="T82"><text:line-break/></text:span><text:span text:style-name="T75">Sent:</text:span><text:span text:style-name="T82"> Thursday, January 15, 2015 9:54 AM<text:line-break/></text:span><text:span text:style-name="T75">To:</text:span><text:span text:style-name="T82"> </text:span><text:span text:style-name="T78">&lt;...&gt;</text:span><text:span text:style-name="T82"><text:line-break/></text:span><text:span text:style-name="T75">Subject:</text:span><text:span text:style-name="T82"> </text:span></text:p>
      <text:p text:style-name="P31">________________________________</text:p>
      <text:p text:style-name="P31">С уважением,</text:p>
      <text:p text:style-name="P31">Менеджер по аукционам и конкурсным торгам </text:p>
      <text:p text:style-name="P31"><text:soft-page-break/>ОАО "АРТИ-Завод"</text:p>
      <text:p text:style-name="P63">&lt;...&gt;</text:p>
      <text:p text:style-name="P36"><text:a xlink:type="simple" xlink:href="http://arti.com.ru/"><text:span text:style-name="T41">http://arti.com.ru</text:span></text:a></text:p>
      <text:p text:style-name="P17">Данное письмо содержит вложение с наименованием «Коммерческое МВД Завод.<text:span text:style-name="T76">doc</text:span>» (текстовый документ Microsoft Word), в котором находится проект коммерческого предложения в адрес ФКУ «Сибирское окружное управление материально-технического снабжения МВД России» с указанием стоимости ПМК-С за единицу, подготовленный от имени генерального директора ОАО «АРТИ-Завод» <text:span text:style-name="T76">&lt;...&gt;</text:span></text:p>
      <text:p text:style-name="P26">From: <text:span text:style-name="T78">&lt;...&gt;</text:span><text:line-break/>Sent: <text:span text:style-name="T82">Tuesday, February 17, 2015 10:31 AM</text:span><text:line-break/>To: <text:span text:style-name="T78">&lt;...&gt;</text:span><text:line-break/>Subject: </text:p>
      <text:p text:style-name="P32"/>
      <text:p text:style-name="P32">Пожалуйста, подпишите, вствьте номер и скан мне обратно отправьте.</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17">Данное письмо содержит вложение с наименованием «Коммерческое МВД Завод.<text:span text:style-name="T76">doc</text:span>» (текстовый документ Microsoft Word), в котором находится проект коммерческого предложения в адрес ФКУ «Северо-кавказское окружное управление материально-технического снабжения МВД России» с указанием стоимости ПМК-С за единицу, подготовленный от имени генерального директора ОАО «АРТИ-Завод» <text:span text:style-name="T76">&lt;...&gt;</text:span></text:p>
      <text:p text:style-name="P27"><text:bookmark text:name="_MailOriginal2"/><text:span text:style-name="T73">From:</text:span> <text:span text:style-name="T76">&lt;...&gt;</text:span><text:line-break/><text:span text:style-name="T73">Sent:</text:span> Friday, April 17, 2015 3:13 PM<text:line-break/><text:span text:style-name="T73">To:</text:span> <text:span text:style-name="T76">&lt;...&gt;</text:span><text:line-break/><text:span text:style-name="T73">Subject:</text:span> <text:span text:style-name="T76">&lt;...&gt;</text:span></text:p>
      <text:p text:style-name="P32"><text:soft-page-break/></text:p>
      <text:p text:style-name="P38"><text:span text:style-name="T41">Пожалуйста подпишите и отправьте на почту </text:span><text:a xlink:type="simple" xlink:href="mailto:9otdel@uumts.utk.ru"><text:span text:style-name="T43">9</text:span></text:a><text:a xlink:type="simple" xlink:href="mailto:9otdel@uumts.utk.ru"><text:span text:style-name="T47">otdel</text:span></text:a><text:a xlink:type="simple" xlink:href="mailto:9otdel@uumts.utk.ru"><text:span text:style-name="T43">@</text:span></text:a><text:a xlink:type="simple" xlink:href="mailto:9otdel@uumts.utk.ru"><text:span text:style-name="T47">uumts</text:span></text:a><text:a xlink:type="simple" xlink:href="mailto:9otdel@uumts.utk.ru"><text:span text:style-name="T43">.</text:span></text:a><text:a xlink:type="simple" xlink:href="mailto:9otdel@uumts.utk.ru"><text:span text:style-name="T47">utk</text:span></text:a><text:a xlink:type="simple" xlink:href="mailto:9otdel@uumts.utk.ru"><text:span text:style-name="T43">.</text:span></text:a><text:a xlink:type="simple" xlink:href="mailto:9otdel@uumts.utk.ru"><text:span text:style-name="T47">ru</text:span></text:a></text:p>
      <text:p text:style-name="P34">и на мою, но отдельным письмом.</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12"><text:span text:style-name="T62">Данное письмо содержит вложение с наименованием «Коммерческое МВД Завод.</text:span><text:span text:style-name="T66">doc</text:span><text:span text:style-name="T62">» (текстовый документ Microsoft Word), в котором находится проект коммерческого предложения в адрес ФКУ «Уральское окружное управление материально-технического снабжения МВД России» с указанием стоимости ПМК-С за единицу, подготовленный от имени генерального директора ОАО «АРТИ-Завод» </text:span><text:span text:style-name="T66">&lt;...&gt;</text:span></text:p>
      <text:p text:style-name="P24"><text:span text:style-name="T75">From:</text:span><text:span text:style-name="T82"> </text:span><text:span text:style-name="T78">&lt;...&gt;</text:span><text:span text:style-name="T82"><text:line-break/></text:span><text:span text:style-name="T75">Sent:</text:span><text:span text:style-name="T82"> Tuesday, May 26, 2015 1:28 PM<text:line-break/></text:span><text:span text:style-name="T75">To:</text:span><text:span text:style-name="T82"> </text:span><text:span text:style-name="T78">&lt;...&gt;</text:span><text:span text:style-name="T82"><text:line-break/></text:span><text:span text:style-name="T75">Subject:</text:span><text:span text:style-name="T82"> Письмо на дальний восток по ПМК-СВ</text:span></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15"><text:span text:style-name="T83">Данное письмо содержит следующие вложения: 1. «Запрос цены ООО АРТИ-Завод ПМК-СВ.</text:span><text:span text:style-name="T77">pdf</text:span><text:span text:style-name="T83">» (графический документ </text:span><text:span text:style-name="T77">Adobe Reader</text:span><text:span text:style-name="T83">), в котором находится графическое изображение запроса из ФКУ «Дальневосточное окружное управление материально-технического снабжения МВД России» о цене и характеристиках ПМК-СВ, необходимые для подготовки документации об аукционе; 2. «Коммерческое МВД Завод Дальний Восток.</text:span><text:span text:style-name="T77">doc</text:span><text:span text:style-name="T83">» (текстовый документ Microsoft Word), в котором находится проект коммерческого </text:span><text:soft-page-break/><text:span text:style-name="T83">предложения в адрес ФКУ «Дальневосточное окружное управление материально-технического снабжения МВД России» с указанием стоимости ПМК-С за единицу, подготовленный от имени генерального директора ОАО «АРТИ-Завод» </text:span><text:span text:style-name="T77">&lt;...&gt;</text:span></text:p>
      <text:p text:style-name="P36"><text:span text:style-name="T85">From:</text:span> <text:span text:style-name="T79">&lt;...&gt;</text:span><text:span text:style-name="T84"><text:line-break/></text:span><text:span text:style-name="T85">Sent:</text:span><text:span text:style-name="T84"> Monday, June 1, 2015 3:11 PM<text:line-break/></text:span><text:span text:style-name="T85">To:</text:span><text:span text:style-name="T84"> </text:span><text:span text:style-name="T79">&lt;...&gt;</text:span><text:span text:style-name="T84"><text:line-break/></text:span><text:span text:style-name="T85">Subject:</text:span><text:span text:style-name="T84"> Комерческое МВД РФ-2015 (3)</text:span></text:p>
      <text:p text:style-name="P39"/>
      <text:p text:style-name="P40">От СИЗ снаб и от АРТИ входящие теже цену накинь пару рублей и текст перемешай чтобы отличался. </text:p>
      <text:p text:style-name="P12"><text:span text:style-name="T59">Данное письмо содержит вложение с наименованием «Комерческое МВД РФ-2015(3).</text:span><text:span text:style-name="T65">doc</text:span><text:span text:style-name="T59">» (текстовый документ Microsoft Word), в котором находится проект коммерческого предложения с указанием стоимости ПМК-С за единицу, подготовленный от имени генерального директора ОАО «АРТИ-Завод» </text:span><text:span text:style-name="T65">&lt;...&gt;</text:span></text:p>
      <text:p text:style-name="P18">Доказательствами участия ООО «ГК «РИМ» в Соглашении, в части подготовки коммерческих предложений для формировании государственным заказчиком начальной (максимальной) цены контрактов, установленной Предприятием-изготовителем, являются следующие электронные письма: </text:p>
      <text:p text:style-name="P18"/>
      <text:p text:style-name="P27"><text:span text:style-name="T73">From:</text:span> <text:span text:style-name="T76">&lt;...&gt;</text:span><text:line-break/><text:span text:style-name="T73">Sent:</text:span> Monday, February 2, 2015 12:56 PM<text:line-break/><text:span text:style-name="T73">To:</text:span> '<text:span text:style-name="T76">&lt;...&gt;</text:span><text:line-break/><text:span text:style-name="T73">Subject:</text:span> </text:p>
      <text:p text:style-name="P32"/>
      <text:p text:style-name="P38"><text:span text:style-name="T41">Нербходимо подписать отсканировать и отправить на адрес: </text:span><text:a xlink:type="simple" xlink:href="mailto:9otdel@uumts.utk.ru"><text:span text:style-name="Strong_20_Emphasis"><text:span text:style-name="T42">9</text:span></text:span></text:a><text:a xlink:type="simple" xlink:href="mailto:9otdel@uumts.utk.ru"><text:span text:style-name="Strong_20_Emphasis"><text:span text:style-name="T45">otdel</text:span></text:span></text:a><text:a xlink:type="simple" xlink:href="mailto:9otdel@uumts.utk.ru"><text:span text:style-name="Strong_20_Emphasis"><text:span text:style-name="T42">@</text:span></text:span></text:a><text:a xlink:type="simple" xlink:href="mailto:9otdel@uumts.utk.ru"><text:span text:style-name="Strong_20_Emphasis"><text:span text:style-name="T45">uumts</text:span></text:span></text:a><text:a xlink:type="simple" xlink:href="mailto:9otdel@uumts.utk.ru"><text:span text:style-name="Strong_20_Emphasis"><text:span text:style-name="T42">.</text:span></text:span></text:a><text:a xlink:type="simple" xlink:href="mailto:9otdel@uumts.utk.ru"><text:span text:style-name="Strong_20_Emphasis"><text:span text:style-name="T45">utk</text:span></text:span></text:a><text:a xlink:type="simple" xlink:href="mailto:9otdel@uumts.utk.ru"><text:span text:style-name="Strong_20_Emphasis"><text:span text:style-name="T42">.</text:span></text:span></text:a><text:a xlink:type="simple" xlink:href="mailto:9otdel@uumts.utk.ru"><text:span text:style-name="Strong_20_Emphasis"><text:span text:style-name="T45">ru</text:span></text:span></text:a></text:p>
      <text:p text:style-name="P34">На бланке и исх поставьте пожалуйста</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text:soft-page-break/>&lt;...&gt;</text:p>
      <text:p text:style-name="P36"><text:a xlink:type="simple" xlink:href="http://arti.com.ru/"><text:span text:style-name="T41">http://arti.com.ru</text:span></text:a></text:p>
      <text:p text:style-name="P17">Данное письмо содержит вложение с наименованием «Коммерческое МВД ГК РИМ.<text:span text:style-name="T76">doc</text:span>» (текстовый документ Microsoft Word), в котором находится проект коммерческого предложения в адрес ФКУ «Уральское окружное управление материально-технического снабжения МВД России» с указанием стоимости ПМК-С за единицу, подготовленный от имени генерального директора ООО «ГК «РИМ».</text:p>
      <text:p text:style-name="P27"><text:span text:style-name="T73">From:</text:span> <text:span text:style-name="T76">&lt;...&gt;</text:span><text:line-break/><text:span text:style-name="T73">Sent:</text:span> Tuesday, February 17, 2015 10:28 AM<text:line-break/><text:span text:style-name="T73">To:</text:span> <text:span text:style-name="T76">&lt;...&gt;</text:span><text:line-break/><text:span text:style-name="T73">Subject:</text:span> <text:line-break/><text:span text:style-name="T73">Importance:</text:span> High</text:p>
      <text:p text:style-name="P33"/>
      <text:p text:style-name="P31">Скан, пожалуйста, отправьте мне обратно.</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17">Данное письмо содержит вложение с наименованием «Коммерческое МВД ГК РИМ.<text:span text:style-name="T76">doc</text:span>» (текстовый документ Microsoft Word), в котором находится проект коммерческого предложения в адрес ФКУ «Северо-кавказское окружное управление материально-технического снабжения МВД России» с указанием стоимости ПМК-С за единицу, подготовленный от имени генерального директора ООО «ГК «РИМ».</text:p>
      <text:p text:style-name="P24"><text:bookmark text:name="_MailOriginal1"/><text:span text:style-name="T75">From:</text:span><text:span text:style-name="T82"> </text:span><text:span text:style-name="T78">&lt;...&gt;</text:span><text:span text:style-name="T82"><text:line-break/></text:span><text:span text:style-name="T75">Sent:</text:span><text:span text:style-name="T82"> Tuesday, January 20, 2015 11:11 AM<text:line-break/></text:span><text:span text:style-name="T75">To:</text:span><text:span text:style-name="T82"> </text:span><text:span text:style-name="T78">&lt;...&gt;</text:span><text:span text:style-name="T82"><text:line-break/></text:span><text:span text:style-name="T75">Subject:</text:span><text:span text:style-name="T82"> </text:span></text:p>
      <text:p text:style-name="P31"><text:soft-page-break/>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17">Данное письмо содержит вложение с наименованием «Коммерческое МВД ГК РИМ.<text:span text:style-name="T76">doc</text:span>» (текстовый документ Microsoft Word), в котором находится проект коммерческого предложения в адрес ФКУ «Центральное окружное управление материально-технического снабжения МВД России» с указанием стоимости ПМК-С за единицу, подготовленный от имени ООО «ГК «РИМ».</text:p>
      <text:p text:style-name="P26">From: <text:span text:style-name="T78">&lt;...&gt;</text:span><text:line-break/>Sent: <text:span text:style-name="T82">Tuesday, April 21, 2015 2:35 PM</text:span><text:line-break/>To:<text:span text:style-name="T82"> </text:span><text:span text:style-name="T78">&lt;...&gt;</text:span><text:line-break/>Subject: <text:span text:style-name="T82">Пожалуйста, помогите с ком предложением</text:span></text:p>
      <text:p text:style-name="P32"/>
      <text:p text:style-name="P38"><text:span text:style-name="T41">необходимо поставить подпись печать номер и отправить на этот адрес </text:span><text:a xlink:type="simple" xlink:href="mailto:9otdel@uumts.utk.ru"><text:span text:style-name="Strong_20_Emphasis"><text:span text:style-name="T42">9</text:span></text:span></text:a><text:a xlink:type="simple" xlink:href="mailto:9otdel@uumts.utk.ru"><text:span text:style-name="Strong_20_Emphasis"><text:span text:style-name="T45">otdel</text:span></text:span></text:a><text:a xlink:type="simple" xlink:href="mailto:9otdel@uumts.utk.ru"><text:span text:style-name="Strong_20_Emphasis"><text:span text:style-name="T42">@</text:span></text:span></text:a><text:a xlink:type="simple" xlink:href="mailto:9otdel@uumts.utk.ru"><text:span text:style-name="Strong_20_Emphasis"><text:span text:style-name="T45">uumts</text:span></text:span></text:a><text:a xlink:type="simple" xlink:href="mailto:9otdel@uumts.utk.ru"><text:span text:style-name="Strong_20_Emphasis"><text:span text:style-name="T42">.</text:span></text:span></text:a><text:a xlink:type="simple" xlink:href="mailto:9otdel@uumts.utk.ru"><text:span text:style-name="Strong_20_Emphasis"><text:span text:style-name="T45">utk</text:span></text:span></text:a><text:a xlink:type="simple" xlink:href="mailto:9otdel@uumts.utk.ru"><text:span text:style-name="Strong_20_Emphasis"><text:span text:style-name="T42">.</text:span></text:span></text:a><text:a xlink:type="simple" xlink:href="mailto:9otdel@uumts.utk.ru"><text:span text:style-name="Strong_20_Emphasis"><text:span text:style-name="T46">ru</text:span></text:span></text:a></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9">Данное письмо содержит вложение с наименованием «Коммерческое МВД ГК РИМ.<text:span text:style-name="T76">doc</text:span>» (текстовый документ Microsoft Word), в котором находится проект коммерческого предложения в адрес ФКУ «Уральское окружное управление материально-технического снабжения МВД России» с указанием стоимости ПМК-С за единицу, подготовленный от имени ООО «ГК «РИМ».</text:p>
      <text:p text:style-name="P27"><text:span text:style-name="T73">From:</text:span> <text:span text:style-name="T76">&lt;...&gt;</text:span><text:line-break/><text:span text:style-name="T73">Sent:</text:span> Friday, January 16, 2015 10:39 AM<text:line-break/><text:span text:style-name="T73">To:</text:span> <text:span text:style-name="T76">&lt;...&gt;</text:span><text:line-break/><text:soft-page-break/><text:span text:style-name="T73">Subject:</text:span> </text:p>
      <text:p text:style-name="P32"/>
      <text:p text:style-name="P31">На бланке подпишите пожалуйста и присвойте номер.</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9">Данное письмо содержит вложение с наименованием «Коммерческое МВД ГК РИМ.<text:span text:style-name="T76">doc</text:span>» (текстовый документ Microsoft Word), в котором находится проект коммерческого предложения в адрес ФКУ «Сибирское окружное управление материально-технического снабжения МВД России» с указанием стоимости ПМК-С за единицу, подготовленный от имени ООО «ГК «РИМ».</text:p>
      <text:p text:style-name="P27"><text:span text:style-name="T73">From:</text:span> <text:span text:style-name="T76">&lt;...&gt;</text:span><text:line-break/><text:span text:style-name="T73">Sent:</text:span> Friday, April 24, 2015 10:20 AM<text:line-break/><text:span text:style-name="T73">To:</text:span> <text:span text:style-name="T76">&lt;...&gt;</text:span><text:line-break/><text:span text:style-name="T73">Subject:</text:span> </text:p>
      <text:p text:style-name="P32"/>
      <text:p text:style-name="P32">Илья, добрый день!</text:p>
      <text:p text:style-name="P32">Пожалуйста подпишите и отправьте мне обратно.</text:p>
      <text:p text:style-name="P32">И еще нам пришла предоплата за кимгз, поэтому закажите пожалуста 170 штук к себе на склад, мы заберем.</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9">Данное письмо содержит вложение с наименованием «Коммерческое МВД ГК РИМ.<text:span text:style-name="T76">doc</text:span>» (текстовый документ Microsoft Word), в котором находится проект коммерческого предложения в адрес ФКУ «Дальневосточное окружное управление материально-технического снабжения МВД России» с указанием <text:soft-page-break/>стоимости ПМК-С за единицу, подготовленный от имени ООО «ГК «РИМ».</text:p>
      <text:p text:style-name="P15">Подготовленные коммерческие (ценовые) предложения от имени участников Соглашения направлялись в МВД России и его структурные подразделения материально-технического снабжения для их дальнейшего использования в формировании начальной (максимальной) цены контракта. </text:p>
      <text:p text:style-name="P15">В качестве примера, подтверждающего данный вывод, может служить следующее электронное письмо:</text:p>
      <text:p text:style-name="P48">From:<text:span text:style-name="T76">&lt;...&gt;</text:span><text:line-break/>Sent: Thursday, January 15, 2015 10:41 AM<text:line-break/>To: 'ОВСЗиАО Н-СК'<text:line-break/>Subject: </text:p>
      <text:p text:style-name="Text_20_body"><text:span text:style-name="T55">Аукцион, на который можно </text:span><text:span text:style-name="T44">сослат</text:span><text:span text:style-name="T48">ься при определении начальной цены контракта Извещение №0173100012514000096</text:span></text:p>
      <text:p text:style-name="P41">________________________________</text:p>
      <text:p text:style-name="P49">С уважением,</text:p>
      <text:p text:style-name="P49">Менеджер по аукционам и конкурсным торгам ОАО "АРТИ-Завод"</text:p>
      <text:p text:style-name="P67">&lt;...&gt;</text:p>
      <text:p text:style-name="P50"><text:a xlink:type="simple" xlink:href="http://arti.com.ru/"><text:span text:style-name="T55">http://arti.com.ru</text:span></text:a></text:p>
      <text:p text:style-name="P15">Данное письмо содержит вложения с наименованиями: «Ком. предложение АРТИ.<text:span text:style-name="T76">pdf</text:span>»; «Коммерческое в СОУМТС МВД России.<text:span text:style-name="T76">jpg</text:span>»; «исх.61.<text:span text:style-name="T76">pdf</text:span>», в которых находятся графические документы – копии коммерческих предложений с указанием стоимости ПМК-С за единицу, подготовленных от имени ОАО «АРТИ», ООО «СИЗ-Снаб» и ОАО «АРТИ-Завод» соответственно.</text:p>
      <text:p text:style-name="P15">Комиссией установлено, что в адрес государственных заказчиков – МВД России и его окружных управлений материально-технического снабжения, ОАО «АРТИ-Завод» направлялись электронные письма с указанием наименований организаций и их адресов для отправки запросов о стоимости ПМК-С и его модификаций, принятых на снабжение в системе МВД России (коммерческих предложений), только участникам Соглашения. Указанные действия <text:soft-page-break/>совершались с целью формирования заказчиком начальной (максимальной) цены контрактов на основании коммерческих предложений, подготовленных участниками Соглашения. </text:p>
      <text:p text:style-name="P15">Данный факт подтверждается также электронной перепиской, полученной в ходе проверок, в том числе следующими письмами:</text:p>
      <text:p text:style-name="P36"><text:span text:style-name="T80">From:</text:span> &lt;...<text:span text:style-name="T76">&gt;</text:span><text:span text:style-name="T79"><text:line-break/></text:span><text:span text:style-name="T80">Sent:</text:span><text:span text:style-name="T79"> Thursday, January 15, 2015 12:45 PM<text:line-break/></text:span><text:span text:style-name="T80">To:</text:span><text:span text:style-name="T79"> &lt;...&gt;<text:line-break/></text:span><text:span text:style-name="T80">Subject:</text:span><text:span text:style-name="T79"> FW: <text:line-break/></text:span><text:span text:style-name="T80">Importance:</text:span><text:span text:style-name="T79"> High</text:span></text:p>
      <text:p text:style-name="P39">________________________________</text:p>
      <text:p text:style-name="P39">С уважением,</text:p>
      <text:p text:style-name="P39">Менеджер по аукционам и конкурсным торгам </text:p>
      <text:p text:style-name="P39">ОАО "АРТИ-Завод"</text:p>
      <text:p text:style-name="P64">&lt;...&gt;</text:p>
      <text:p text:style-name="P36"><text:a xlink:type="simple" xlink:href="http://arti.com.ru/"><text:span text:style-name="T84">http://arti.com.ru</text:span></text:a></text:p>
      <text:p text:style-name="P58"><text:span text:style-name="T59">Во вложении к данному письму содержатся следующие текстовые документы: «Адреса запросов.</text:span><text:span text:style-name="T65">doc</text:span><text:span text:style-name="T59">», «Техническое задание.</text:span><text:span text:style-name="T65">doc</text:span><text:span text:style-name="T59">», «Контакты ОАО АРТИ-Завод.</text:span><text:span text:style-name="T65">doc</text:span><text:span text:style-name="T59">» (текстовые документы Microsoft Word), в которых указаны наименования и адреса дилеров ОАО «АРТИ-Завод»: ОАО «АРТИ», ООО «СИЗ-СНАБ», ООО «Защита-ГО Северо-Запад», ООО «ГК «РИМ», для направления запросов о стоимости ПМК-С и его модификаций с целью формирования начальной (максимальной) цены контракта, а также технические характеристики продукции для составления Технического задания, номера телефонов ответственных от ОАО «АРТИ-Завод» лиц для взаимодействия в процессе размещения заявок на поставку Товара.</text:span></text:p>
      <text:p text:style-name="P24"><text:span text:style-name="T73">From:</text:span> <text:span text:style-name="T76">&lt;...&gt;</text:span><text:line-break/><text:span text:style-name="T73">Sent:</text:span> Wednesday, January 14, 2015 12:46 PM<text:line-break/><text:span text:style-name="T73">To:</text:span> <text:span text:style-name="T76">&lt;...&gt;</text:span><text:line-break/><text:span text:style-name="T73">Subject:</text:span> <text:line-break/><text:soft-page-break/><text:span text:style-name="T73">Importance:</text:span> High</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56">Во вложении к данному письму содержатся следующие текстовые документы: «Адреса запросов.<text:span text:style-name="T76">doc</text:span>», «Техническое задание.<text:span text:style-name="T76">doc</text:span>», «Контакты ОАО АРТИ-Завод.<text:span text:style-name="T76">doc</text:span>» (текстовые документы Microsoft Word), в которых указаны наименования и адреса дилеров ОАО «АРТИ-Завод»: ОАО «АРТИ», ООО «СИЗ-СНАБ», ООО «Защита-ГО Северо-Запад», ООО «ГК «РИМ», для направления запросов о стоимости ПМК-С и его модификаций с целью формирования начальной (максимальной) цены контракта, а также технические характеристики продукции для составления Технического задания, номера телефонов ответственных от ОАО «АРТИ-Завод» лиц для взаимодействия в процессе размещения заявок на поставку Товара.</text:p>
      <text:p text:style-name="P24"><text:span text:style-name="T73">From:</text:span><text:span text:style-name="T81">&lt;...&gt;</text:span><text:line-break/><text:span text:style-name="T73">Sent:</text:span> Tuesday, February 3, 2015 1:42 PM<text:line-break/><text:span text:style-name="T73">To:</text:span><text:span text:style-name="T81">&lt;...&gt;</text:span><text:line-break/><text:span text:style-name="T73">Subject:</text:span> </text:p>
      <text:p text:style-name="P31">________________________________</text:p>
      <text:p text:style-name="P31">С уважением,</text:p>
      <text:p text:style-name="P31">Менеджер по аукционам и конкурсным торгам </text:p>
      <text:p text:style-name="P31">ОАО "АРТИ-Завод"</text:p>
      <text:p text:style-name="P63">&lt;...&gt;</text:p>
      <text:p text:style-name="P36"><text:a xlink:type="simple" xlink:href="http://arti.com.ru/"><text:span text:style-name="T41">http://arti.com.ru</text:span></text:a></text:p>
      <text:p text:style-name="P57">Во вложении к данному письму содержатся следующие текстовые документы: «Адреса запросов.<text:span text:style-name="T76">doc</text:span>», «Техническое задание.<text:span text:style-name="T76">doc</text:span>», «Контакты ОАО АРТИ-Завод.<text:span text:style-name="T76">doc</text:span>» (текстовые документы Microsoft Word), в которых <text:soft-page-break/>указаны наименования и адреса дилеров ОАО «АРТИ-Завод»: ОАО «АРТИ», ООО «СИЗ-СНАБ», ООО «Защита-ГО Северо-Запад», ООО «ГК «РИМ», для направления запросов о стоимости ПМК-С и его модификаций с целью формирования начальной (максимальной) цены контракта, а также технические характеристики продукции для составления Технического задания, номера телефонов ответственных от ОАО «АРТИ-Завод» лиц для взаимодействия в процессе размещения заявок на поставку Товара.</text:p>
      <text:p text:style-name="P10">Анализ полученных в ходе проведения проверок доказательств, а также сведений, содержащихся в открытых источниках информации, подтверждает, что коммерческие (ценовые) предложения о стоимости Товара, поступившие от участников Соглашения, послужили заказчику основанием для определения начальной (максимальной) цены контрактов. </text:p>
      <text:p text:style-name="P10"><text:span text:style-name="T82">Комиссией также установлено, что для реализации Соглашения, направленного как на недопущение конкуренции на рынке указанного Товара, так и на торгах на его поставку с целью поддержания цен на этих торгах, его участники использовали следующую стратегию поведения.</text:span><text:span text:style-name="T74"> </text:span></text:p>
      <text:p text:style-name="P10">ОАО «АРТИ-Завод», определив из всего состава дилеров и дистрибьюторов, осуществляющих поставки производимой им продукции, только определенный круг дилеров: ООО «СИЗ-СНАБ», ООО «Защита-ГО Северо-Запад», ООО «ГК «РИМ», ООО ТД «Промзащита», ООО «Таганай АВМ», направило в их адрес письмо (исх. от 01.12.2014 № 3233) о том, что ОАО «АРТИ-Завод» поставил на производство противогаз фильтрующий ПМК-С. В данном письме указано о необходимости сообщения в адрес ОАО «АРТИ-Завод» о возможных отгрузках противогазов фильтрующих ПМК-С по заранее определенной цене – 3 900 руб. за единицу, включая НДС 18%. Ответными письмами ООО «Защита-ГО Северо-Запад» (исх. № 152 от 02.12.2014) и ООО «ГК «РИМ» (исх. № 407 от 03.12.2014), от имени которых впоследствии формировались коммерческие предложения о цене изделия для определения <text:soft-page-break/>государственным заказчиком начальной (максимальной) цены контракта, обязались информировать о всех подобных случаях заблаговременно. При этом ни ООО ТД «Промзащита», ни ООО «Таганай АВМ» на предложение ОАО «АРТИ-Завод» осуществлять реализацию ПМК-С не ответили, коммерческие предложения для формирования начальной (максимальной) цены контракта в адрес государственных заказчиков не направляли, а также в торгах на поставку Товара не участвовали, в связи с чем участниками Соглашения не являются. </text:p>
      <text:p text:style-name="P10"><text:span text:style-name="T58">ОАО «АРТИ-Завод» из указанного выше круга дилеров «определило» своими «конкурентами» </text:span><text:span text:style-name="T71">для участия в конкурентных процедурах на поставки Товара ОАО «АРТИ» и ООО «СИЗ-СНАБ» с целью дальнейшей имитации конкуренции на торгах</text:span><text:span text:style-name="T69">. </text:span></text:p>
      <text:p text:style-name="P10"><text:span text:style-name="T82">Указанные выводы подтверждаются фактическим участием ОАО «АРТИ-Завод», ОАО «АРТИ» и ООО «СИЗ-СНАБ» в аукционах на поставку Товара, перечисленных в </text:span>Таблице 1.</text:p>
      <text:p text:style-name="P65">Таблица 1. Результаты аукционов, проведенных подразделениями материально-технического снабжения МВД России на поставку противогаза фильтрующего ПМК-С и его модификаций, принятых на снабжение в системе МВД России, в период 2014-2015 гг.</text:p>
      <text:p text:style-name="P1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row table:style-name="Таблица1.1">
          <table:table-cell table:style-name="Таблица1.A1" office:value-type="string">
            <text:p text:style-name="P3">№ П/П</text:p>
          </table:table-cell>
          <table:table-cell table:style-name="Таблица1.A1" office:value-type="string">
            <text:p text:style-name="P4">Реестро-вый номер закупки (заказа)</text:p>
          </table:table-cell>
          <table:table-cell table:style-name="Таблица1.A1" office:value-type="string">
            <text:p text:style-name="P4">Способ размещения закупки (заказа)\</text:p>
            <text:p text:style-name="P4">определения поставщика</text:p>
          </table:table-cell>
          <table:table-cell table:style-name="Таблица1.A1" office:value-type="string">
            <text:p text:style-name="P4">Наиме-нование заказа\</text:p>
            <text:p text:style-name="P4">закупки</text:p>
          </table:table-cell>
          <table:table-cell table:style-name="Таблица1.A1" office:value-type="string">
            <text:p text:style-name="P4">Начальная (макси-мальная) цена контракта</text:p>
          </table:table-cell>
          <table:table-cell table:style-name="Таблица1.A1" office:value-type="string">
            <text:p text:style-name="P4">Организация, размещающая заказ</text:p>
          </table:table-cell>
          <table:table-cell table:style-name="Таблица1.A1" office:value-type="string">
            <text:p text:style-name="P4">Дата публикации извещения о проведении закупки</text:p>
          </table:table-cell>
          <table:table-cell table:style-name="Таблица1.A1" office:value-type="string">
            <text:p text:style-name="P4">Процент снижения начальной (максимальной) цены в ходе проведения аукциона</text:p>
          </table:table-cell>
          <table:table-cell table:style-name="Таблица1.A1" office:value-type="string">
            <text:p text:style-name="P4">Участники</text:p>
          </table:table-cell>
          <table:table-cell table:style-name="Таблица1.A1" office:value-type="string">
            <text:p text:style-name="P4">Победитель</text:p>
          </table:table-cell>
          <table:table-cell table:style-name="Таблица1.K1" office:value-type="string">
            <text:p text:style-name="P4">Цена контракта</text:p>
          </table:table-cell>
        </table:table-row>
        <table:table-row table:style-name="Таблица1.2">
          <table:table-cell table:style-name="Таблица1.A2" office:value-type="string">
            <text:p text:style-name="P4">1</text:p>
          </table:table-cell>
          <table:table-cell table:style-name="Таблица1.A2" office:value-type="string">
            <text:p text:style-name="P4">№0173100012514000096</text:p>
          </table:table-cell>
          <table:table-cell table:style-name="Таблица1.A2" office:value-type="string">
            <text:p text:style-name="P4">Аукцион в электронной форме</text:p>
          </table:table-cell>
          <table:table-cell table:style-name="Таблица1.A2" office:value-type="string">
            <text:p text:style-name="P4">Противогаз фильтрую-щий </text:p>
            <text:p text:style-name="P4">ПМК-С</text:p>
          </table:table-cell>
          <table:table-cell table:style-name="Таблица1.E2" office:value-type="float" office:value="9177000">
            <text:p text:style-name="P4">9177000</text:p>
          </table:table-cell>
          <table:table-cell table:style-name="Таблица1.A2" office:value-type="string">
            <text:p text:style-name="P4"><text:span text:style-name="T1">Министерство внутренних дел Российской Федерации</text:span> </text:p>
          </table:table-cell>
          <table:table-cell table:style-name="Таблица1.A2" office:value-type="string">
            <text:p text:style-name="P4">05.05.2014</text:p>
          </table:table-cell>
          <table:table-cell table:style-name="Таблица1.A2" office:value-type="string">
            <text:p text:style-name="P4">0,5%</text:p>
          </table:table-cell>
          <table:table-cell table:style-name="Таблица1.A2" office:value-type="string">
            <text:p text:style-name="P4">ОАО «АРТИ-Завод»<text:line-break/>ОАО «АРТИ</text:p>
          </table:table-cell>
          <table:table-cell table:style-name="Таблица1.A2" office:value-type="string">
            <text:p text:style-name="P4">ОАО «АРТИ-Завод»</text:p>
          </table:table-cell>
          <table:table-cell table:style-name="Таблица1.K2" office:value-type="string">
            <text:p text:style-name="P4">9 130 250,00</text:p>
          </table:table-cell>
        </table:table-row>
        <table:table-row table:style-name="Таблица1.3">
          <table:table-cell table:style-name="Таблица1.A2" office:value-type="string">
            <text:p text:style-name="P4">2</text:p>
          </table:table-cell>
          <table:table-cell table:style-name="Таблица1.A2" office:value-type="string">
            <text:p text:style-name="P4">№0351100018115000065</text:p>
          </table:table-cell>
          <table:table-cell table:style-name="Таблица1.A2" office:value-type="string">
            <text:p text:style-name="P4">Аукцион в электронной форме</text:p>
          </table:table-cell>
          <table:table-cell table:style-name="Таблица1.A2" office:value-type="string">
            <text:p text:style-name="P4">Противогаз фильтрую-щий </text:p>
            <text:p text:style-name="P4">ПМК-С</text:p>
          </table:table-cell>
          <table:table-cell table:style-name="Таблица1.A2" office:value-type="string">
            <text:p text:style-name="P4">19 872 255,00</text:p>
          </table:table-cell>
          <table:table-cell table:style-name="Таблица1.A2" office:value-type="string">
            <text:p text:style-name="P4"><text:span text:style-name="T1">ФКУ «Сибирское окружное управление материально-технического снабжения МВД России»</text:span> </text:p>
          </table:table-cell>
          <table:table-cell table:style-name="Таблица1.A2" office:value-type="string">
            <text:p text:style-name="P4">24.02.2015</text:p>
          </table:table-cell>
          <table:table-cell table:style-name="Таблица1.A2" office:value-type="string">
            <text:p text:style-name="P4">0,5%</text:p>
          </table:table-cell>
          <table:table-cell table:style-name="Таблица1.A2" office:value-type="string">
            <text:p text:style-name="P4">ОАО «АРТИ-Завод»<text:line-break/>ООО «СИЗ-СНАБ»</text:p>
          </table:table-cell>
          <table:table-cell table:style-name="Таблица1.A2" office:value-type="string">
            <text:p text:style-name="P4">ОАО «АРТИ-Завод»</text:p>
          </table:table-cell>
          <table:table-cell table:style-name="Таблица1.K2" office:value-type="string">
            <text:p text:style-name="P4">19 870 756,50</text:p>
          </table:table-cell>
        </table:table-row>
        <table:table-row table:style-name="Таблица1.4">
          <table:table-cell table:style-name="Таблица1.A2" office:value-type="string">
            <text:p text:style-name="P4">3</text:p>
          </table:table-cell>
          <table:table-cell table:style-name="Таблица1.A2" office:value-type="string">
            <text:p text:style-name="P4">№0358100010015000191<text:line-break/></text:p>
          </table:table-cell>
          <table:table-cell table:style-name="Таблица1.A2" office:value-type="string">
            <text:p text:style-name="P4">Аукцион в электронной форме</text:p>
          </table:table-cell>
          <table:table-cell table:style-name="Таблица1.A2" office:value-type="string">
            <text:p text:style-name="P4">Противогаз ПМК-С</text:p>
          </table:table-cell>
          <table:table-cell table:style-name="Таблица1.A2" office:value-type="string">
            <text:p text:style-name="P4"><text:span text:style-name="T1">36 946 268,46</text:span> </text:p>
          </table:table-cell>
          <table:table-cell table:style-name="Таблица1.A2" office:value-type="string">
            <text:p text:style-name="P4"><text:span text:style-name="T1">ФКУ «Северокавказское окружное управление материально-технического снабжения МВД России»</text:span> </text:p>
          </table:table-cell>
          <table:table-cell table:style-name="Таблица1.A2" office:value-type="string">
            <text:p text:style-name="P4">13.03.2015</text:p>
          </table:table-cell>
          <table:table-cell table:style-name="Таблица1.A2" office:value-type="string">
            <text:p text:style-name="P4">0,5%</text:p>
          </table:table-cell>
          <table:table-cell table:style-name="Таблица1.A2" office:value-type="string">
            <text:p text:style-name="P4">ОАО «АРТИ-Завод»<text:line-break/>ООО «СИЗ-СНАБ»</text:p>
          </table:table-cell>
          <table:table-cell table:style-name="Таблица1.A2" office:value-type="string">
            <text:p text:style-name="P4">ОАО «АРТИ-Завод»</text:p>
          </table:table-cell>
          <table:table-cell table:style-name="Таблица1.K2" office:value-type="string">
            <text:p text:style-name="P4">36 945 123,34</text:p>
          </table:table-cell>
        </table:table-row>
        <text:soft-page-break/>
        <table:table-row table:style-name="Таблица1.5">
          <table:table-cell table:style-name="Таблица1.A2" office:value-type="string">
            <text:p text:style-name="P3">№ П/П</text:p>
          </table:table-cell>
          <table:table-cell table:style-name="Таблица1.A2" office:value-type="string">
            <text:p text:style-name="P4">Реестро-вый номер закупки (заказа)</text:p>
          </table:table-cell>
          <table:table-cell table:style-name="Таблица1.A2" office:value-type="string">
            <text:p text:style-name="P4">Способ размещения закупки (заказа)\</text:p>
            <text:p text:style-name="P4">определения поставщика</text:p>
          </table:table-cell>
          <table:table-cell table:style-name="Таблица1.A2" office:value-type="string">
            <text:p text:style-name="P4">Наиме-нование заказа\</text:p>
            <text:p text:style-name="P4">закупки</text:p>
          </table:table-cell>
          <table:table-cell table:style-name="Таблица1.A2" office:value-type="string">
            <text:p text:style-name="P4">Начальная (макси-мальная) цена контракта</text:p>
          </table:table-cell>
          <table:table-cell table:style-name="Таблица1.A2" office:value-type="string">
            <text:p text:style-name="P4">Организация, размещающая заказ</text:p>
          </table:table-cell>
          <table:table-cell table:style-name="Таблица1.A2" office:value-type="string">
            <text:p text:style-name="P4">Дата публикации извещения о проведении закупки</text:p>
          </table:table-cell>
          <table:table-cell table:style-name="Таблица1.A2" office:value-type="string">
            <text:p text:style-name="P4">Процент снижения начальной (максимальной) цены в ходе проведения аукциона</text:p>
          </table:table-cell>
          <table:table-cell table:style-name="Таблица1.A2" office:value-type="string">
            <text:p text:style-name="P4">Участники</text:p>
          </table:table-cell>
          <table:table-cell table:style-name="Таблица1.A2" office:value-type="string">
            <text:p text:style-name="P4">Победитель</text:p>
          </table:table-cell>
          <table:table-cell table:style-name="Таблица1.K2" office:value-type="string">
            <text:p text:style-name="P4">Цена контракта</text:p>
          </table:table-cell>
        </table:table-row>
        <table:table-row table:style-name="Таблица1.6">
          <table:table-cell table:style-name="Таблица1.A2" office:value-type="string">
            <text:p text:style-name="P4">4</text:p>
          </table:table-cell>
          <table:table-cell table:style-name="Таблица1.A2" office:value-type="string">
            <text:p text:style-name="P4">№0362100026215000214</text:p>
          </table:table-cell>
          <table:table-cell table:style-name="Таблица1.A2" office:value-type="string">
            <text:p text:style-name="P4">Аукцион в электронной форме</text:p>
          </table:table-cell>
          <table:table-cell table:style-name="Таблица1.A2" office:value-type="string">
            <text:p text:style-name="P4">Противогаз фильтрую-щий </text:p>
            <text:p text:style-name="P4">ПМК-С</text:p>
          </table:table-cell>
          <table:table-cell table:style-name="Таблица1.A2" office:value-type="string">
            <text:p text:style-name="P4">22 244 927,11</text:p>
          </table:table-cell>
          <table:table-cell table:style-name="Таблица1.A2" office:value-type="string">
            <text:p text:style-name="P4"><text:span text:style-name="T1">ФКУ «Уральское окружное управление материально-технического снабжения МВД России»</text:span> </text:p>
          </table:table-cell>
          <table:table-cell table:style-name="Таблица1.A2" office:value-type="string">
            <text:p text:style-name="P4">05.05.2015</text:p>
          </table:table-cell>
          <table:table-cell table:style-name="Таблица1.A2" office:value-type="string">
            <text:p text:style-name="P4">0,5%</text:p>
          </table:table-cell>
          <table:table-cell table:style-name="Таблица1.A2" office:value-type="string">
            <text:p text:style-name="P4">ОАО «АРТИ-Завод»<text:line-break/>ООО «СИЗ-СНАБ»</text:p>
          </table:table-cell>
          <table:table-cell table:style-name="Таблица1.A2" office:value-type="string">
            <text:p text:style-name="P4">ОАО «АРТИ-Завод»</text:p>
          </table:table-cell>
          <table:table-cell table:style-name="Таблица1.K2" office:value-type="string">
            <text:p text:style-name="P4">22 242 825,15</text:p>
          </table:table-cell>
        </table:table-row>
        <table:table-row table:style-name="Таблица1.7">
          <table:table-cell table:style-name="Таблица1.A2" office:value-type="string">
            <text:p text:style-name="P4">5</text:p>
          </table:table-cell>
          <table:table-cell table:style-name="Таблица1.A2" office:value-type="string">
            <text:p text:style-name="P4">№0173100012515000267</text:p>
          </table:table-cell>
          <table:table-cell table:style-name="Таблица1.A2" office:value-type="string">
            <text:p text:style-name="P4">Аукцион в электронной форме</text:p>
          </table:table-cell>
          <table:table-cell table:style-name="Таблица1.A2" office:value-type="string">
            <text:p text:style-name="P4">Противогаз фильтрую-щий </text:p>
            <text:p text:style-name="P4">ПМК-С</text:p>
          </table:table-cell>
          <table:table-cell table:style-name="Таблица1.E2" office:value-type="float" office:value="125433778.4">
            <text:p text:style-name="P5">125433778,4</text:p>
          </table:table-cell>
          <table:table-cell table:style-name="Таблица1.A2" office:value-type="string">
            <text:p text:style-name="P4"><text:span text:style-name="T1">Министерство внутренних дел Российской Федерации</text:span> </text:p>
          </table:table-cell>
          <table:table-cell table:style-name="Таблица1.A2" office:value-type="string">
            <text:p text:style-name="P4">30.06.2015</text:p>
          </table:table-cell>
          <table:table-cell table:style-name="Таблица1.A2" office:value-type="string">
            <text:p text:style-name="P4">ОДИН УЧАСТНИК</text:p>
          </table:table-cell>
          <table:table-cell table:style-name="Таблица1.A2" office:value-type="string">
            <text:p text:style-name="P4">ОАО «АРТИ-Завод»</text:p>
          </table:table-cell>
          <table:table-cell table:style-name="Таблица1.A2" office:value-type="string">
            <text:p text:style-name="P4">ОАО «АРТИ-Завод»</text:p>
          </table:table-cell>
          <table:table-cell table:style-name="Таблица1.K2" office:value-type="string">
            <text:p text:style-name="P4">137 977 156,24</text:p>
          </table:table-cell>
        </table:table-row>
        <table:table-row table:style-name="Таблица1.8">
          <table:table-cell table:style-name="Таблица1.A2" office:value-type="string">
            <text:p text:style-name="P4">6</text:p>
          </table:table-cell>
          <table:table-cell table:style-name="Таблица1.A2" office:value-type="string">
            <text:p text:style-name="P4">№0322100001915000159</text:p>
          </table:table-cell>
          <table:table-cell table:style-name="Таблица1.A2" office:value-type="string">
            <text:p text:style-name="P4">Аукцион в электронной форме</text:p>
          </table:table-cell>
          <table:table-cell table:style-name="Таблица1.A2" office:value-type="string">
            <text:p text:style-name="P4">Противогаз фильтрую-щий </text:p>
            <text:p text:style-name="P4">ПМК-С</text:p>
          </table:table-cell>
          <table:table-cell table:style-name="Таблица1.A2" office:value-type="string">
            <text:p text:style-name="P4">10 480 339,00</text:p>
          </table:table-cell>
          <table:table-cell table:style-name="Таблица1.A2" office:value-type="string">
            <text:p text:style-name="P4"><text:span text:style-name="T1">ФКУ «Дальневосточное окружное управление материально-технического снабжения МВД России»</text:span> </text:p>
          </table:table-cell>
          <table:table-cell table:style-name="Таблица1.A2" office:value-type="string">
            <text:p text:style-name="P4">21.07.2015</text:p>
          </table:table-cell>
          <table:table-cell table:style-name="Таблица1.A2" office:value-type="string">
            <text:p text:style-name="P4">ОДИН УЧАСТНИК</text:p>
          </table:table-cell>
          <table:table-cell table:style-name="Таблица1.A2" office:value-type="string">
            <text:p text:style-name="P4">ОАО «АРТИ-Завод»</text:p>
          </table:table-cell>
          <table:table-cell table:style-name="Таблица1.A2" office:value-type="string">
            <text:p text:style-name="P4">ОАО «АРТИ-Завод»</text:p>
          </table:table-cell>
          <table:table-cell table:style-name="Таблица1.K2" office:value-type="string">
            <text:p text:style-name="P4">10 480 339,00</text:p>
          </table:table-cell>
        </table:table-row>
        <table:table-row table:style-name="Таблица1.9">
          <table:table-cell table:style-name="Таблица1.A2" office:value-type="string">
            <text:p text:style-name="P4">7</text:p>
          </table:table-cell>
          <table:table-cell table:style-name="Таблица1.A2" office:value-type="string">
            <text:p text:style-name="P4">№0373100056015000400</text:p>
          </table:table-cell>
          <table:table-cell table:style-name="Таблица1.A2" office:value-type="string">
            <text:p text:style-name="P4">Аукцион в электронной форме</text:p>
          </table:table-cell>
          <table:table-cell table:style-name="Таблица1.A2" office:value-type="string">
            <text:p text:style-name="P4">Противогаз фильтрую-щий </text:p>
            <text:p text:style-name="P4">ПМК-С</text:p>
          </table:table-cell>
          <table:table-cell table:style-name="Таблица1.A2" office:value-type="string">
            <text:p text:style-name="P4">58 971 026,52</text:p>
          </table:table-cell>
          <table:table-cell table:style-name="Таблица1.A2" office:value-type="string">
            <text:p text:style-name="P4"><text:span text:style-name="T1">ФКУ «Центральное окружное управление материально-технического снабжения МВД России»</text:span> </text:p>
          </table:table-cell>
          <table:table-cell table:style-name="Таблица1.A2" office:value-type="string">
            <text:p text:style-name="P4">27.07.2015</text:p>
          </table:table-cell>
          <table:table-cell table:style-name="Таблица1.A2" office:value-type="string">
            <text:p text:style-name="P4">ОДИН УЧАСТНИК</text:p>
          </table:table-cell>
          <table:table-cell table:style-name="Таблица1.A2" office:value-type="string">
            <text:p text:style-name="P4">ОАО «АРТИ-Завод»</text:p>
          </table:table-cell>
          <table:table-cell table:style-name="Таблица1.A2" office:value-type="string">
            <text:p text:style-name="P4">ОАО «АРТИ-Завод»</text:p>
          </table:table-cell>
          <table:table-cell table:style-name="Таблица1.K2" office:value-type="string">
            <text:p text:style-name="P4">58 971 026,52</text:p>
          </table:table-cell>
        </table:table-row>
      </table:table>
      <text:p text:style-name="P15"/>
      <text:p text:style-name="P61"><text:span text:style-name="Основной_20_шрифт_20_абзаца"><text:span text:style-name="T57">Таким образом, можно сделать вывод о том, что участники Соглашения заранее (до начала аукционов) достигли договоренности, направленной на недопущение (</text:span></text:span><text:span text:style-name="Основной_20_шрифт_20_абзаца"><text:span text:style-name="T70">ограничение) конкуренции на данных аукционах, поддержание цен на них, и</text:span></text:span><text:span text:style-name="Основной_20_шрифт_20_абзаца"><text:span text:style-name="T57"> реализовали её.</text:span></text:span></text:p>
      <text:p text:style-name="P15"><text:span text:style-name="T82">Изучение документации о проведении настоящих аукционов показало, что, как правило, участниками торгов, имитирующими конкуренцию, выступали ООО «СИЗ-СНАБ», а также входящее с ОАО «АРТИ-Завод» в одну <text:s/>группу лиц ОАО «АРТИ».</text:span> Данные хозяйствующие субъекты при проведении аукционов, создавая видимость конкуренции в ходе торгов, делали только одно ценовое предложение, а после подачи ценового предложения ОАО «АРТИ-Завод» торги заканчивались, поскольку участники предлагали меньшее снижение цены контрактов. При этом снижение начальной (максимальной) цены контрактов составляло лишь на 0,5 %. Указанные факты свидетельствуют о <text:span text:style-name="T69">реализации ценового сговора и создании видимости конкурентной борьбы на торгах между Предприятием-изготовителем противогаза фильтрующего ПМК-С и иными участниками Соглашения.</text:span></text:p>
      <text:p text:style-name="P18">Таким образом, вышеизложенные обстоятельства свидетельствуют о наличии Соглашения между организациями группы компаний АРТИ-ОАО «АРТИ-Завод» и ОАО «АРТИ» с дилерами ОАО «АРТИ-Завод» -<text:span text:style-name="Основной_20_шрифт_20_абзаца"><text:span text:style-name="T25">ООО «СИЗ-СНАБ», ООО «Защита-ГО Северо-Запад», ООО «ГК РИМ»</text:span></text:span><text:span text:style-name="Основной_20_шрифт_20_абзаца"><text:span text:style-name="T58"> </text:span></text:span>, которое привело к отказу от конкуренции на товарном рынке ПМК-С и его модификации, принятых на снабжение в системе МВД России, и на торгах на их поставку. </text:p>
      <text:p text:style-name="P12"><text:span text:style-name="Основной_20_шрифт_20_абзаца"><text:span text:style-name="T60">Комиссией также установлено, что в</text:span></text:span><text:span text:style-name="Основной_20_шрифт_20_абзаца"><text:span text:style-name="T56"> соответствии с п. 8 ч. 1 ст. 12 Федерального закона от 04.05.2011 № 99-ФЗ «О лицензировании отдельных видов деятельности» разработка, производство, испытание, установка, монтаж, техническое обслуживание, ремонт, утилизация и реализация вооружения и военной техники (далее – ВВТ) является видом деятельности, подлежащим </text:span></text:span><text:soft-page-break/><text:span text:style-name="Основной_20_шрифт_20_абзаца"><text:span text:style-name="T56">лицензированию. Учитывая, что противогазы фильтрующие ПМК-С, ПМК-СВ, ПМК-СВ-1, принятые на снабжение в системе МВД России, отнесены государственным заказчиком к ВВТ, правом осуществлять их реализацию обладает юридическое лицо, имеющее лицензию на вид работ «производство и реализация вооружения и военной техники» в составе лицензируемого вида деятельности «разработка, производство, испытание, установка, монтаж, техническое обслуживание, ремонт, утилизация и реализация вооружения и военной техники».</text:span></text:span></text:p>
      <text:p text:style-name="P12"><text:span text:style-name="Основной_20_шрифт_20_абзаца"><text:span text:style-name="T60">В ходе рассмотрения настоящего дела установлено, что государственным заказчиком в лице МВД России и его подразделений материально-технического снабжения при разработке и размещении документации об аукционах на поставку Товара не было предусмотрено требование о наличии у участника закупки лицензии в области ВВТ. Указанные обстоятельства привели к участию в конкурентных процедурах на поставку Товара хозяйствующих субъектов-участников Соглашения, не имеющих права, в силу требований закона, осуществлять реализацию ВВТ.</text:span></text:span></text:p>
      <text:p text:style-name="P12"><text:span text:style-name="Основной_20_шрифт_20_абзаца"><text:span text:style-name="T60">В соответствии с письмом Минпромторга России от 15.01.2016 № ЦС-1007/13 противогаз фильтрующий ПМК-С и его модификации (ПМК-СВ, ПМК-СВ-1), принятые на снабжение в системе МВД России, </text:span></text:span><text:span text:style-name="Основной_20_шрифт_20_абзаца"><text:span text:style-name="T33">относятся к видам продукции, свободная реализация которых </text:span></text:span><text:span text:style-name="T33">запрещена в соответствии с Указом Президента Российской Федерации от 22.02.1992 № 179.</text:span></text:p>
      <text:p text:style-name="P12"><text:span text:style-name="T33">Поскольку по итогам анализа состояния конкуренции на товарном рынке реализации средств индивидуальной защиты органов дыхания было установлено монопольное положение ОАО «АРТИ-Завод» на рынке </text:span><text:span text:style-name="Основной_20_шрифт_20_абзаца"><text:span text:style-name="T33"><text:s/>ПМК-С и его модификации (ПМК-СВ, ПМК-СВ-1), принятых на снабжение в системе МВД России</text:span></text:span><text:span text:style-name="T33">, антиконкурентное соглашение между хозяйствующими субъектами-конкурентами (картель) на таком рынке невозможно. Следовательно, Соглашение, заключенное ответчиками по настоящему делу, </text:span><text:soft-page-break/><text:span text:style-name="T33">следует отнести к иным антиконкурентным соглашениям, о чем Комиссией было вынесено определение </text:span><text:span text:style-name="Основной_20_шрифт_20_абзаца"><text:span text:style-name="T15">от 22.12.2015 № 30/74053/15</text:span></text:span><text:span text:style-name="T33">. </text:span></text:p>
      <text:p text:style-name="P37"><text:span text:style-name="Основной_20_шрифт_20_абзаца"><text:span text:style-name="T60"><text:tab/></text:span></text:span><text:span text:style-name="Основной_20_шрифт_20_абзаца"><text:span text:style-name="T67">Таким образом, ОАО «АРТИ-Завод», </text:span></text:span><text:span text:style-name="Основной_20_шрифт_20_абзаца"><text:span text:style-name="T5">ОАО «АРТИ», ООО «СИЗ-СНАБ», ООО «Защита-ГО Северо-Запад», ООО «ГК РИМ»</text:span></text:span><text:span text:style-name="Основной_20_шрифт_20_абзаца"><text:span text:style-name="T68"> заключили и реализовали иное соглашение, которое привело к недопущению (ограничению) конкуренции на торгах на поставку Товара, выразившееся в создании видимости (имитации) конкуренции на рынке Товара с целью формирования начальной (максимальной) цены контрактов, установленной Предприятием-изготовителем, а также создании видимости (имитации) конкуренции на аукционах на поставку Товара с целью поддержания цен на этих торгах, что является нарушением части 4 статьи 11 Закона о защите конкуренции.</text:span></text:span></text:p>
      <text:p text:style-name="P37"><text:span text:style-name="Основной_20_шрифт_20_абзаца"><text:span text:style-name="T60"><text:tab/></text:span></text:span><text:span text:style-name="T60">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span></text:p>
      <text:p text:style-name="P42"><text:tab/>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text:p>
      <text:p text:style-name="P12"><text:span text:style-name="Основной_20_шрифт_20_абзаца"><text:span text:style-name="T60">В соответствии с положениями статьи 4</text:span></text:span> <text:span text:style-name="Основной_20_шрифт_20_абзаца"><text:span text:style-name="T60">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span></text:span></text:p>
      <text:p text:style-name="P12"><text:span text:style-name="Основной_20_шрифт_20_абзаца"><text:span text:style-name="T60">Согласно пункта 17 части 4 Закона о защите конкуренции к признакам ограничения конкуренции относятся, в том числе, отказ хозяйствующих субъектов, </text:span></text:span><text:span text:style-name="Основной_20_шрифт_20_абзаца"><text:span text:style-name="T86">не входящих в одну группу лиц, от самостоятельных действий на </text:span></text:span><text:soft-page-break/><text:span text:style-name="Основной_20_шрифт_20_абзаца"><text:span text:style-name="T86">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span></text:span></text:p>
      <text:p text:style-name="P42"><text:tab/>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42"><text:tab/>В ходе рассмотрения дела от ОАО «АРТИ» (вх. от 19.01.2016 № 5544/16, возражения на заключение об обстоятельствах дела исх. от 18.02.2016 № 41) и ООО «ГК РИМ» (вх. от 21.01.2016 № 6770/16, пояснения от 19.02.2016) в адрес Комиссии поступили обращения с обоснованием позиции ответчиков по настоящему делу, которые были изучены Комиссией. </text:p>
      <text:p text:style-name="P14">Согласно доводам ОАО «АРТИ», изложенным в возражениях, Комиссией не доказан факт применения разработанной предприятием Дилерской политики, не подтвержден вывод о том, что единственным производителем противогазов фильтрующих ПМК-С и его модификаций является ОАО «АРТИ-Завод». Кроме того, из доводов ОАО «АРТИ» следует, что материалы дела не содержат доказательств, на которых основаны выводы Комиссии о реализации указанных противогазов по цене, превышающей 30 % установленной ФСТ России прогнозной цены на данный товар, а также доказательств, свидетельствующих о том, что действия ответчиков по настоящему делу привели к завышению и поддержанию цен на торгах. Также Комиссией не подтвержден вывод об <text:soft-page-break/>отнесении противогазов ПМК-С и его модификаций к ВВТ, для реализации которого необходима соответствующая лицензия. В своих возражениях ОАО «АРТИ» указывает об установлении Комиссией фактов, противоречащих друг другу, а также ненадлежащей оценке полученных в ходе проверок и рассмотрения доказательств. </text:p>
      <text:p text:style-name="P14">В соответствии с изложенной в обращениях и пояснениях ООО «ГК РИМ» позиции, общество участие в аукционах на поставку противогазов ПМК-С и его модификаций для нужд МВД России не принимало, каким-либо образом влиять на поддержание цен на торгах не могло. Кроме того, по мнению представителя ООО «ГК РИМ», Комиссией не доказан вывод об участии общества в антиконкурентном соглашении, а также применении Дилерской политики, разработанной ОАО «АРТИ-Завод».</text:p>
      <text:p text:style-name="P19"><text:span text:style-name="T60">Изучением материалов настоящего дела установлено, что доводы, изложенные в возражениях и пояснениях ОАО «АРТИ» и ООО «ГК РИМ», опровергаются имеющимися доказательствами. Так, вывод о реализации разработанной Дилерской политики подтверждается анализом фактического поведения ответчиков по настоящему делу в ходе подготовки и участия в аукционах на поставку противогазов фильтрующих ПМК-С и его модификаций для нужд МВД России и его структурных подразделений. Примером может служить аукцион </text:span><text:span text:style-name="T63">№ </text:span><text:span text:style-name="T6">0173100012514000331, в котором участвовало ООО «Промзащита», не являющееся участником Соглашения. Кроме того, Дилерская политика рассматривается Комиссией не как форма Соглашения, а как одно из доказательств его заключения между ответчиками. </text:span></text:p>
      <text:p text:style-name="P19"><text:span text:style-name="T6">Также вывод о том, что единственным производителем противогаза фильтрующего ПМК-С и его модификаций является ОАО «АРТИ-Завод», подтверждается собранными в ходе проверок и рассмотрения дела доказательствами, в том числе полученными в ОАО «АРТИ-Завод» пояснениями и копиями материалов по разработке, постановке на производство </text:span><text:soft-page-break/><text:span text:style-name="T6">противогаза фильтрующего ПМК-С. Анализом указанных материалов установлено, что разработка ПМК-С и его модификаций осуществлялась ОАО «АРТИ-Завод» для нужд заказчика (ГК ВВ МВД России) в инициативном порядке. При этом, конструкторская и техническая документация, необходимая для производства данного изделия, передавалась одному хозяйствующему субъекту — ОАО «Тамбовское ОКТБ». Согласно объяснениям генерального директора ОАО «Тамбовское ОКТБ» </text:span><text:span text:style-name="T9">&lt;...&gt;</text:span><text:span text:style-name="T6">, несмотря на инициативную передачу ОАО «АРТИ-Завод» технической документации на противогаз фильтрующий ПМК-С, производство данного изделия ОАО «Тамбовское ОКТБ» не осуществляет по причине отсутствия соответствующей лицензии, а также производственно-технологической базы. </text:span></text:p>
      <text:p text:style-name="P20">Кроме того, вывод о реализации ПМК-С по цене, превышающей 30 % установленной ФСТ России прогнозной цены на Товар, объективно подтверждается письмами ФСТ России, направленными в адрес государственного заказчика, а также ОАО «АРТИ-Завод», с приложением заключения, обосновывающего применяемые расчеты прогнозной цены на 2015-2016 гг. При этом формирование начальной (максимальной) цены контракта на основе подготовленных ответчиками по делу коммерческих предложений и дальнейшие действия некоторых из них в ходе участия в аукционах на поставку ПМК-С, направленные на поддержание цен на торгах, свидетельствуют о наличии между ответчиками ценового сговора. </text:p>
      <text:p text:style-name="P11"><text:span text:style-name="T8">Довод о ненадлежащем отнесении противогазов ПМК-С и его модификаций к ВВТ, для реализации которых необходима лицензия, также не нашел подтверждения. В соответствии с пунктом 3 статьи 6 </text:span><text:span text:style-name="T26">Федерального закона от 29.12.2012 № 275-ФЗ «О государственном оборонном заказе» </text:span><text:span text:style-name="T27">при размещении государственного оборонного заказа на поставки вооружения, военной и специальной техники, военного имущества, принятых на вооружение, снабжение, в эксплуатацию, документация об аукционе должна </text:span><text:soft-page-break/><text:span text:style-name="T27">содержать указание на наименования или товарные знаки таких вооружения, военной и специальной техники, военного имущества. Учитывая, что противогаз фильтрующий ПМК-С и его модификации приняты на снабжение в системе МВД России, размещаемая государственным заказчиком документация содержала наименование закупаемого в рамках государственного оборонного заказа Товара. Тем самым, </text:span><text:span text:style-name="Основной_20_шрифт_20_абзаца"><text:span text:style-name="T28">противогазы фильтрующие ПМК-С, ПМК-СВ, ПМК-СВ-1, принятые на снабжение в системе МВД России, отнесены государственным заказчиком к ВВТ и их реализация, в силу требований Федерального закона от 04.05.2011 № 99-ФЗ «О лицензировании отдельных видов деятельности», требует наличие лицензии в области ВВТ. Необходимо также отметить, что ОАО «АРТИ-Завод», осуществляющее реализацию и фактическую поставку Товара государственным заказчикам, имеет <text:s/>бессрочную лицен</text:span></text:span><text:span text:style-name="Основной_20_шрифт_20_абзаца"><text:span text:style-name="T29">зию в области ВВТ.</text:span></text:span></text:p>
      <text:p text:style-name="P12"><text:span text:style-name="T32">Таким образом, Комиссия, изучив обращения, возражения и пояснения ответчиков, не нашла доводов, которые свидетельствуют об отсутствии в действиях ОАО «АРТИ» и ООО «ГК РИМ» нарушений, предусмотренных </text:span><text:span text:style-name="Основной_20_шрифт_20_абзаца"><text:span text:style-name="T36">частью 4 статьи 11 Федерального закона от 26.07.2006 № 135-ФЗ «О защите конкуренции»</text:span></text:span><text:span text:style-name="T37">.</text:span><text:span text:style-name="T32"> </text:span></text:p>
      <text:p text:style-name="P12"><text:span text:style-name="T32">Кроме того, факт заключения антиконкурентного соглашения между ОАО «АРТИ-Завод», ОАО «АРТИ», ООО «СИЗ-СНАБ», </text:span><text:span text:style-name="Основной_20_шрифт_20_абзаца"><text:span text:style-name="T15">ООО «Защита-ГО Северо-Запад», ООО «ГК РИМ» подтверждается поступившим в ходе рассмотрения настоящего дела заявлением (вх. № 59299-ДСП/16 от 27.04.2016). </text:span></text:span></text:p>
      <text:p text:style-name="P12"><text:span text:style-name="Основной_20_шрифт_20_абзаца"><text:span text:style-name="T33">Рассмотрев документы и информацию, имеющиеся в материалах дела, заслушав доводы, возражения и пояснения лиц, участвующих в деле, руководствуясь статьей 48</text:span></text:span><text:span text:style-name="Основной_20_шрифт_20_абзаца"><text:span text:style-name="T87">1</text:span></text:span><text:span text:style-name="Основной_20_шрифт_20_абзаца"><text:span text:style-name="T33"> Федерального закона от 26.07.2006 № 135-ФЗ «О защите конкуренции», Комиссия пришла к заключению, что </text:span></text:span><text:span text:style-name="Основной_20_шрифт_20_абзаца"><text:span text:style-name="T15">ОАО «АРТИ-Завод», ОАО «АРТИ», ООО «СИЗ-СНАБ», ООО «Защита-ГО Северо-Запад», ООО «ГК РИМ»,</text:span></text:span><text:span text:style-name="Основной_20_шрифт_20_абзаца"><text:span text:style-name="T33"> не позднее конца апреля 2014 года, заключили и реализовали </text:span></text:span><text:soft-page-break/><text:span text:style-name="Основной_20_шрифт_20_абзаца"><text:span text:style-name="T38">иное антиконкурентное соглашение, которое привело к недопущению (ограничению) конкуренции на торгах на поставку Товара, выразившееся в создании видимости (имитации) конкуренции на рынке противогаза фильтрующего ПМК-С и его модификаций, принятых на снабжение в системе МВД России, с целью формирования начальных (максимальных) цен контрактов на поставку указанного Товара, установленных Предприятием-изготовителем, а также создании видимости (имитации) конкуренции на аукционах на поставку Товара с целью поддержания цен на торгах, что является нарушением части 4 статьи 11 Федерального закона от 26.07.2006 № 135-ФЗ «О защите конкуренции».</text:span></text:span></text:p>
      <text:p text:style-name="P29"><text:span text:style-name="Основной_20_шрифт_20_абзаца"><text:span text:style-name="T15"><text:tab/></text:span></text:span><text:span text:style-name="Основной_20_шрифт_20_абзаца"><text:span text:style-name="T33">Таким образом, в действиях </text:span></text:span><text:span text:style-name="Основной_20_шрифт_20_абзаца"><text:span text:style-name="T15">ОАО «АРТИ-Завод», </text:span></text:span><text:span text:style-name="Основной_20_шрифт_20_абзаца"><text:span text:style-name="T33"><text:s/></text:span></text:span><text:span text:style-name="Основной_20_шрифт_20_абзаца"><text:span text:style-name="T15">ОАО «АРТИ», ООО «СИЗ-СНАБ», ООО «Защита-ГО Северо-Запад», ООО «ГК РИМ» Комиссией установлено </text:span></text:span><text:span text:style-name="Основной_20_шрифт_20_абзаца"><text:span text:style-name="T33">нарушение части 4 статьи 11 Федерального закона от 26.07.2006 № 135-ФЗ «О защите конкуренции».</text:span></text:span></text:p>
      <text:p text:style-name="P37"><text:span text:style-name="Основной_20_шрифт_20_абзаца"><text:span text:style-name="T33"><text:tab/></text:span></text:span><text:span text:style-name="T33">На основании изложенного, руководствуясь статьей 23, частью 1 статьи 39, частями 1-4 статьи 41, статьей 49 Федерального закона от 26.07.2006 № 135-ФЗ «О защите конкуренции»,</text:span></text:p>
      <text:p text:style-name="P59">КОМИССИЯ РЕШИЛА:</text:p>
      <text:p text:style-name="P37"><text:span text:style-name="Основной_20_шрифт_20_абзаца"><text:span text:style-name="T63"><text:tab/>1. </text:span></text:span><text:span text:style-name="T64">Признать </text:span><text:span text:style-name="Основной_20_шрифт_20_абзаца"><text:span text:style-name="T6">ОАО «АРТИ-Завод», </text:span></text:span><text:span text:style-name="Основной_20_шрифт_20_абзаца"><text:span text:style-name="T63"><text:s/></text:span></text:span><text:span text:style-name="Основной_20_шрифт_20_абзаца"><text:span text:style-name="T7">ОАО «АРТИ», ООО «СИЗ-СНАБ», ООО «Защита-ГО Северо-Запад», ООО «ГК РИМ» </text:span></text:span><text:span text:style-name="T64">нарушившими часть 4 статьи 11 Федерального закона от 26.07.2006 № 135-ФЗ «О защите конкуренции» путем за</text:span><text:span text:style-name="Основной_20_шрифт_20_абзаца"><text:span text:style-name="T62">ключения и реализации иного соглашения, которое привело к недопущению (ограничению) конкуренции на торгах на поставку Товара, выразившееся в создании видимости (имитации) конкуренции на рынке противогаза фильтрующего ПМК-С и его модификаций, принятых на снабжение в системе МВД России, с целью формирования начальных (максимальных) цен контрактов на поставку указанного Товара, установленных </text:span></text:span><text:soft-page-break/><text:span text:style-name="Основной_20_шрифт_20_абзаца"><text:span text:style-name="T62">Предприятием-изготовителем, а также создании видимости (имитации) конкуренции на аукционах на поставку Товара с целью поддержания цен на торгах;</text:span></text:span></text:p>
      <text:p text:style-name="P28"><text:tab/>2. В<text:span text:style-name="T39">ыдать </text:span><text:span text:style-name="Основной_20_шрифт_20_абзаца"><text:span text:style-name="T22">ОАО «АРТИ», ООО «СИЗ-СНАБ», ООО «Защита-ГО Северо-Запад», ООО «ГК РИМ»</text:span></text:span><text:span text:style-name="T39"> предписание о прекращении нарушений антимонопольного законодательства.</text:span></text:p>
      <text:p text:style-name="P53">Решение может быть обжаловано в течение трех месяцев со дня его принятия в суд или арбитражный суд.</text:p>
      <text:p text:style-name="P43"><text:tab/>Примечание: За невыполнение в установленный срок законного решения, предписания антимонопольного органа частью 2.1 статьи 19.5 Кодекса Российской Федерации об административных правонарушениях установлена административная ответственнос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Verdana, Tahoma, Arial, sans-serif"/>
    <style:font-face style:name="Mangal1" svg:font-family="Mangal"/>
    <style:font-face style:name="Times New Roman1" svg:font-family="'Times New Roman', serif"/>
    <style:font-face style:name="TimesNRCyrMT" svg:font-family="TimesNRCyrMT"/>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8EA6CF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3</text:page-number></text:p>
      </style:header>
      <style:footer>
        <text:p text:style-name="MP2"><draw:frame draw:style-name="Mfr1" draw:name="SpdTextFrame" text:anchor-type="paragraph" svg:x="0.499cm" svg:y="28.7cm" svg:width="4.8cm" draw:z-index="2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08EA6CF7.png" xlink:type="simple" xlink:show="embed" xlink:actuate="onLoad"/></draw:frame><draw:frame draw:style-name="Mfr1" draw:name="SpdTextFrame1" text:anchor-type="paragraph" svg:x="0.499cm" svg:y="28.7cm" svg:width="4.8cm" draw:z-index="41"><draw:text-box fo:min-height="0.041cm"><text:p text:style-name="Frame_20_contents"><text:s/></text:p></draw:text-box></draw:frame></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7T12:13:56.17</meta:creation-date>
    <dc:date>2016-05-13T16:56:54.59</dc:date>
    <meta:editing-duration>PT11M24S</meta:editing-duration>
    <meta:editing-cycles>1</meta:editing-cycles>
    <meta:generator>OpenOffice.org/3.4.1$Win32 OpenOffice.org_project/341m1$Build-9593</meta:generator>
    <meta:print-date>2016-05-04T10:27:50.44</meta:print-date>
    <meta:document-statistic meta:table-count="1" meta:image-count="1" meta:object-count="0" meta:page-count="43" meta:paragraph-count="447" meta:word-count="7986" meta:character-count="63313"/>
    <meta:user-defined meta:name="Поле 1"/>
    <meta:user-defined meta:name="Поле 2"/>
    <meta:user-defined meta:name="Поле 3"/>
    <meta:user-defined meta:name="Поле 4"/>
  </office:meta>
</office:document-meta>
</file>