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09A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Text_20_body">
      <style:paragraph-properties fo:margin-left="9.2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7af47-4ce8-4019-bd3c-cf5bcfc11301" text:name="BossProviderVariable"/>
      </text:user-field-decls>
      <text:p text:style-name="P11"><text:span text:style-name="T1">ЗАКЛЮЧЕНИЕ № РНП/223ФЗ-05/2016</text:span></text:p>
      <text:p text:style-name="P4">о включении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5">06.05.2016                                                                                                   <text:s text:c="7"/>Москва</text:p>
      <text:p text:style-name="P5"> </text:p>
      <text:p text:style-name="P9">Комиссия Федеральной антимонопольной службы по контролю в сфере закупок в составе: </text:p>
      <text:p text:style-name="P9"><text:span text:style-name="T2">&lt;...&gt;</text:span> (далее – Комиссия ФАС России), </text:p>
      <text:p text:style-name="P9">при участии представителей: </text:p>
      <text:p text:style-name="P9">АО «Производственное объединение «Стрела» <text:span text:style-name="T2">&lt;...&gt;</text:span> - доверенность от 01.03.2016 № 101,</text:p>
      <text:p text:style-name="P9">представители ООО «Алюмос» на заседание Комиссии ФАС России не явились, уведомлены надлежащим образом. </text:p>
      <text:p text:style-name="P9">Рассмотрев обращение, представленное АО «Производственное объединение «Стрела» о включении сведений в отношении ООО «Алюмос» в реестр недобросовестных поставщиков (далее – Реестр), Комиссия ФАС России</text:p>
      <text:p text:style-name="P10">У С Т А Н О В И Л А:</text:p>
      <text:p text:style-name="P9">АО «Производственное объединение «Стрела» (далее – Заказчик, <text:s text:c="11"/>АО «ПО «Стрела») представило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Алюмос» для включения в Реестр.  </text:p>
      <text:p text:style-name="P9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  </text:p>
      <text:p text:style-name="P9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<text:soft-page-break/>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  </text:p>
      <text:p text:style-name="P9">Закупочная деятельность Заказчика регламентируется Положением о закупке товаров АО «ПО «Стрела», утвержденного Советом директоров <text:s text:c="19"/>АО «ПО «Стрела» от 29.04.2014 (далее - Положение о закупке).  </text:p>
      <text:p text:style-name="P9">23.12.2015 АО «ПО «Стрела» в Единой информационной системе (далее – ЕИС) размещены документация и извещение о проведении запроса предложений на право заключения договора на поставку электрокорунда белого марки 25А, нормальный марки 13А-14А для нужд АО «ПО «Стрела» (извещение № 31503132687) (далее – Запрос предложений, Документация, Извещение).  </text:p>
      <text:p text:style-name="P9">В соответствии с протоколом <text:s/>оценки и сопоставления заявок на участие в запросе предложений от 22.01.2016 № 2015/322 (далее – Протокол оценки) закупочной комиссией Заказчика ООО «Алюмос» признано победителем Запроса предложений. Протокол оценки опубликован в ЕИС 26.01.2016.</text:p>
      <text:p text:style-name="P9">Пунктом 4.8.1 Документации установлен порядок заключения договора, согласно которому победитель запроса предложений, не позднее 10 (десяти) рабочих дней со дня публикации протокола оценки и сопоставления Предложений (протокол рассмотрения Предложений) предоставляет заказчику подписанный договор, составленный в соответствии с проектом договора, содержащимся в Документации.</text:p>
      <text:p text:style-name="P9">В случае, если победитель не представил заказчику подписанный договор, он признается уклонившимся от заключения договора.</text:p>
      <text:p text:style-name="P9">Таким образом, не позднее 09.02.2016 ООО «Алюмос» должно представить Заказчику подписанный договор.</text:p>
      <text:p text:style-name="P9">Вместе с тем, согласно пояснениям Заказчика в установленный Документацией срок ООО «Алюмос» не представило Заказчику подписанный договор.</text:p>
      <text:p text:style-name="P9">Кроме того, 21.03.2016 ООО «Алюмос» в адрес Заказчика направлено письмо, которым сообщается о невозможности исполнения обязательств по договору поставки.</text:p>
      <text:p text:style-name="P9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9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<text:soft-page-break/>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9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0">ЗАКЛЮЧИЛА:</text:p>
      <text:p text:style-name="P9">1. Сведения, представленные АО «ПО «Стрела», в отношении <text:s text:c="21"/>ООО «Алюмос» (125466, Москва, Родионовская ул., д. 12/1, (ИНН 7704677105) включить в Реестр в связи с уклонением от заключения договора сроком на 2 (два) года.   </text:p>
      <text:p text:style-name="P9">2. Датой включения сведений в отношении ООО «Алюмос» в Реестр считать дату размещения указанных сведений в Единой информационной системе.   </text:p>
      <text:p text:style-name="P9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09A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68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6886(1) </text:p></draw:text-box></draw:frame><draw:frame draw:style-name="Mfr2" draw:name="SpdBarcode" text:anchor-type="paragraph" svg:x="0cm" svg:width="3.6cm" svg:height="0.78cm" draw:z-index="3"><draw:image xlink:href="Pictures/10000201000000780000001A6DB09A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20:06:47.83</meta:creation-date>
    <meta:generator>OpenOffice.org/3.4.1$Win32 OpenOffice.org_project/341m1$Build-9593</meta:generator>
    <dc:date>2016-05-13T16:59:51.35</dc:date>
    <meta:print-date>2016-05-12T19:44:26.90</meta:print-date>
    <meta:document-statistic meta:table-count="0" meta:image-count="1" meta:object-count="0" meta:page-count="3" meta:paragraph-count="33" meta:word-count="840" meta:character-count="6669"/>
    <meta:user-defined meta:name="Поле 1"/>
    <meta:user-defined meta:name="Поле 2"/>
    <meta:user-defined meta:name="Поле 3"/>
    <meta:user-defined meta:name="Поле 4"/>
  </office:meta>
</office:document-meta>
</file>