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B1C7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0.63cm"/>
      <style:text-properties fo:font-size="14pt" style:font-size-asian="14pt" style:font-size-complex="14pt"/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Text_20_body">
      <style:paragraph-properties fo:margin-left="9.2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0516bc-8c2f-4fcc-8e14-d326e849cb98" text:name="BossProviderVariable"/>
      </text:user-field-decls>
      <text:p text:style-name="P15"><text:span text:style-name="T2">РЕШЕНИЕ № 223ФЗ-180/16</text:span></text:p>
      <text:p text:style-name="P9">по результатам рассмотрения жалобы ЗАО «Инвестиции. Инжиниринг. Строительство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10.05.2016                                                                                                          Москва</text:p>
      <text:p text:style-name="P11"/>
      <text:p text:style-name="P12">Комиссия Федеральной антимонопольной службы по контролю в сфере закупок в составе:</text:p>
      <text:p text:style-name="P12"><text:span text:style-name="T3">&lt;...&gt;</text:span> (далее – Комиссия ФАС России),</text:p>
      <text:p text:style-name="P12">при участии представителя ОАО Судостроительный завод «Северная верфь» <text:span text:style-name="T3">&lt;...&gt;</text:span> – доверенность от 08.02.2016 № Д-29, </text:p>
      <text:p text:style-name="P12">представитель ЗАО «Инвестиции. Инжиниринг. Строительство» на заседание Комиссии ФАС России не явился, о дате, времени, месте рассмотрения жалобы уведомлен надлежащим образом,</text:p>
      <text:p text:style-name="P12">рассмотрев жалобу ЗАО «Инвестиции. Инжиниринг. Строительство» <text:s text:c="15"/>от 21.04.2016 № 200 на действия (бездействие) заказчика ОАО Судостроительный завод «Северная верфь» при проведении открытого конкурса на проведение работ «Реконструкция и техническое перевооружение действующих мощностей ОАО Судостроительный завод «Северная верфь». Гидротехнические сооружения» (извещение № 1372000000716000002) в соответствии со статьей 18.1 Федерального закона от 26.07.2006 № 135-ФЗ «О защите конкуренции» (далее - Закон о защите конкуренции),</text:p>
      <text:p text:style-name="P13">У С Т А Н О В И Л А:</text:p>
      <text:p text:style-name="P12">В ФАС России поступила жалоба ЗАО «Инвестиции. Инжиниринг. Строительство» (далее – Заявитель) от 21.04.2016 № 200 (вх. от 27.04.2016 <text:s text:c="17"/>№ 59225/16) на действия (бездействие) заказчика ОАО Судостроительный завод «Северная верфь» (далее - Заказчик) при проведении открытого конкурса на проведение работ «Реконструкция и техническое перевооружение действующих мощностей ОАО Судостроительный завод «Северная верфь». Гидротехнические сооружения» (извещение № 1372000000716000002) (далее – Конкурс).</text:p>
      <text:p text:style-name="P12">В соответствии с частью 5 статьи 15 Федерального закона от 05.04.2013 <text:s text:c="7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<text:soft-page-break/>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2">04.03.2016 в Единой информационной системе (далее – ЕИС) размещено извещение и документация о проведении Конкурса (далее – Извещение, Документация).</text:p>
      <text:p text:style-name="P12">Согласно информации, представленной на заседании Комиссии ФАС России, Заказчику предоставлены бюджетные инвестиции в соответствии с Договором от 28.12.2015 №01-09/542дсп/09.17 об участии Российской Федерации в собственности субъекта инвестиций.</text:p>
      <text:p text:style-name="P12">Таким образом, проведение Конкурса осуществляется в соответствии с Законом о контрактной системе.</text:p>
      <text:p text:style-name="P12">Из Жалобы следует, что при проведении Конкурса Заказчик не исполнил предписание ФАС России от 01.04.2016 № 223ФЗ-130/16, выданное на основании решения от 01.04.2016 № 223ФЗ-130/16, принятого Комиссией ФАС России по итогам рассмотрения жалобы ООО «Мостоотряд № 75» <text:s text:c="23"/>(вх. от 24.03.2016 № 38654/16) на действия (бездействие) заказчика <text:s text:c="24"/>ОАО Судостроительный завод «Северная верфь» при проведении Конкурса (далее – Жалоба, Решение № 223ФЗ-130/16, Предписание № 223ФЗ-130/16), что нарушает Закон о контрактной системе.</text:p>
      <text:p text:style-name="P12">Представитель Заказчика с доводами жалобы не согласился и сообщил, что проведение Конкурса осуществлялось в соответствии с Законом о контрактной системе, Документацией.</text:p>
      <text:p text:style-name="P12">Рассмотрев представленные материалы и выслушав пояснения представителя Заказчика, Комиссия ФАС России установила следующее.</text:p>
      <text:p text:style-name="P12">24.03.2016 в ФАС России поступила Жалоба, согласно которой заявитель обжаловал следующие действия Заказчика:</text:p>
      <text:p text:style-name="P12">1) неразмещение в составе проектной документации сводного сметного расчета, что не позволяет установить правомерность расчета начальной (максимальной) цены контракта;</text:p>
      <text:p text:style-name="P12">2) неправомерный выбор способа определения поставщика (подрядчика, <text:soft-page-break/>исполнителя) путем проведения открытого конкурса, вместо закрытого способа определения поставщика (подрядчика, исполнителя);</text:p>
      <text:p text:style-name="P12">3) отсутствие в проекте контракта формулы расчета размера пени, начисляемой в случае просрочки исполнения поставщиком (подрядчиком, исполнителем) обязательств, предусмотренных контрактом;</text:p>
      <text:p text:style-name="P12">4) установление требований к участникам закупки в части наличия свидетельства СРО на конкретные виды работ;</text:p>
      <text:p text:style-name="P12">5) установление в проекте контракта ненадлежащего порядка одностороннего отказа Заказчика от исполнения контракта.</text:p>
      <text:p text:style-name="P12">По итогам рассмотрения Жалобы Комиссией ФАС России принято Решение № 223ФЗ-130/16, согласно которому Жалоба признана частично обоснованной, Заказчик признан нарушившим часть 6 статьи 31, части 7, 14, 23, 24 статьи 34, часть 3 статьи 49 Закона о контрактной системе, а также Заказчику выдано обязательное для исполнения предписание № 223ФЗ-130/16, направленное на устранение выявленных нарушений.</text:p>
      <text:p text:style-name="P12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p>
      <text:p text:style-name="P12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p>
      <text:p text:style-name="P12">В соответствии с пунктами 1-4 Предписания № 223ФЗ-130/16 Заказчику надлежало при рассмотрении заявок на участие в Конкурсе:</text:p>
      <text:p text:style-name="P12">1) учитывать требования к участникам Конкурса, установленные Постановлением Правительства Российской Федерации от 29.12.2015 № 1457;</text:p>
      <text:p text:style-name="P12">не учитывать требования документации о Конкурсе о наличии у участников Конкурса свидетельства о допуске к определенным видам работ.</text:p>
      <text:p text:style-name="P12">2) при заключении государственного контракта:</text:p>
      <text:p text:style-name="P12">- включить в государственный контракт: </text:p>
      <text:p text:style-name="P12">формулу расчета размера пени, начисляемой в случае просрочки исполнения поставщиком (подрядчиком, исполнителем) обязательства, предусмотренного контрактом в соответствии с Постановлением Правительства Российской Федерации от 25.11.2013 № 1063 «Об утверждении Правил <text:soft-page-break/>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; </text:p>
      <text:p text:style-name="P12">порядок расторжения контракта в одностороннем порядке, соответствующий части 14 статьи 95 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; </text:p>
      <text:p text:style-name="P12">обязанность подрядчика предоставлять информацию о всех соисполнителях, субподрядчиках, заключивших договор или договоры с подрядчиком, цена которого или общая цена которых составляет более чем десять процентов цены контракта, а также предусмотреть ответственность за не предоставление данной информации в соответствии с частями 23, 24 статьи 34 Закона о контрактной системе;</text:p>
      <text:p text:style-name="P12">- исключить из государственного контракта условие о необходимости подрядчика (исполнителя) согласовывать с Заказчиком субподрядчиков, привлекаемых к выполнению работ по контракту.</text:p>
      <text:p text:style-name="P12">3)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1.04.2016 № 223ФЗ-130/16. </text:p>
      <text:p text:style-name="P12">4) в срок до 15.04.2016 исполнить настоящее предписание и представить в ФАС России подтверждение исполнения настоящего предписания в письменном виде, а также по электронной почте dstelmakh@fas.gov.ru.</text:p>
      <text:p text:style-name="P12">Вместе с тем на заседании Комиссии ФАС России установлено, что Предписание от 01.04.2016 № 223ФЗ-130/16 в части исключения из государственного контракта условия о необходимости подрядчика (исполнителя) согласовывать с Заказчиком субподрядчиков, привлекаемых к выполнению работ по контракту не исполнено.</text:p>
      <text:p text:style-name="P12">При этом на заседании Комиссии ФАС России представитель Заказчика сообщил, что Решение от 01.04.2016 № 223ФЗ-130/16 и Предписание <text:s text:c="16"/>от 01.04.2016 № 223ФЗ-130/16 в порядке, предусмотренном законодательством Российской Федерации не обжаловались. </text:p>
      <text:p text:style-name="P12">На основании изложенного, Комиссия ФАС России приходит к выводу о <text:soft-page-break/>том, что правовые основания для неисполнения Предписания <text:s text:c="33"/>№ 223ФЗ-130/16 у Заказчика отсутствовали.</text:p>
      <text:p text:style-name="P12">Учитывая изложенное, действия Заказчика, выразившиеся в неисполнении Предписания от 01.04.2016 № 223ФЗ-130/16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3">РЕШИЛА:</text:p>
      <text:p text:style-name="P12">1. Признать жалобу жалоба ЗАО «Инвестиции. Инжиниринг. Строительство» от 21.04.2016 № 200 (вх. от 27.04.2016 № 59225/16) на действия (бездействие) заказчика ОАО Судостроительный завод «Северная верфь» при проведении открытого конкурса на проведение работ «Реконструкция и техническое перевооружение действующих мощностей ОАО Судостроительный завод «Северная верфь». Гидротехнические сооружения» (извещение <text:s text:c="24"/>№ 1372000000716000002) обоснованной.</text:p>
      <text:p text:style-name="P12">2. Признать ОАО Судостроительный завод «Северная верфь» нарушившим часть 6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ункт 3.1 части 1 статьи 23 Федерального з<text:span text:style-name="T1">акона от 26.07.2006 № 135-ФЗ «О защите конкуренции».</text:span></text:p>
      <text:p text:style-name="P14">3. Выдать ОАО Судостроительный завод «Северная верфь» обязательное для исполнения предписание, направленное на устранение выявленных нарушений. </text:p>
      <text:p text:style-name="P12"><text:span text:style-name="T1">4. Передать соответствующему должностному лицу Управления контроля размещения государстве</text:span>нного заказа ФАС России материалы дела от 10.05.2016 № 223ФЗ-180/16 для рассмотрения вопроса о возбуждении дел об административных правонарушениях, ответственность за совершение которых предусмотрена частью 7.2 статьи 19.5 Кодекса Российской Федерации об административных правонарушениях.</text:p>
      <text:p text:style-name="P1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B1C7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72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7221(1) </text:p></draw:text-box></draw:frame><draw:frame draw:style-name="Mfr2" draw:name="SpdBarcode" text:anchor-type="paragraph" svg:x="0cm" svg:width="3.6cm" svg:height="0.78cm" draw:z-index="5"><draw:image xlink:href="Pictures/10000201000000780000001A5CB1C7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4:51:18.46</meta:creation-date>
    <meta:generator>OpenOffice.org/3.4.1$Win32 OpenOffice.org_project/341m1$Build-9593</meta:generator>
    <dc:date>2016-05-13T17:00:59.79</dc:date>
    <meta:print-date>2016-05-11T19:04:19.47</meta:print-date>
    <meta:document-statistic meta:table-count="0" meta:image-count="1" meta:object-count="0" meta:page-count="5" meta:paragraph-count="52" meta:word-count="1357" meta:character-count="11343"/>
    <meta:user-defined meta:name="Поле 1"/>
    <meta:user-defined meta:name="Поле 2"/>
    <meta:user-defined meta:name="Поле 3"/>
    <meta:user-defined meta:name="Поле 4"/>
  </office:meta>
</office:document-meta>
</file>