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9CA9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25cm" style:auto-text-indent="false" fo:background-color="transparent" style:text-autospace="none">
        <style:tab-stops>
          <style:tab-stop style:position="-0.635cm"/>
          <style:tab-stop style:position="1.63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line-height="0.63cm" fo:text-align="justify" style:justify-single-word="false" fo:text-indent="1.1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1.19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0.63cm" fo:text-align="justify" style:justify-single-word="false" fo:text-indent="1.199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17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end" style:justify-single-word="false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.101cm" fo:margin-bottom="0.101cm" fo:line-height="0.63cm" fo:text-align="center" style:justify-single-word="false" fo:text-indent="1.199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.101cm" fo:margin-bottom="0.101cm" fo:line-height="0.63cm" fo:text-align="justify" style:justify-single-word="false" fo:text-indent="1.199cm" style:auto-text-indent="false">
        <style:tab-stops>
          <style:tab-stop style:position="2.009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.101cm" fo:margin-bottom="0.101cm" fo:line-height="0.63cm" fo:text-align="justify" style:justify-single-word="false" fo:text-indent="1.199cm" style:auto-text-indent="false">
        <style:tab-stops>
          <style:tab-stop style:position="2.009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.101cm" fo:margin-bottom="0.101cm" fo:line-height="0.63cm" fo:text-align="justify" style:justify-single-word="false" fo:text-indent="1.199cm" style:auto-text-indent="false">
        <style:tab-stops>
          <style:tab-stop style:position="1.984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.101cm" fo:margin-bottom="0.101cm" fo:line-height="0.63cm" fo:text-align="justify" style:justify-single-word="false" fo:text-indent="1.199cm" style:auto-text-indent="false">
        <style:tab-stops>
          <style:tab-stop style:position="2.06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.101cm" fo:margin-bottom="0.101cm" fo:line-height="0.63cm" fo:text-align="justify" style:justify-single-word="false" fo:text-indent="1.199cm" style:auto-text-indent="false">
        <style:tab-stops>
          <style:tab-stop style:position="2.11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0.63cm" fo:text-align="justify" style:justify-single-word="false" fo:text-indent="1.199cm" style:auto-text-indent="false"/>
      <style:text-properties style:font-name="Times New Roman1" fo:font-size="14pt" fo:language="en" fo:country="US"/>
    </style:style>
    <style:style style:name="P32" style:family="paragraph" style:parent-style-name="Text_20_body">
      <style:paragraph-properties fo:margin-left="0cm" fo:margin-right="0cm" fo:margin-top="0.101cm" fo:margin-bottom="0.101cm" fo:line-height="0.63cm" fo:text-align="justify" style:justify-single-word="false" fo:text-indent="1.199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style:font-name="Times New Roman" fo:language="ru" fo:country="RU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style:font-name="Times New Roman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fo:background-color="#ffffff" style:font-weight-asian="normal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style:font-name="Times New Roman" fo:language="ru" fo:country="RU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21" style:family="text">
      <style:text-properties fo:color="#000000" fo:language="en" fo:country="US" fo:background-color="#ffffff" style:font-size-asian="14pt" style:font-size-complex="14pt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letter-spacing="normal" fo:language="ru" fo:country="RU" fo:font-weight="normal" style:text-blinking="false" fo:background-color="#ffffff" style:font-name-asian="Times New Roman2" style:font-weight-asian="normal" style:font-name-complex="Times New Roman2" style:font-weight-complex="normal"/>
    </style:style>
    <style:style style:name="T24" style:family="text">
      <style:text-properties fo:letter-spacing="normal" fo:font-weight="normal" style:text-blinking="false" style:font-name-asian="Times New Roman2" style:font-name-complex="Times New Roman2"/>
    </style:style>
    <style:style style:name="T25" style:family="text">
      <style:text-properties style:font-name="Times New Roman1" fo:font-size="14pt"/>
    </style:style>
    <style:style style:name="T26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26397-9ebf-414b-9d8f-0b83fb85568c" text:name="BossProviderVariable"/>
      </text:user-field-decls>
      <text:p text:style-name="P24"><text:span text:style-name="T5">ПРЕДПИСАНИЕ № 223ФЗ-</text:span><text:span text:style-name="T4">183</text:span><text:span text:style-name="T5">/16</text:span></text:p>
      <text:p text:style-name="P15">о совершении действий, направленных на устранение нарушений</text:p>
      <text:p text:style-name="P12">порядка проведения торгов</text:p>
      <text:p text:style-name="P13"> </text:p>
      <text:p text:style-name="P13">10.05.2016                                                                                                          Москва</text:p>
      <text:p text:style-name="P13"> </text:p>
      <text:p text:style-name="P8">Комиссия Федеральной антимонопольной службы по контролю в сфере закупок в составе: </text:p>
      <text:p text:style-name="P8"><text:span text:style-name="T21">&lt;...&gt;</text:span><text:span text:style-name="T22"> (далее – Комиссия ФАС России),</text:span></text:p>
      <text:p text:style-name="P6"><text:span text:style-name="Основной_20_шрифт_20_абзаца"><text:span text:style-name="T11">рассмотрев жалобу </text:span></text:span><text:span text:style-name="Основной_20_шрифт_20_абзаца"><text:span text:style-name="T26">жалобу ООО «Стройинвест» от 28.04.2016 <text:s text:c="24"/>№ 05-2/1-1219ВФ на действия (бездействие) АО «Центральное конструкторское бюро транспортного машиностроения» при проведении открытого конкурса на право заключения контракта на выполнение работ генерального подрядчика по объекту: Открытое акционерное общество «Центральное конструкторское бюро транспортного машиностроения», г. Тверь, Тверская область «Реконструкция и техническое перевооружение корпуса №1 электротехнического производства» (далее - Конкурс) (номер извещения № 0436000000316000002)</text:span></text:span><text:span text:style-name="Основной_20_шрифт_20_абзаца"><text:span text:style-name="T11"> </text:span></text:span><text:span text:style-name="Основной_20_шрифт_20_абзаца"><text:span text:style-name="T12">в соответствии со статьей 18.1 Федерального закона от 26.07.2006 № 135-ФЗ «О защите конкуренции», </text:span></text:span></text:p>
      <text:p text:style-name="P25">ПРЕДПИСЫВАЕТ:</text:p>
      <text:list xml:id="list8804943506637599437" text:style-name="L1">
        <text:list-item>
          <text:p text:style-name="P26"><text:bookmark-start text:name="__DdeLink__15212_5617912231"/><text:span text:style-name="Основной_20_шрифт_20_абзаца"><text:span text:style-name="T14">АО «</text:span></text:span><text:bookmark-end text:name="__DdeLink__15212_5617912231"/><text:span text:style-name="Основной_20_шрифт_20_абзаца"><text:span text:style-name="T14">Центральное конструкторское бюро транспортного машиностроения» отменить протокол вскрытия конвертов с заявками на участие в Конкурсе от 28.04.2016, </text:span></text:span><text:span text:style-name="T28">внести изменения в документацию о проведении </text:span><text:span text:style-name="Основной_20_шрифт_20_абзаца"><text:span text:style-name="T16">Конкурса</text:span></text:span><text:span text:style-name="T28"> в соответствии с принятым Комиссией ФАС России решением от </text:span><text:span text:style-name="T20"><text:s/></text:span><text:span text:style-name="T15">10</text:span><text:span text:style-name="T20">.05.2016 № 223ФЗ-</text:span><text:span text:style-name="T15">183</text:span><text:span text:style-name="T20">/16</text:span><text:span text:style-name="T28">.</text:span></text:p>
        </text:list-item>
        <text:list-item>
          <text:p text:style-name="P27"><text:bookmark-start text:name="__DdeLink__15212_5617912232"/><text:span text:style-name="Основной_20_шрифт_20_абзаца"><text:span text:style-name="T6">АО «</text:span></text:span><text:bookmark-end text:name="__DdeLink__15212_5617912232"/><text:span text:style-name="Основной_20_шрифт_20_абзаца"><text:span text:style-name="T6">Центральное конструкторское бюро транспортного машиностроения»</text:span></text:span><text:span text:style-name="T8"> назначить новую дату окончания срока подачи заявок на участие в </text:span><text:span text:style-name="Основной_20_шрифт_20_абзаца"><text:span text:style-name="T6">Конкурсе</text:span></text:span><text:span text:style-name="T8">, а также разместить </text:span><text:span text:style-name="T7">в Единой информационной системе</text:span><text:span text:style-name="T8"> (далее — </text:span><text:span text:style-name="T7">ЕИС</text:span><text:span text:style-name="T8">) информацию о новой дате окончания срока подачи заявок на участие в </text:span><text:span text:style-name="Основной_20_шрифт_20_абзаца"><text:span text:style-name="T6">Конкурсе</text:span></text:span><text:span text:style-name="T8">, дате рассмотрения <text:s/>заявок на участие в </text:span><text:span text:style-name="Основной_20_шрифт_20_абзаца"><text:span text:style-name="T6">Конкурсе</text:span></text:span><text:span text:style-name="T8"> и дате </text:span><text:span text:style-name="T7">подведения итогов </text:span><text:span text:style-name="Основной_20_шрифт_20_абзаца"><text:span text:style-name="T6">Конкурса</text:span></text:span><text:span text:style-name="T8">.</text:span></text:p>
        </text:list-item>
        <text:list-item>
          <text:p text:style-name="P28"><text:bookmark-start text:name="__DdeLink__15212_5617912233"/><text:span text:style-name="Основной_20_шрифт_20_абзаца"><text:span text:style-name="T6">АО «</text:span></text:span><text:bookmark-end text:name="__DdeLink__15212_5617912233"/><text:span text:style-name="Основной_20_шрифт_20_абзаца"><text:span text:style-name="T6">Центральное конструкторское бюро транспортного машиностроения» </text:span></text:span>разместить <text:span text:style-name="T10">в ЕИС</text:span> информацию о совершении действий, указанных в пунктах 1-3 настоящего Предписания.</text:p>
        </text:list-item>
        <text:list-item>
          <text:p text:style-name="P29"><text:bookmark-start text:name="__DdeLink__15212_5617912234"/><text:span text:style-name="Основной_20_шрифт_20_абзаца"><text:span text:style-name="T6">АО «</text:span></text:span><text:bookmark-end text:name="__DdeLink__15212_5617912234"/><text:span text:style-name="Основной_20_шрифт_20_абзаца"><text:span text:style-name="T6">Центральное конструкторское бюро транспортного машиностроения»</text:span></text:span><text:span text:style-name="T8"> </text:span>продолжить проведение <text:span text:style-name="Основной_20_шрифт_20_абзаца"><text:span text:style-name="T6">Конкурса</text:span></text:span> <text:span text:style-name="T13">в соответствии с </text:span><text:soft-page-break/><text:span text:style-name="T13">требованиями </text:span><text:span text:style-name="T19">Федерального закона от 05.04.2013 <text:s text:c="3"/>№ 44-ФЗ «О контрактной системе в сфере закупок товаров, работ, услуг для обеспечения государственных и муниципальных нужд»</text:span><text:span text:style-name="T13">.</text:span></text:p>
        </text:list-item>
        <text:list-item>
          <text:p text:style-name="P30"><text:bookmark-start text:name="__DdeLink__15212_56179122341"/><text:span text:style-name="Основной_20_шрифт_20_абзаца"><text:span text:style-name="T9">АО «</text:span></text:span><text:bookmark-end text:name="__DdeLink__15212_56179122341"/><text:span text:style-name="Основной_20_шрифт_20_абзаца"><text:span text:style-name="T9">Центральное конструкторское бюро транспортного машиностроения»</text:span></text:span><text:span text:style-name="T17"> в срок не позднее </text:span><text:span text:style-name="T18">26</text:span><text:span text:style-name="T17">.</text:span><text:span text:style-name="T18">05</text:span><text:span text:style-name="T17">.2016 представить в ФАС России </text:span><text:span text:style-name="T17">подтверждение исполнения настоящего Предписания в письменном виде, </text:span><text:span text:style-name="T18">а также по электронной почте: </text:span><text:span text:style-name="T17">dstelmakh@fas.gov.ru.</text:span></text:p>
        </text:list-item>
      </text:list>
      <text:p text:style-name="P9">Предписание может быть обжаловано в течение трех месяцев со дня его выдачи.</text:p>
      <text:p text:style-name="P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9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9CA9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6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7623(1) </text:p></draw:text-box></draw:frame><draw:frame draw:style-name="Mfr2" draw:name="SpdBarcode" text:anchor-type="paragraph" svg:x="0cm" svg:width="3.6cm" svg:height="0.78cm" draw:z-index="2"><draw:image xlink:href="Pictures/10000201000000780000001A989CA9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47:32.77</meta:creation-date>
    <meta:generator>OpenOffice.org/3.4.1$Win32 OpenOffice.org_project/341m1$Build-9593</meta:generator>
    <dc:date>2016-05-13T17:05:31.85</dc:date>
    <meta:print-date>2016-05-12T16:28:07.67</meta:print-date>
    <meta:document-statistic meta:table-count="0" meta:image-count="1" meta:object-count="0" meta:page-count="2" meta:paragraph-count="22" meta:word-count="347" meta:character-count="2979"/>
    <meta:user-defined meta:name="Поле 1"/>
    <meta:user-defined meta:name="Поле 2"/>
    <meta:user-defined meta:name="Поле 3"/>
    <meta:user-defined meta:name="Поле 4"/>
  </office:meta>
</office:document-meta>
</file>