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E9EE52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1pt"/>
    </style:style>
    <style:style style:name="P12" style:family="paragraph" style:parent-style-name="Text_20_body">
      <style:paragraph-properties fo:margin-left="9.525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9.525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5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style="italic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style="normal" style:font-style-asian="normal" style:font-style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/>
      <style:text-properties fo:font-size="14pt" fo:font-weight="bold"/>
    </style:style>
    <style:style style:name="P25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/>
    </style:style>
    <style:style style:name="P26" style:family="paragraph" style:parent-style-name="Text_20_body">
      <style:paragraph-properties fo:margin-left="2.381cm" fo:margin-right="0cm" fo:margin-top="0cm" fo:margin-bottom="0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94cm" style:auto-text-indent="false"/>
      <style:text-properties fo:font-size="14pt" style:font-size-asian="14pt" style:font-size-complex="14pt"/>
    </style:style>
    <style:style style:name="P28" style:family="paragraph" style:parent-style-name="Text_20_body" style:list-style-name="L1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text-align="justify" style:justify-single-word="false"/>
    </style:style>
    <style:style style:name="P3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94cm" style:auto-text-indent="false"/>
      <style:text-properties fo:font-size="14pt" style:font-size-asian="14pt" style:font-size-complex="14pt"/>
    </style:style>
    <style:style style:name="P31" style:family="paragraph" style:parent-style-name="Heading_20_2" style:master-page-name="First_20_Page">
      <style:paragraph-properties fo:margin-left="1.016cm" fo:margin-right="0cm" fo:margin-top="0cm" fo:margin-bottom="0cm" fo:text-align="center" style:justify-single-word="false" fo:text-indent="-1.016cm" style:auto-text-indent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background-color="transparent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variant="normal" fo:text-transform="none"/>
    </style:style>
    <style:style style:name="T7" style:family="text">
      <style:text-properties fo:font-variant="normal" fo:text-transform="none" fo:font-size="14pt"/>
    </style:style>
    <style:style style:name="T8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7633472-777b-48c1-a6ce-f252132f1bf4" text:name="BossProviderVariable"/>
      </text:user-field-decls>
      <text:h text:style-name="P31" text:outline-level="2"><text:span text:style-name="T8">РЕШЕНИЕ</text:span></text:h>
      <text:p text:style-name="P6">по жалобе на действия (бездействие) </text:p>
      <text:p text:style-name="P6">Московского УФАС России</text:p>
      <text:p text:style-name="P5"/>
      <text:p text:style-name="P7">26 апреля 2016 года <text:s text:c="86"/>г. Москва</text:p>
      <text:p text:style-name="P5"/>
      <text:p text:style-name="P5"><text:span text:style-name="T1"><text:tab/>Руководителем Федеральной антимонопольной службы <text:s text:c="24"/>И.Ю. Артемьевым рассмотрена в порядке раздела </text:span><text:span text:style-name="T2">V</text:span> <text:span text:style-name="T1">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– Регламент), жалоба АО «Сервис-ВС» (далее также – Заявитель) от 30.03.2016 № 16 (рег. № 42619/16 от 31.03.2016) на действия (бездействие) Московского УФАС России (далее – Жалоба) и</text:span></text:p>
      <text:p text:style-name="P10"/>
      <text:p text:style-name="P6">УСТАНОВЛЕНО:</text:p>
      <text:p text:style-name="P5"/>
      <text:p text:style-name="P7"><text:tab/>Заявитель в Жалобе указывает на нарушение Московским УФАС России срока рассмотрения заявления о нарушении антимонопольного законодательства, установленного Регламентом.</text:p>
      <text:p text:style-name="P16"><text:span text:style-name="T3">Из представленных Заявителем и Московским УФАС России документов (материалов) следует, что заявление АО «Сервис-ВС», указывающее на наличие </text:span><text:span text:style-name="T3">нарушения антимонопольного законодательства в действиях ЗАО «Топливо-Заправочный Сервис», выразившегося в расторжении договора об обеспечении <text:s/>наземных транспортных средств горюче-смазочными материалами, поступило в Московское УФАС России 12.11.2015 (вх. №</text:span><text:span text:style-name="T4"> 41109</text:span><text:span text:style-name="T3">) (далее – Заявление).</text:span></text:p>
      <text:p text:style-name="P18"><text:tab/>В соответствии со статьей 44 Федерального закона от 26.07.2006 <text:s text:c="23"/>№ 135-ФЗ «О защите конкуренции» (далее - Закон о защите конкуренции) и пунктами 2.16-2.20 Регламента, антимонопольный орган рассматривает заявление, материалы о нарушении антимонопольного законодательства в срок, не превышающий одного месяца. При этом в случае недостаточности или отсутствия доказательств, позволяющих антимонопольному органу сделать вывод о наличии или об отсутствии признаков нарушения антимонопольного законодательства, антимонопольный орган для сбора и анализа дополнительных доказательств вправе продлить срок рассмотрения заявления или материалов, но не более, чем на два месяца. О продлении срока рассмотрения заявления или материалов антимонопольный орган уведомляет в письменной форме заявителя. Общий срок рассмотрения заявления или материалов о нарушении антимонопольного законодательства составляет три месяца и исчисляется со дня их предоставления в антимонопольный орган.</text:p>
      <text:p text:style-name="P19"><text:tab/><text:span text:style-name="T5">22.01.2016 Московское УФАС России направило в адрес ЗАО «Топливо-</text:span><text:soft-page-break/><text:span text:style-name="T5">Заправочный Сервис» запрос о представлении документов (сведений) необходимых для рассмотрения Заявления (исх. № ОК/2243).</text:span></text:p>
      <text:p text:style-name="P21">Письмом от 22.01.2016 (исх. № ОК/2245) Московское УФАС России направило Заявителю уведомление о продлении срока рассмотрения Заявления в целях получения дополнительной информации до 22.03.2016.</text:p>
      <text:p text:style-name="P22">По результатам рассмотрения указанного заявления Московским УФАС России письмом от 22.04.2015 исх. № РП/16513 выдано предупреждение ЗАО <text:s/><text:span text:style-name="T5">ЗАО «Топливо-Заправочный Сервис» о прекращении действий (бездействия), которые содержат признаки нарушения антимонопольного законодательства.</text:span> </text:p>
      <text:p text:style-name="P18"><text:tab/>Таким образом, Московским УФАС России нарушен срок рассмотрения заявления АО «Сервис-ВС».</text:p>
      <text:p text:style-name="P23"/>
      <text:p text:style-name="P23"/>
      <text:p text:style-name="P17">На основании изложенного, руководствуясь пунктом 5.25 Регламента,</text:p>
      <text:p text:style-name="P4"/>
      <text:p text:style-name="P24"/>
      <text:p text:style-name="P24">РЕШЕНО:</text:p>
      <text:p text:style-name="P25"/>
      <text:p text:style-name="P20"><text:span text:style-name="T1"><text:tab/>1.</text:span><text:span text:style-name="T7"> </text:span><text:span text:style-name="T1">Признать действия Московского УФАС России не соответствующими Регламенту в части срока рассмотрения заявления о нарушении антимонопольного законодательства.</text:span></text:p>
      <text:p text:style-name="P20"><text:span text:style-name="T1"><text:tab/>2.</text:span><text:span text:style-name="T7"> <text:tab/></text:span><text:span text:style-name="T1">Указать Московскому УФАС России на необходимость строгого соблюдения Регламента, а также принять меры по устранению причин и условий, способствующих нарушению Регламента, и по недопущению подобных нарушений впредь.</text:span> </text:p>
      <text:p text:style-name="P5"/>
      <text:p text:style-name="P5"><text:span text:style-name="T1"><text:tab/>Настоящее Решение может быть обжаловано в Арбитражный суд города Москвы (115191, г. Москва, ул. Б. Тульская, д.17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E9EE52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42274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42274(2) </text:p></draw:text-box></draw:frame><draw:frame draw:style-name="Mfr2" draw:name="SpdBarcode" text:anchor-type="paragraph" svg:x="0cm" svg:width="3.6cm" svg:height="0.78cm" draw:z-index="2"><draw:image xlink:href="Pictures/10000201000000780000001ABE9EE52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5T15:37:53.16</meta:creation-date>
    <meta:generator>OpenOffice.org/3.4.1$Win32 OpenOffice.org_project/341m1$Build-9593</meta:generator>
    <dc:date>2016-05-13T17:44:32.03</dc:date>
    <meta:print-date>2016-05-13T11:31:59.78</meta:print-date>
    <meta:editing-duration>PT2M48S</meta:editing-duration>
    <meta:editing-cycles>3</meta:editing-cycles>
    <meta:document-statistic meta:table-count="0" meta:image-count="1" meta:object-count="0" meta:page-count="2" meta:paragraph-count="21" meta:word-count="430" meta:character-count="3690"/>
    <meta:user-defined meta:name="Поле 1"/>
    <meta:user-defined meta:name="Поле 2"/>
    <meta:user-defined meta:name="Поле 3"/>
    <meta:user-defined meta:name="Поле 4"/>
  </office:meta>
</office:document-meta>
</file>