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C685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3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36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53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536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681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Standard">
      <style:paragraph-properties fo:margin-left="0.111cm" fo:margin-right="0cm" fo:margin-top="0cm" fo:margin-bottom="0cm" fo:text-align="justify" style:justify-single-word="false" fo:text-indent="1.543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.19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5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Times New Roman2" style:font-name-complex="Times New Roman2"/>
    </style:style>
    <style:style style:name="T4" style:family="text">
      <style:text-properties fo:language="ru" fo:country="RU" fo:font-weight="bold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bold" style:font-name-asian="Segoe Print" style:font-name-complex="Segoe Print"/>
    </style:style>
    <style:style style:name="T8" style:family="text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normal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6" style:family="text">
      <style:text-properties style:text-line-through-style="none" style:text-position="0% 100%" style:text-underline-style="none" style:font-name-asian="Arial1" style:font-name-complex="Arial1"/>
    </style:style>
    <style:style style:name="T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9" style:family="text">
      <style:text-properties style:text-line-through-style="none" style:text-position="0% 100%" fo:font-size="14pt" style:text-underline-style="none" fo:background-color="#ffffff" style:font-name-asian="Arial1" style:font-size-asian="14pt" style:font-name-complex="Arial1" style:font-size-complex="14pt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2" style:language-asian="zxx" style:country-asian="none" style:font-name-complex="Times New Roman2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31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" style:language-asian="zxx" style:country-asian="none" style:font-name-complex="Times New Roman"/>
    </style:style>
    <style:style style:name="T32" style:family="text">
      <style:text-properties fo:letter-spacing="normal" style:text-blinking="false"/>
    </style:style>
    <style:style style:name="T33" style:family="text">
      <style:text-properties fo:letter-spacing="normal" style:text-blinking="false" style:font-name-asian="Arial1" style:font-name-complex="Arial1"/>
    </style:style>
    <style:style style:name="T34" style:family="text">
      <style:text-properties fo:letter-spacing="normal" style:text-blinking="false" style:font-name-asian="Arial1" style:language-asian="zxx" style:country-asian="none" style:font-name-complex="Arial1"/>
    </style:style>
    <style:style style:name="T35" style:family="text">
      <style:text-properties fo:letter-spacing="normal" style:text-blinking="false" style:font-name-asian="Segoe Print" style:font-name-complex="Segoe Print"/>
    </style:style>
    <style:style style:name="T36" style:family="text">
      <style:text-properties fo:letter-spacing="normal" fo:language="zxx" fo:country="none" style:text-blinking="false" style:font-name-asian="Arial1" style:language-asian="zxx" style:country-asian="none" style:font-name-complex="Arial1"/>
    </style:style>
    <style:style style:name="T37" style:family="text">
      <style:text-properties fo:letter-spacing="normal" fo:font-weight="normal" style:text-blinking="false" style:font-name-asian="Arial1" style:language-asian="zxx" style:country-asian="none" style:font-weight-asian="normal" style:font-name-complex="Arial1" style:font-weight-complex="normal"/>
    </style:style>
    <style:style style:name="T38" style:family="text">
      <style:text-properties fo:letter-spacing="normal" fo:language="en" fo:country="US" style:text-blinking="false"/>
    </style:style>
    <style:style style:name="T39" style:family="text">
      <style:text-properties fo:letter-spacing="normal" fo:font-weight="bold" style:text-blinking="false"/>
    </style:style>
    <style:style style:name="T40" style:family="text">
      <style:text-properties style:font-name-asian="Calibri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2267f3-6f11-4f35-bdbc-b55d40d2b577" text:name="BossProviderVariable"/>
      </text:user-field-decls>
      <text:p text:style-name="P56"><text:span text:style-name="T5">РЕШЕНИЕ № 223ФЗ-</text:span><text:span text:style-name="T4">179</text:span><text:span text:style-name="T5">/16</text:span></text:p>
      <text:p text:style-name="P9"><text:span text:style-name="T5">по результатам рассмотрения жалобы </text:span><text:span text:style-name="T7"><text:s text:c="2"/>СПАО «РЕСО-Гарантия»</text:span><text:span text:style-name="T6"> </text:span>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7">10.05.2016 <text:s text:c="105"/>Москва</text:p>
      <text:p text:style-name="P7"/>
      <text:p text:style-name="P42">Комиссия Федеральной антимонопольной службы по контролю в сфере закупок в составе: </text:p>
      <text:p text:style-name="P42">XXXXXXXXXXXXXXXXXXXXXXXXXXXXXXXXXXXXXXXXXXXXXXXXXXXXXXXXXXXXXXXXXXXXXXXXXXXXXXXXXXXXXXXXXXXXXXXXXXXXXXXXXXXXXXXXXXXXXXXXXXX</text:p>
      <text:p text:style-name="P42">XXXXXXXXXXXXXXXXXXXXXXXXXXXXX</text:p>
      <text:p text:style-name="P42">XXXXXXXXXXXXXXXXXXXXXXXXXXXXXXXXXXXXXXXXXXXXXXXXXXXXXXXXXXXXXXXXXXXXXXXXXXXXXXXXXXXXXXXXXXXXXXXX</text:p>
      <text:p text:style-name="P42">XXXXXXXXXXXXXXXXXXXXXXXXXXXXXXXXXXXXXXXXXXXXXXXXXXXXXXXXXXXXXXXXXXXXXXXXXXXXXXXXXXXXXXXXXXXXXXXXXXXXXXXXXXXXXXXXXXXXXXX</text:p>
      <text:p text:style-name="P42">XXXXXXXXXXXXXXXXXXXXXXXXXXXXXXXXXXXXXXXXXXXXXXXXXXXXXXXXXXXXXXXXXXXXXXXXXXXXXXXXXXXXXXXXXXXXXXXXXXXXXXXXXXXXXXXXXXXXXXXXXXXXXXXXXXXXXXXXXXXXXXXXXXXXXXXXXXXXX (далее – Комиссия ФАС России),</text:p>
      <text:p text:style-name="P14">при участии представителей: </text:p>
      <text:p text:style-name="P17">ПАО «Газпром»: XXXXXXXXXXXXX - доверенность от 27.05.2014 <text:s text:c="31"/>№ 01/04/04-292д.</text:p>
      <text:p text:style-name="P21">СПАО «РЕСО-Гарантия»: XXXXXXXXXXXX - доверенность от 03.06.2015 <text:s text:c="15"/>№ РГ-Д-4283/15.</text:p>
      <text:p text:style-name="P21">Представители ОАО «Газэнергосервис» на заседание Комиссии ФАС <text:s/>России не явились, уведомлены надлежащим образом,</text:p>
      <text:p text:style-name="P22">рассмотрев жалобу СПАО «Ресо-Гарантия» от б/д б/н на действия (бездействие) организатора ПАО «Газпром, <text:s/>заказчика ОАО «Газэнергосервис» при проведении открытого запроса предложении на право заключения <text:s/>договора оказание услуг по добровольному медицинскому страхованию для нужд ОАО «Газэнергосервис» (2062) Лот №1, Лот №2 (извещение <text:s text:c="29"/>№ 31603449368), в соответствии со статьей 18.1 Федерального закона от 26.07.2006 № 135-ФЗ «О защите конкуренции» (далее - Закон о защите конкуренции),</text:p>
      <text:p text:style-name="P22"/>
      <text:p text:style-name="P25">У С Т А Н О В И Л А:</text:p>
      <text:p text:style-name="P25"><text:soft-page-break/></text:p>
      <text:p text:style-name="P23">В ФАС России поступила жалоба СПАО «Ресо-Гарантия» <text:s text:c="26"/>(далее — Заявитель) от б/д б/н на действия (бездействие) организатора <text:s text:c="19"/>ПАО «Газпром» (далее - Организатор), <text:s/>заказчика ОАО «Газэнергосервис» (далее - Заказчик) при проведении открытого запроса предложении на право заключения <text:s/>договора оказание услуг по добровольному медицинскому страхованию для нужд ОАО «Газэнергосервис» (2062) Лот №1, Лот №2 (извещение № 31603449368) <text:s/>(далее – Запрос предложений).</text:p>
      <text:p text:style-name="P23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T2">Закупочная деятельность Заказчика регламентируется Положением о закупках товаров, работ, услуг П</text:span><text:span text:style-name="T3">АО «Газпром» и Компаний Группы Газпром</text:span><text:span text:style-name="T2">, утвержденным </text:span><text:span text:style-name="T3">решением Совета директоров ОАО «Газпром» от 19 апреля <text:s text:c="19"/></text:span><text:span text:style-name="T3">2012 г. № 1969 </text:span><text:span text:style-name="T2">(далее – Положение о закупке).</text:span></text:p>
      <text:p text:style-name="P45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15"> <text:s/>в </text:span></text:span><text:span text:style-name="Основной_20_шрифт_20_абзаца"><text:span text:style-name="T15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17">22.03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30">Согласно Извещению, информации размещенной в ЕИС:</text:p>
      <text:p text:style-name="P30">дата и время окончания подачи заявок — 08.04.2016 12:00;</text:p>
      <text:p text:style-name="P29"><text:span text:style-name="Основной_20_шрифт_20_абзаца"><text:span text:style-name="T15">дата и время рассмотрения заявок — 15.04.2016 14:00;</text:span></text:span></text:p>
      <text:p text:style-name="P29"><text:span text:style-name="Основной_20_шрифт_20_абзаца"><text:span text:style-name="T15">дата и время подведения итогов — 15.04.2016 14:00.</text:span></text:span></text:p>
      <text:p text:style-name="P29"><text:span text:style-name="Основной_20_шрифт_20_абзаца"><text:span text:style-name="T15">На участие в Запросе предложений подано 2 заявки, допущены 2 <text:s/>участника.</text:span></text:span></text:p>
      <text:p text:style-name="P31"><text:soft-page-break/><text:span text:style-name="Основной_20_шрифт_20_абзаца"><text:span text:style-name="T11">По результатам Запроса предложений заключен договор от </text:span></text:span><text:span text:style-name="Основной_20_шрифт_20_абзаца"><text:span text:style-name="T19">04.05.2016.</text:span></text:span></text:p>
      <text:p text:style-name="P32"><text:span text:style-name="Основной_20_шрифт_20_абзаца"><text:span text:style-name="T16">Из Жалобы следует, что при проведении Запроса предложений Организатором, Заказчиком нарушены </text:span></text:span><text:span text:style-name="Основной_20_шрифт_20_абзаца"><text:span text:style-name="T18">права и законные интересы Заявителя,</text:span></text:span><text:span text:style-name="Основной_20_шрифт_20_абзаца"><text:span text:style-name="T16"> </text:span></text:span><text:span text:style-name="Основной_20_шрифт_20_абзаца"><text:span text:style-name="T15">а именно Организатором, Заказчиком</text:span></text:span><text:span text:style-name="Основной_20_шрифт_20_абзаца"><text:span text:style-name="T16"> не в полном объеме присвоены баллы заявки Заявителя, что не позволило Заявителю занять лучшее место по результатом проведения Запроса предложений.</text:span></text:span></text:p>
      <text:p text:style-name="P16"><text:span text:style-name="Основной_20_шрифт_20_абзаца"><text:span text:style-name="T9">Представитель Организатора с доводом Жалобы не согласился и указал, </text:span></text:span><text:span text:style-name="T21">что при проведении Запроса предложений Организатор действовал в соответствии с требованиями действующего законодательства Российской Федерации, Положения о закупке.</text:span></text:p>
      <text:p text:style-name="P46"><text:span text:style-name="Основной_20_шрифт_20_абзаца"><text:span text:style-name="T16">Рассмотрев представленные материалы Заказчика, Организатора, а также руководствуясь частью 17 статьи 18.1 Закона о защите.</text:span></text:span></text:p>
      <text:p text:style-name="P26"><text:span text:style-name="Основной_20_шрифт_20_абзаца"><text:span text:style-name="T15">1. </text:span></text:span><text:span text:style-name="Основной_20_шрифт_20_абзаца"><text:span text:style-name="T2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7"><text:span text:style-name="Основной_20_шрифт_20_абзаца"><text:span text:style-name="T33">В соответствии с протоколом №1/</text:span></text:span><text:span text:style-name="Основной_20_шрифт_20_абзаца"><text:span text:style-name="T36">0001/16/2.1/0002062/ГЭ</text:span></text:span><text:span text:style-name="Основной_20_шрифт_20_абзаца"><text:span text:style-name="T34">Сервис </text:span></text:span><text:span text:style-name="Основной_20_шрифт_20_абзаца"><text:span text:style-name="T36">/ЗП/ГОС/ Э/22.03.2016 </text:span></text:span><text:span text:style-name="Основной_20_шрифт_20_абзаца"><text:span text:style-name="T34">от 15.04.2016 заявке Заявителя в соответствии с <text:s/>приложение 3 «Методика анализа и оценки заявок» Документации в рамках Лота № 1 присвоено второе место <text:s/>с итоговым баллом в размере 91,60, в рамках Лота 2 второе место с итоговым баллом в размере 93,40.</text:span></text:span></text:p>
      <text:p text:style-name="P28"><text:span text:style-name="Основной_20_шрифт_20_абзаца"><text:span text:style-name="T34">Вместе с тем, представителем Заявителя на заседании Комиссии ФАС России не представлено доказательств, подтверждающих некорректное начисление Организатором, Заказчиком баллов заявке Заявителя <text:s/>по результатам проведения Запроса предложений.</text:span></text:span></text:p>
      <text:p text:style-name="P28"><text:span text:style-name="Основной_20_шрифт_20_абзаца"><text:span text:style-name="T34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34">2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1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35"><text:span text:style-name="Основной_20_шрифт_20_абзаца"><text:span text:style-name="T2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 необходимых для предоставления в составе заявки участника.</text:p>
      <text:p text:style-name="P36"><text:soft-page-break/>В соответствии с <text:span text:style-name="Основной_20_шрифт_20_абзаца"><text:span text:style-name="T22">приложением 3 «Методика анализа и оценки заявок» Документации</text:span></text:span> <text:s/>заявка участника отклоняется при <text:span text:style-name="T40">отсутствии в составе заявке документов предусмотренных Документацией.</text:span></text:p>
      <text:p text:style-name="P28"><text:span text:style-name="Основной_20_шрифт_20_абзаца"><text:span text:style-name="T37">Комиссия ФАС России приходит к выводу, что установление требования о необходимости предоставления в составе заявки участниками закупки документов о субподрядчиках/соисполнителей может предполагаться к выполнению важных компонентных работ или работы, составляющих более 10 процентов объема работ ограничивает количество участников закупки, поскольку привлечение субпоставщиков/соисполнителей предполагается в процессе исполнения договора, и не может являться основанием для отклонения заявки.</text:span></text:span></text:p>
      <text:p text:style-name="P37"><text:span text:style-name="Основной_20_шрифт_20_абзаца"><text:span text:style-name="T31">Таким образом, установление вышеуказанных требований в Документации </text:span></text:span><text:span text:style-name="Основной_20_шрифт_20_абзаца"><text:span text:style-name="T26">противоречит пункту 1.1.3</text:span></text:span><text:span text:style-name="Основной_20_шрифт_20_абзаца"><text:span text:style-name="T28"> Положения о закупке, </text:span></text:span><text:span text:style-name="Основной_20_шрифт_20_абзаца"><text:span text:style-name="T26">пункту 2 <text:s text:c="13"/>части 1 статьи 3 Закона о закупках и нарушает часть 1 статьи 2 Закона о закупках.</text:span></text:span></text:p>
      <text:p text:style-name="P38"><text:span text:style-name="Основной_20_шрифт_20_абзаца"><text:span text:style-name="T29">3. </text:span></text:span><text:span text:style-name="Основной_20_шрифт_20_абзаца"><text:span text:style-name="T30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9"><text:span text:style-name="Основной_20_шрифт_20_абзаца"><text:span text:style-name="T32">Кроме того, пунктом 1.4.2.1 Документации установлено требование к претендентам процедур закупки:</text:span></text:span></text:p>
      <text:list xml:id="list3771130832456261139" text:style-name="L1">
        <text:list-item>
          <text:p text:style-name="P50"><text:span text:style-name="Основной_20_шрифт_20_абзаца"><text:span text:style-name="T32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</text:span></text:span><text:span text:style-name="Основной_20_шрифт_20_абзаца"><text:span text:style-name="T32">являющихся предметом закупки, а также положительной репутацией.</text:span></text:span></text:p>
        </text:list-item>
      </text:list>
      <text:p text:style-name="P47"><text:span text:style-name="Основной_20_шрифт_20_абзаца"><text:span text:style-name="T38">П</text:span></text:span><text:span text:style-name="Основной_20_шрифт_20_абзаца"><text:span text:style-name="T32">ри 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37"><text:span text:style-name="Основной_20_шрифт_20_абзаца"><text:span text:style-name="T28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4. <text:span text:style-name="Основной_20_шрифт_20_абзаца"><text:span text:style-name="T23">В соответствии с пунктом 10 части 10 статьи 4 Закона о закупках в </text:span></text:span><text:soft-page-break/><text:span text:style-name="Основной_20_шрифт_20_абзаца"><text:span text:style-name="T23">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9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15"><text:span text:style-name="Основной_20_шрифт_20_абзаца"><text:span text:style-name="T32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32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48"><text:span text:style-name="Основной_20_шрифт_20_абзаца"><text:span text:style-name="T12"/></text:span></text:p>
      <text:p text:style-name="P48"><text:span text:style-name="Основной_20_шрифт_20_абзаца"><text:span text:style-name="T39">РЕШИЛА</text:span></text:span><text:span text:style-name="Основной_20_шрифт_20_абзаца"><text:span text:style-name="T32">:</text:span></text:span></text:p>
      <text:p text:style-name="P48"><text:span text:style-name="Основной_20_шрифт_20_абзаца"><text:span text:style-name="T32"/></text:span></text:p>
      <text:list xml:id="list8041382874132137973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2">Признать жалобу </text:span></text:span><text:span text:style-name="Основной_20_шрифт_20_абзаца"><text:span text:style-name="T35">СПАО «Ресо-Гарантия» от б/д б/н на действия (бездействие) организатора ПАО «Газпром, <text:s/>заказчика ОАО «Газэнергосервис» при проведении открытого запроса предложении на право заключения <text:s/></text:span></text:span><text:span text:style-name="Основной_20_шрифт_20_абзаца"><text:span text:style-name="T35">договора оказание услуг по добровольному медицинскому страхованию для нужд ОАО «Газэнергосервис» (2062) Лот №1, Лот №2 (извещение <text:s text:c="30"/>№ 31603449368) необоснованной.</text:span></text:span></text:p>
                </text:list-item>
                <text:list-item>
                  <text:p text:style-name="P52"><text:span text:style-name="Основной_20_шрифт_20_абзаца"><text:span text:style-name="T35">Признать <text:s/>организатора ПАО «Газпром, <text:s/>заказчика <text:s text:c="37"/>ОАО «Газэнергосервис» нарушившим часть 1 статьи 2, пункты 9, 10 части 10 статьи 4 Федерального закона от 18.07.2011 <text:s/>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35">Обязательное к исполнению предписание не выдавать, так как по результатам закупки заключен договор.</text:span></text:span></text:p>
                </text:list-item>
                <text:list-item>
                  <text:p text:style-name="P54">Передать соответствующему должностному лицу Управления контроля размещения государственного заказа ФАС России материалы дела от 10.05.2016 № 223ФЗ-179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4">Решение может быть обжаловано в арбитражный суд в течение трех </text:span></text:span><text:soft-page-break/><text:span text:style-name="Основной_20_шрифт_20_абзаца"><text:span text:style-name="T24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C685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692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6929(4) </text:p></draw:text-box></draw:frame><draw:frame draw:style-name="Mfr2" draw:name="SpdBarcode" text:anchor-type="paragraph" svg:x="0cm" svg:width="3.6cm" svg:height="0.78cm" draw:z-index="6"><draw:image xlink:href="Pictures/10000201000000780000001AD6C685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09:10:18.66</meta:creation-date>
    <meta:generator>OpenOffice.org/3.4.1$Win32 OpenOffice.org_project/341m1$Build-9593</meta:generator>
    <dc:date>2016-05-13T17:48:56.40</dc:date>
    <meta:document-statistic meta:table-count="0" meta:image-count="1" meta:object-count="0" meta:page-count="6" meta:paragraph-count="59" meta:word-count="1467" meta:character-count="12104"/>
    <meta:user-defined meta:name="Поле 1"/>
    <meta:user-defined meta:name="Поле 2"/>
    <meta:user-defined meta:name="Поле 3"/>
    <meta:user-defined meta:name="Поле 4"/>
  </office:meta>
</office:document-meta>
</file>