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3407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-0.106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c4abdb-d5ca-4fb4-baf5-57b90c985bbd" text:name="BossProviderVariable"/>
      </text:user-field-decls>
      <text:p text:style-name="P26"><text:span text:style-name="T4">РЕШЕНИЕ № Т-29/16</text:span></text:p>
      <text:p text:style-name="P7">по результатам рассмотрения жалобы XXXXXXXXXXXXXX</text:p>
      <text:p text:style-name="P7">на нарушение процедуры торгов и порядка заключения договоров</text:p>
      <text:p text:style-name="P4"> </text:p>
      <text:p text:style-name="P4"> </text:p>
      <text:p text:style-name="P6">Дата принятия решения: 10.05.2016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 в составе:</text:p>
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7">при участии представителей:</text:p>
      <text:p text:style-name="P20">–  XXXXXXXXXXXXX<text:span text:style-name="T1">;</text:span></text:p>
      <text:p text:style-name="P20">–  <text:span text:style-name="T1">ООО «Фабрикант.ру» – уведомлено надлежащим образом, представители на рассмотрение жалобы не явились;</text:span></text:p>
      <text:p text:style-name="P20">–  <text:span text:style-name="T1">ООО «МТО» – уведомлено надлежащим образом, представители<text:line-break/></text:span><text:span text:style-name="T1">на рассмотрение жалобы не явились,</text:span></text:p>
      <text:p text:style-name="P8">рассмотрев жалобу XXXXXXXXXXXXXX, направленную письмом Московского<text:line-break/>УФАС России от 25.04.2016 № ИШ/16657, на действия организатора торгов – ООО «МТО», оператора электронной площадки – ООО «Фабрикант.ру»<text:line-break/>при проведении торгов по продаже посредством публичного предложения имущества должника ООО «Юг-Зерно» (лот № 1),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5"> </text:p>
      <text:p text:style-name="P5"/>
      <text:p text:style-name="P7">У С Т А Н О В И Л А:</text:p>
      <text:p text:style-name="P5"> </text:p>
      <text:p text:style-name="P5"/>
      <text:p text:style-name="P18">В Федеральную антимонопольную службу поступила жалоба<text:line-break/><text:soft-page-break/>XXXXXXXXXXXXXX (далее – Заявитель), направленная письмом Московского<text:line-break/>УФАС России от 25.04.2016 № ИШ/16657, на действия организатора<text:line-break/>торгов – ООО «МТО» (далее – Организатор торгов), оператора электронной площадки – ООО «Фабрикант.ру» (далее – Оператор) при проведении торгов<text:line-break/>по продаже посредством публичного предложения имущества должника<text:line-break/>ООО «Юг-Зерно» (лот № 1) (далее – Торги; Жалоба).</text:p>
      <text:p text:style-name="P22"><text:span text:style-name="T2">Из Жалобы следует, что действия Оператора, выразившиеся<text:line-break/>в необеспечении Оператором бесперебойной работы электронной площадки </text:span><text:span text:style-name="T3">www</text:span><text:span text:style-name="T2">.</text:span><text:span text:style-name="T3">fabrikant</text:span><text:span text:style-name="T2">.</text:span><text:span text:style-name="T3">ru</text:span> <text:span text:style-name="T2">во время проведения Торгов лишили Заявителя возможности принять участие в Торгах и, как следствие, стать их победителем.</text:span></text:p>
      <text:p text:style-name="P18">На рассмотрении Жалобы Комиссией ФАС России установлено.</text:p>
      <text:p text:style-name="P22"><text:span text:style-name="T2">05.04.2016 в Едином федеральном реестре сведений о банкротстве, 08.04.2016 на официальном сайте газеты «Коммерсантъ» (в печатной версии 09.04.2016 № 61 (5811)) Организатором торгов было размещено сообщение<text:line-break/>о проведении Торгов (далее – сообщение о проведении Торгов), согласно которому Торги проводятся на электронной площадке по адресу<text:line-break/>в информационно-телекоммуникационной сети «Интернет» </text:span><text:span text:style-name="T3">www</text:span><text:span text:style-name="T2">.</text:span><text:span text:style-name="T3">fabrikant</text:span><text:span text:style-name="T2">.</text:span><text:span text:style-name="T3">ru</text:span> <text:span text:style-name="T2">(далее – сайт Оператора); дата и время начала подачи заявок на участие<text:line-break/>в Торгах – 11.04.2016 в 11:00; дата и время окончания подачи заявок<text:line-break/>на участие в Торгах – 20.06.2016 в 11:00; начальная цена продажи имущества должника – 24 365,15 руб.; размер задатка – 10% от начальной цены продажи имущества должника; последовательность снижения цены продажи имущества должника – 10% от начальной цены продажи имущества должника<text:line-break/>каждые 7 дней.</text:span></text:p>
      <text:p text:style-name="P18">Согласно Жалобе 18.04.2016 Заявителем в период времени с 10:56<text:line-break/>до 10:59 были предприняты 14 попыток подать заявку на участие в Торгах, однако, все поданные Заявителем заявки на участие в Торгах не были приняты Оператором, что, по мнению Заявителя, свидетельствует о наличии сбоя<text:line-break/>в работе сайта Оператора.</text:p>
      <text:p text:style-name="P18">В подтверждение указанного довода Заявителем на рассмотрение Жалобы Комиссией ФАС России были представлены скриншоты экрана персонального компьютера Заявителя, а именно, журнал событий, отражающий действия Заявителя в ходе Торгов. Из разделов «Событие», «Результат» данного журнала следует, что Заявителем 18.04.2016 в период времени с 10:56 до 10:59 была неоднократно отправлена заявка на участие в Торгах, в разделе «Результат» значилось «Успех».</text:p>
      <text:p text:style-name="P18">При этом согласно Протоколу о результатах проведения этапа Торгов<text:line-break/>с 11.04.2016 по 18.04.2016, опубликованному Организатором торгов 18.04.2016 в 11:34 на сайте Оператора, заявка Заявителя на участие в Торгах в указанный период Торгов не поступала.</text:p>
      <text:p text:style-name="P18">Согласно письменным пояснениям Оператора, направленным письмом<text:line-break/><text:soft-page-break/>от 29.04.2016 № ИП-333/16, в личном кабинете Заявителя в разделе «Управление ролями» Заявителем была исключена (выключена) возможность участия в процедурах 2.0, что не позволило подать заявку на участие в Торгах, являющихся процедурой типа 2.0.</text:p>
      <text:p text:style-name="P18">На рассмотрении Жалобы Комиссией ФАС России Заявитель пояснил,<text:line-break/>что им в личном кабинете на сайте Оператора в разделе «Управление ролями» возможность участия в процедурах типа 2.0 не исключалась.</text:p>
      <text:p text:style-name="P18">В подтверждение указанного довода на рассмотрении Жалобы Комиссией ФАС России Заявителем были представлены скриншоты экрана персонального компьютера Заявителя, свидетельствующие о подаче Заявителем 18.04.2016<text:line-break/>в 09:14, 09:27 заявок на участие в иных торгах по продаже посредством публичного предложения имущества должников по процедуре «Публичное предложение продавца», проводимых на сайте Оператора, которые были приняты Оператором. </text:p>
      <text:p text:style-name="P18">Кроме того, Комиссия ФАС России отмечает, что документов и сведений, свидетельствующих об исключении Заявителем возможности участия<text:line-break/>в процедурах типа 2.0, Оператором представлено не было. </text:p>
      <text:p text:style-name="P18">Согласно пункту 4.1.21 Регламента работы Торгового портала «Фабрикант» (в редакции, утвержденной приказом генерального директора ООО «Фабрикант.ру» от 11.01.2016 № 1-ОД) <text:span text:style-name="T6">(</text:span><text:span text:style-name="T8">далее – Регламент)</text:span>, Оператор Портала обязан обеспечить Клиенту Портала техническую возможность принимать участие во всех видах торговых процедур, организованных<text:line-break/>и проводимых другими Клиентами Портала.</text:p>
      <text:p text:style-name="P18">В соответствии с пунктом 4.2.2 Регламента Клиент Портала вправе полноценно участвовать в неограниченном количестве электронных торговых процедур, в том числе в качестве Участника в процедурах, организованных другими Клиентами Портала.</text:p>
      <text:p text:style-name="P19">Согласно пункту 5.1.5 Регламента вкладка «Личный кабинет»<text:line-break/>(доступен только авторизованному пользователю) – автоматизированное рабочее место (АРМ), раздел Портала, в котором Пользователь получает возможность выполнять следующие операции: </text:p>
      <text:p text:style-name="P21">–  <text:span text:style-name="T1">создавать торговые процедуры и участвовать в процедурах (после подключения соответствующих тарифов); </text:span></text:p>
      <text:p text:style-name="P21">–  <text:span text:style-name="T1">выбирать и подключать тарифы; </text:span></text:p>
      <text:p text:style-name="P21">–  <text:span text:style-name="T1">размещать на Портале информацию о своей организации, ее товарах, работах и услугах; </text:span></text:p>
      <text:p text:style-name="P21">–  <text:span text:style-name="T1">настраивать поступающие оповещения о проводимых на Портале процедурах по интересующим товарам, работам и услугам; </text:span></text:p>
      <text:p text:style-name="P21">–  <text:span text:style-name="T1">создавать учетные записи для Дополнительных пользователей своей организации и в дальнейшем самостоятельно управлять ими; </text:span></text:p>
      <text:p text:style-name="P21">–  <text:span text:style-name="T1">проводить поиск и аналитические исследования как по действующим, так и по завершенным процедурам; </text:span></text:p>
      <text:p text:style-name="P21"><text:soft-page-break/>–  <text:span text:style-name="T1">настраивать параметры для проведения торговых процедур в режиме интеграции; </text:span></text:p>
      <text:p text:style-name="P21">–  <text:span text:style-name="T1">создавать и отправлять отчёты в соответствии с требованиями законодательства.</text:span></text:p>
      <text:p text:style-name="P19">При этом Комиссия ФАС России отмечает, что согласно письменным пояснениям Оператора, направленным письмом от 29.04.2016 № ИП-333/16, права на участие в процедурах типа 2.0 представляются Оператором Портала автоматически.</text:p>
      <text:p text:style-name="P18">Учитывая изложенное, Комиссия ФАС России приходит к выводу,<text:line-break/>что Оператором в нарушение пункта 4.1.21 Регламента не была обеспечена техническая возможность Заявителя принять участие Торгах.</text:p>
      <text:p text:style-name="P18">В соответствии с Протоколом о результатах проведения торгов в торговой процедуре «Публичное предложение продавца № 5002826» от 25.04.2016<text:line-break/>на участие в Торгах в периоде снижения цены с 19.04.2016 по 25.04.2016<text:line-break/>были поданы 3 заявки.</text:p>
      <text:p text:style-name="P18">Победителем Торгов был признан участник Торгов, подавший заявку<text:line-break/>на участие в Торгах 21.04.2016 в 17:25:53, предложивший максимальную цену продажи имущества должника в размере 35 500,00 руб.</text:p>
      <text:p text:style-name="P18">Согласно абзацу 6 пункта 4 статьи 139 Федерального закона от 26.10.2002 № 127-ФЗ «О несостоятельности (банкротстве)» (далее <text:span text:style-name="T7">– Закон о банкротстве)<text:line-break/></text:span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зличные предложения о цене имущества должника,<text:line-break/>но не ниже начальной цены продажи имущества должника, установленной<text:line-break/>для определенного периода проведения торгов, право приобретения имущества должника принадлежит участнику торгов, предложившему максимальную<text:line-break/>цену за это имущество.</text:p>
      <text:p text:style-name="P18">На основании пункта 4 статьи 139 Закона о банкротстве между конкурсным управляющим ООО «Юг-Зерно» и победителем Торгов<text:line-break/>был заключен Договор № Т-2 уступки прав требования от 26.04.2016.</text:p>
      <text:p text:style-name="P18">На основании изложенного и в соответствии с частью 20 статьи 18.1 Закона о защите конкуренции Комиссия ФАС России</text:p>
      <text:p text:style-name="P4"> </text:p>
      <text:p text:style-name="P4"/>
      <text:p text:style-name="P7">Р Е Ш И Л А:</text:p>
      <text:p text:style-name="P5"/>
      <text:p text:style-name="P5"> </text:p>
      <text:p text:style-name="P20"><text:span text:style-name="T1">1.  Признать жалобу XXXXXXXXXXXXXX, направленную письмом Московского УФАС России от 25.04.2016 № ИШ/16657, на действия организатора торгов – ООО «МТО», оператора электронной площадки – ООО «Фабрикант.ру»<text:line-break/>при проведении торгов по продаже посредством публичного предложения </text:span><text:soft-page-break/><text:span text:style-name="T1">имущества должника ООО «Юг-Зерно» (лот № 1)</text:span> <text:span text:style-name="T1">обоснованной.</text:span></text:p>
      <text:p text:style-name="P20"> </text:p>
      <text:p text:style-name="P17">2.  Предписание не выдавать.</text:p>
      <text:p text:style-name="P20"/>
      <text:p text:style-name="P22"><text:span text:style-name="T5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3407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77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7751(1) </text:p></draw:text-box></draw:frame><draw:frame draw:style-name="Mfr2" draw:name="SpdBarcode" text:anchor-type="paragraph" svg:x="0cm" svg:width="3.6cm" svg:height="0.78cm" draw:z-index="5"><draw:image xlink:href="Pictures/10000201000000780000001A403407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2:42:03.31</meta:creation-date>
    <meta:generator>OpenOffice.org/3.4.1$Win32 OpenOffice.org_project/341m1$Build-9593</meta:generator>
    <dc:date>2016-05-13T17:55:32.71</dc:date>
    <meta:print-date>2016-05-13T11:39:21.27</meta:print-date>
    <meta:document-statistic meta:table-count="0" meta:image-count="1" meta:object-count="0" meta:page-count="5" meta:paragraph-count="56" meta:word-count="1144" meta:character-count="9260"/>
    <meta:user-defined meta:name="Поле 1"/>
    <meta:user-defined meta:name="Поле 2"/>
    <meta:user-defined meta:name="Поле 3"/>
    <meta:user-defined meta:name="Поле 4"/>
  </office:meta>
</office:document-meta>
</file>