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B690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06cm" fo:margin-left="0cm" fo:margin-right="-0.005cm" table:align="margins"/>
    </style:style>
    <style:style style:name="Таблица2.A" style:family="table-column">
      <style:table-column-properties style:column-width="7.8cm" style:rel-column-width="30058*"/>
    </style:style>
    <style:style style:name="Таблица2.B" style:family="table-column">
      <style:table-column-properties style:column-width="2.205cm" style:rel-column-width="8496*"/>
    </style:style>
    <style:style style:name="Таблица2.C" style:family="table-column">
      <style:table-column-properties style:column-width="3.087cm" style:rel-column-width="11895*"/>
    </style:style>
    <style:style style:name="Таблица2.D" style:family="table-column">
      <style:table-column-properties style:column-width="3.914cm" style:rel-column-width="1508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.108cm" fo:margin-right="0cm" fo:margin-top="0cm" fo:margin-bottom="0cm" fo:line-height="107%" fo:text-align="justify" style:justify-single-word="false" fo:text-indent="1.203cm" style:auto-text-indent="false" fo:background-color="transparent">
        <style:tab-stops>
          <style:tab-stop style:position="-0.635cm"/>
        </style:tab-stops>
        <style:background-image/>
      </style:paragraph-properties>
    </style:style>
    <style:style style:name="P5" style:family="paragraph" style:parent-style-name="List_20_Paragraph">
      <style:paragraph-properties fo:margin-left="0.083cm" fo:margin-right="0cm" fo:margin-top="0cm" fo:margin-bottom="0cm" fo:line-height="107%" fo:text-align="justify" style:justify-single-word="false" fo:text-indent="1.2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List_20_Paragraph">
      <style:paragraph-properties fo:margin-left="0cm" fo:margin-right="0cm" fo:margin-top="0cm" fo:margin-bottom="0cm" fo:line-height="107%" fo:text-align="justify" style:justify-single-word="false" fo:text-indent="1.351cm" style:auto-text-indent="false" fo:background-color="transparent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hyphenation-ladder-count="no-limit" fo:text-indent="1.351cm" style:auto-text-indent="false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6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/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7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center" style:justify-single-word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>
        <style:tab-stops>
          <style:tab-stop style:position="0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10.005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10.005cm" fo:margin-right="0cm" fo:margin-top="0cm" fo:margin-bottom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10.00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10.00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10.005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name-asian="MS Mincho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1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9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61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Text_20_body">
      <style:paragraph-properties fo:margin-left="9.509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5" style:family="paragraph" style:parent-style-name="Text_20_body">
      <style:paragraph-properties fo:margin-left="0.055cm" fo:margin-right="0cm" fo:margin-top="0cm" fo:margin-bottom="0cm" fo:line-height="0.6cm" fo:text-align="center" style:justify-single-word="false" fo:text-indent="1.4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Standard" style:master-page-name="First_20_Page">
      <style:paragraph-properties fo:margin-top="0cm" fo:margin-bottom="0cm" fo:text-align="start" style:justify-single-word="false" style:page-number="auto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3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71" style:family="paragraph" style:parent-style-name="Text_20_body" style:list-style-name="L2">
      <style:paragraph-properties fo:margin-left="0.055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013cm"/>
        </style:tab-stops>
        <style:background-image/>
      </style:paragraph-properties>
    </style:style>
    <style:style style:name="P72" style:family="paragraph" style:parent-style-name="Text_20_body" style:list-style-name="L2">
      <style:paragraph-properties fo:margin-left="0.055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3" style:family="paragraph" style:parent-style-name="Text_20_body" style:list-style-name="L2">
      <style:paragraph-properties fo:margin-left="0.083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4" style:family="paragraph" style:parent-style-name="Text_20_body" style:list-style-name="L2">
      <style:paragraph-properties fo:margin-left="0.111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ru" fo:country="RU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MS Mincho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underline-style="none" fo:font-weight="normal" fo:background-color="#ffffff" style:font-weight-asian="normal" style:font-weight-complex="normal"/>
    </style:style>
    <style:style style:name="T8" style:family="text">
      <style:text-properties fo:color="#000000" style:text-underline-style="none" fo:font-weight="normal" style:font-weight-asian="normal" style:font-weight-complex="normal"/>
    </style:style>
    <style:style style:name="T9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fo:font-size="14pt" style:text-underline-style="none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style-asian="normal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font-size="13.6999998092651pt" fo:letter-spacing="normal" style:text-blinking="false" fo:background-color="#ffffff" style:font-name-asian="Times New Roman1" style:font-size-asian="13.6999998092651pt" style:font-name-complex="Times New Roman1" style:font-size-complex="13.6999998092651pt"/>
    </style:style>
    <style:style style:name="T34" style:family="text">
      <style:text-properties fo:font-variant="normal" fo:text-transform="none" fo:font-size="13.6999998092651pt" fo:letter-spacing="normal" style:text-blinking="false" fo:background-color="#ffffff" style:font-name-asian="Arial1" style:font-size-asian="13.6999998092651pt" style:font-name-complex="Arial1" style:font-size-complex="13.6999998092651pt"/>
    </style:style>
    <style:style style:name="T35" style:family="text">
      <style:text-properties fo:font-variant="normal" fo:text-transform="none" fo:letter-spacing="normal" style:text-blinking="false" fo:background-color="#ffffff" style:font-name-asian="Times New Roman1" style:font-name-complex="Times New Roman1"/>
    </style:style>
    <style:style style:name="T36" style:family="text">
      <style:text-properties fo:font-variant="normal" fo:text-transform="none" style:font-name="Times New Roman" fo:letter-spacing="normal" style:text-blinking="false" fo:background-color="#ffffff" style:font-name-asian="Arial1" style:font-name-complex="Arial1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background-color="#ffffff"/>
    </style:style>
    <style:style style:name="T39" style:family="text">
      <style:text-properties fo:language="ru" fo:country="RU" fo:background-color="#ffffff" style:font-name-asian="Segoe Print" style:font-name-complex="Segoe Print"/>
    </style:style>
    <style:style style:name="T40" style:family="text">
      <style:text-properties fo:language="ru" fo:country="RU" fo:font-weight="bold"/>
    </style:style>
    <style:style style:name="T41" style:family="text">
      <style:text-properties fo:font-weight="bold"/>
    </style:style>
    <style:style style:name="T42" style:family="text">
      <style:text-properties fo:font-weight="bold" style:font-name-asian="Segoe Print" style:font-name-complex="Segoe Print"/>
    </style:style>
    <style:style style:name="T43" style:family="text">
      <style:text-properties fo:language="en" fo:country="US" fo:background-color="#ffffff" style:font-name-asian="Segoe Print" style:font-name-complex="Segoe Print"/>
    </style:style>
    <style:style style:name="T4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name-complex="Arial1" style:font-style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7" style:family="text">
      <style:text-properties style:text-line-through-style="none" style:text-position="0% 100%" style:font-name="Times New Roman3" fo:language="ru" fo:country="RU" fo:font-style="normal" style:text-underline-style="none" style:font-name-asian="Arial1" style:font-style-asian="normal" style:font-name-complex="Arial1" style:font-style-complex="normal"/>
    </style:style>
    <style:style style:name="T48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49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0" style:family="text">
      <style:text-properties fo:letter-spacing="normal" style:text-blinking="false"/>
    </style:style>
    <style:style style:name="T51" style:family="text">
      <style:text-properties fo:letter-spacing="normal" style:text-blinking="false" style:font-name-asian="Times New Roman1" style:font-name-complex="Times New Roman1"/>
    </style:style>
    <style:style style:name="T52" style:family="text">
      <style:text-properties fo:letter-spacing="normal" style:text-blinking="false" style:font-name-asian="Times New Roman1" style:font-name-complex="Times New Roman CYR"/>
    </style:style>
    <style:style style:name="T53" style:family="text">
      <style:text-properties fo:letter-spacing="normal" style:text-blinking="false" style:font-name-asian="Arial1" style:font-name-complex="Arial1"/>
    </style:style>
    <style:style style:name="T54" style:family="text">
      <style:text-properties fo:letter-spacing="normal" style:text-blinking="false" style:language-asian="ru" style:country-asian="RU"/>
    </style:style>
    <style:style style:name="T55" style:family="text">
      <style:text-properties fo:letter-spacing="normal" fo:font-style="italic" style:text-blinking="false" style:font-name-asian="Times New Roman1" style:font-style-asian="italic" style:font-name-complex="Times New Roman1"/>
    </style:style>
    <style:style style:name="T56" style:family="text">
      <style:text-properties fo:letter-spacing="normal" fo:language="en" fo:country="US" style:text-blinking="false" style:font-name-asian="Times New Roman1" style:font-name-complex="Times New Roman1"/>
    </style:style>
    <style:style style:name="T57" style:family="text">
      <style:text-properties fo:letter-spacing="normal" fo:font-weight="normal" style:text-blinking="false" style:font-name-asian="Times New Roman1" style:font-name-complex="Times New Roman1"/>
    </style:style>
    <style:style style:name="T58" style:family="text">
      <style:text-properties fo:font-size="14pt" fo:letter-spacing="normal" style:text-blinking="false" style:font-size-asian="14pt" style:font-size-complex="14p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4pt" fo:letter-spacing="normal" style:text-blinking="false" fo:background-color="#ffffff" style:font-name-asian="Times New Roman1" style:font-size-asian="14pt" style:font-name-complex="Times New Roman1" style:font-size-complex="14pt"/>
    </style:style>
    <style:style style:name="T63" style:family="text">
      <style:text-properties fo:font-style="italic" style:font-name-asian="Calibri" style:language-asian="en" style:country-asian="US" style:font-style-asian="italic"/>
    </style:style>
    <style:style style:name="T64" style:family="text">
      <style:text-properties fo:font-style="italic" style:font-style-asian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efab4c-beb0-4a5c-aa9f-6ffe4863122e" text:name="BossProviderVariable"/>
      </text:user-field-decls>
      <text:p text:style-name="P75"><text:span text:style-name="T41">РЕШЕНИЕ № 223ФЗ-</text:span><text:span text:style-name="T40">185</text:span><text:span text:style-name="T41">/16</text:span></text:p>
      <text:p text:style-name="P21"><text:span text:style-name="T41">по результатам рассмотрения жалобы <text:s/></text:span><text:span text:style-name="T42">ОАО «АРТИ-Резинопласт»</text:span> <text:s/><text:span text:style-name="T4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0"/>
      <text:p text:style-name="P11">10.05.2016 <text:s text:c="105"/>Москва</text:p>
      <text:p text:style-name="P11"/>
      <text:p text:style-name="P68"><text:span text:style-name="T1">Комиссия Федеральной антимонопольной службы по контролю в сфере закупок</text:span> в составе: </text:p>
      <text:p text:style-name="P66"><text:span text:style-name="T7">XXXXXXXXXXXXXXXXXXXXXXXXXXXXXXXXXXXXXXXXXXXXXXXXXXXXXXXXXXXXXXXXXXXXXXXXXXXXXXXXXXXXXXXXXXXXXXXXXXXXXXXXXXXXXXXXXXXXXXXXXX</text:span></text:p>
      <text:p text:style-name="P66"><text:span text:style-name="T7">XXXXXXXXXXXXXXXXX</text:span></text:p>
      <text:p text:style-name="P66"><text:span text:style-name="T7">XXXXXXXXXXXXXXXXXXXXXXXXXXXXXXXXXXXXXXXXXXXXXXXXXXXXXXXXXXXXXXXXXXXXXXXXXXXXXXXXXXXXXXXXXXXXXXXXXXXXXXXXXXXXXXXXXXXXXXX</text:span></text:p>
      <text:p text:style-name="P66"><text:span text:style-name="T7">XXXXXXXXXXXXXXXXXXXXXXXXXXXXXXXXXXXXXXXXXXXXXXXXXXXXXXXXXXXXXXXXXXXXXXXXXXXXXXXXXXXXXXXXXXXXXXXXXXXXXXXXXXXXXX</text:span></text:p>
      <text:p text:style-name="P66"><text:span text:style-name="T7">XXXXXXXXXXXXXXXXXXXXXXXXXXXXXXXXXXXXXXXXXXXXXXXXXXXXXXXXXXXXXXXXXXXXXXXXXXXXXXXXXXXXXXXXXXXXXXXXXXXXXXXXXXXXXXXXXXXXXXXXXXXX </text:span><text:span text:style-name="T1">(далее – Комиссия ФАС России)</text:span>,</text:p>
      <text:p text:style-name="P15">при участии представителей:<text:tab/></text:p>
      <text:p text:style-name="P39"><text:span text:style-name="T37">ОАО «РЖД»</text:span>: XXXXXXXXXXXXXXXXXX<text:span text:style-name="T37"> - доверенность от 19.10.2015 № 846-ДП, XXXXXXXXXXXXXX - доверенность от 23.04.2015 № 77АБ6794780.</text:span></text:p>
      <text:p text:style-name="P64">ОАО «АРТИ-Резинопласт»: - доверенность от 29.04.2016 б/н,</text:p>
      <text:p text:style-name="P13"><text:span text:style-name="Основной_20_шрифт_20_абзаца"><text:span text:style-name="T3">рассмотрев жалобу </text:span></text:span><text:span text:style-name="Основной_20_шрифт_20_абзаца"><text:span text:style-name="T14">ОАО «АРТИ-Резинопласт» от 25.04.2016 № 501 на действия (бездействие) ОАО «РЖД» <text:s/>при проведении открытого конкурса <text:s text:c="24"/>№ </text:span></text:span><text:span text:style-name="Основной_20_шрифт_20_абзаца"><text:span text:style-name="T14">93/ОКЭ-РЖДС/16 на право заключения договора поставки прокладок </text:span></text:span><text:span text:style-name="Основной_20_шрифт_20_абзаца"><text:span text:style-name="T14">рельсовых скреплений железнодорожного пути для нужд ОАО «РЖД» (номер извещения № 31603363986)</text:span></text:span><text:span text:style-name="Основной_20_шрифт_20_абзаца"><text:span text:style-name="T3"> в соответствии со статьей 18.1 Федерального закона </text:span></text:span><text:span text:style-name="Основной_20_шрифт_20_абзаца"><text:span text:style-name="T3">от 26.07.2006 № 135-ФЗ <text:s/>«О защите конкуренции» <text:s/>(далее - </text:span></text:span><text:span text:style-name="Основной_20_шрифт_20_абзаца"><text:span text:style-name="T4">Закона о защите конкуренции)</text:span></text:span><text:span text:style-name="Основной_20_шрифт_20_абзаца"><text:span text:style-name="T5">,</text:span></text:span></text:p>
      <text:p text:style-name="P40"><text:span text:style-name="Основной_20_шрифт_20_абзаца"><text:span text:style-name="T3"/></text:span></text:p>
      <text:p text:style-name="P9">У С Т А Н О В И Л А:</text:p>
      <text:p text:style-name="P10"/>
      <text:p text:style-name="P41"><text:span text:style-name="Основной_20_шрифт_20_абзаца"><text:span text:style-name="T38">В ФАС России поступила жалоба </text:span></text:span><text:span text:style-name="Основной_20_шрифт_20_абзаца"><text:span text:style-name="T24">ОАО «АРТИ-Резинопласт» <text:s text:c="19"/>(далее - Заявитель) от 25.04.2016 № 501 на действия (бездействие) ОАО «РЖД» (далее - Заказчик) <text:s/>при проведении открытого конкурса № 93/ОКЭ-РЖДС/16 на </text:span></text:span><text:soft-page-break/><text:span text:style-name="Основной_20_шрифт_20_абзаца"><text:span text:style-name="T24">право заключения договора поставки прокладок рельсовых скреплений железнодорожного пути для нужд ОАО «РЖД» (номер извещения <text:s text:c="30"/>№ 31603363986)</text:span></text:span><text:span text:style-name="Основной_20_шрифт_20_абзаца"><text:span text:style-name="T38"> в соответствии со статьей 18.1 Федерального закона от 26.07.2006 № 135-ФЗ «О защите конкуренции» <text:s/>(далее — Конкурс, Жалоба).</text:span></text:span>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4"><text:span text:style-name="Основной_20_шрифт_20_абзаца"><text:span text:style-name="T39">Закупочная деятельность Заказчика регламентируется Положением о закупк</text:span></text:span><text:span text:style-name="Основной_20_шрифт_20_абзаца"><text:span text:style-name="T43">е </text:span></text:span><text:span text:style-name="Основной_20_шрифт_20_абзаца"><text:span text:style-name="T39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45"><text:span text:style-name="Основной_20_шрифт_20_абзаца"><text:span text:style-name="T38">В соответствии с частью 5 статьи 4 Закона о закупках при закупке</text:span></text:span><text:span text:style-name="Основной_20_шрифт_20_абзаца"><text:span text:style-name="T44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49">частями 15</text:span></text:span></text:a><text:span text:style-name="Основной_20_шрифт_20_абзаца"><text:span text:style-name="T4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49">16</text:span></text:span></text:a><text:span text:style-name="Основной_20_шрифт_20_абзаца"><text:span text:style-name="T44"> статьи 4 Закона о закупках.</text:span></text:span></text:p>
      <text:p text:style-name="P46">26.02.2016 в ЕИС размещено извещение и документация о проведении <text:s/>Конкурса (далее – Извещение, Документация).</text:p>
      <text:p text:style-name="P46">Согласно Извещению, информации размещенной в ЕИС:</text:p>
      <text:p text:style-name="P46">дата и время окончания подачи заявок —04.05.2016 13:30;</text:p>
      <text:p text:style-name="P46">дата рассмотрения заявок —06.04.2016 15:00;</text:p>
      <text:p text:style-name="P46">дата подведения итогов—07.04.2016 16:30.</text:p>
      <text:p text:style-name="P46">На участие в Конкурсе подано 7 заявок, допущено 4 участника.</text:p>
      <text:p text:style-name="P47"><text:span text:style-name="Основной_20_шрифт_20_абзаца"><text:span text:style-name="T46">Из Жалобы следует, что при проведении Конкурса Заказчиком, нарушены </text:span></text:span><text:span text:style-name="Основной_20_шрифт_20_абзаца"><text:span text:style-name="T47">права и законные интересы Заявителя,</text:span></text:span><text:span text:style-name="Основной_20_шрифт_20_абзаца"><text:span text:style-name="T46"> а именно, Заказчиком неправомерно принято решение об отказе</text:span></text:span><text:span text:style-name="Основной_20_шрифт_20_абзаца"><text:span text:style-name="T48"> в</text:span></text:span><text:span text:style-name="Основной_20_шрифт_20_абзаца"><text:span text:style-name="T46"> допуске Заявителю <text:s/>к участию в Конкурсе.</text:span></text:span></text:p>
      <text:p text:style-name="P32"><text:span text:style-name="Основной_20_шрифт_20_абзаца"><text:span text:style-name="T44">Представители Заказчика с доводом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</text:span></text:span><text:soft-page-break/><text:span text:style-name="Основной_20_шрифт_20_абзаца"><text:span text:style-name="T44">Положения о закупке.</text:span></text:span></text:p>
      <text:p text:style-name="P48"><text:span text:style-name="Основной_20_шрифт_20_абзаца"><text:span text:style-name="T4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7"><text:span text:style-name="Основной_20_шрифт_20_абзаца"><text:span text:style-name="T44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2">Аналогичный принцип закупочной деятельности Заказчика предусмотрен подпунктом 2 пункта 32 Положения о закупке.</text:p>
      <text:p text:style-name="P62"><text:span text:style-name="Основной_20_шрифт_20_абзаца"><text:span text:style-name="T33">Частью 6 статьи 3 Закона о закупках </text:span></text:span><text:span text:style-name="Основной_20_шрифт_20_абзаца"><text:span text:style-name="T34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</text:span></text:span><text:span text:style-name="Основной_20_шрифт_20_абзаца"><text:span text:style-name="T36">условиям исполнения договора.</text:span></text:span></text:p>
      <text:p text:style-name="P63"><text:span text:style-name="Основной_20_шрифт_20_абзаца"><text:span text:style-name="T15">В соответствии с пунктом 1 части 10 статьи 4 Закона о закупках <text:s/>в документации о закупке должны </text:span></text:span><text:span text:style-name="Основной_20_шрифт_20_абзаца"><text:span text:style-name="T32"><text:s/>быть установлены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</text:span></text:span><text:span text:style-name="Основной_20_шрифт_20_абзаца"><text:span text:style-name="T16">.</text:span></text:span></text:p>
      <text:p text:style-name="P49"><text:span text:style-name="Основной_20_шрифт_20_абзаца"><text:span text:style-name="T35">Согласно подпункту 3 пункта 201 Положения о закупке в документации </text:span></text:span><text:span text:style-name="Основной_20_шрифт_20_абзаца"><text:span text:style-name="T35">о закупке должны быть указаны, в том числе, требования к описанию </text:span></text:span><text:span text:style-name="Основной_20_шрифт_20_абзаца"><text:span text:style-name="T35">участниками закупки поставляемого товара, который является предметом закупки, его функциональных характеристик (потребительских свойств), его </text:span></text:span><text:span text:style-name="Основной_20_шрифт_20_абзаца"><text:span text:style-name="T35">количественных и качественных характеристик, требования к описанию участниками закупки выполняемой работы, оказываемой услуги, которые </text:span></text:span><text:span text:style-name="Основной_20_шрифт_20_абзаца"><text:span text:style-name="T35">являются предметом закупки, их количественных и качественных характеристи.</text:span></text:span></text:p>
      <text:p text:style-name="P14"><text:span text:style-name="Основной_20_шрифт_20_абзаца"><text:span text:style-name="T4"><text:s/></text:span></text:span><text:span text:style-name="Основной_20_шрифт_20_абзаца"><text:span text:style-name="T19">В соответствии с протоколом </text:span></text:span><text:span text:style-name="Основной_20_шрифт_20_абзаца"><text:span text:style-name="T20">рассмотрения заявок представленных для участия в Конкурсе от 18.04.2016 </text:span></text:span><text:span text:style-name="Основной_20_шрифт_20_абзаца"><text:span text:style-name="T22">№ </text:span></text:span><text:span text:style-name="T9">93/ОКЭ-РЖДС/16/2 </text:span><text:span text:style-name="Основной_20_шрифт_20_абзаца"><text:span text:style-name="T22"><text:s/></text:span></text:span><text:span text:style-name="Основной_20_шрифт_20_абзаца"><text:span text:style-name="T19">Заявителю было отказано в допуске </text:span></text:span><text:span text:style-name="Основной_20_шрифт_20_абзаца"><text:span text:style-name="T20">на основании пункта 7.8.3.4 конкурсной документации, а так же в связи с непредставлением в полном объеме документов, предусмотренных пунктом 3.2 конкурсной документации на основании пункта 7.8.3.1 конкурсной </text:span></text:span><text:soft-page-break/><text:span text:style-name="Основной_20_шрифт_20_абзаца"><text:span text:style-name="T20">документации</text:span></text:span><text:span text:style-name="Основной_20_шрифт_20_абзаца"><text:span text:style-name="T20">. </text:span></text:span></text:p>
      <text:p text:style-name="P14"><text:span text:style-name="Основной_20_шрифт_20_абзаца"><text:span text:style-name="T20">Пунктом 3.2 Документации установлено, что в конкурсной заявке участника должны быть изложены условия, соответствующие требованиям технического задания. </text:span></text:span></text:p>
      <text:p text:style-name="P14"><text:span text:style-name="Основной_20_шрифт_20_абзаца"><text:span text:style-name="T20">Согласно пункту 7.8.3.1 у</text:span></text:span><text:span text:style-name="Основной_20_шрифт_20_абзаца"><text:span text:style-name="T21">частник конкурса не допускается к участию в конкурсе в случае непредставления определенных конкурсной документацией документов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.</text:span></text:span></text:p>
      <text:p text:style-name="P14"><text:span text:style-name="Основной_20_шрифт_20_абзаца"><text:span text:style-name="T21">В соответствии с «Техническим заданием» Документации:</text:span></text:span></text:p>
      <text:p text:style-name="P14"><text:span text:style-name="Основной_20_шрифт_20_абзаца"><text:span text:style-name="T21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69">Прокладка для рельсовых скреплений железнодорожного пути </text:p>
          </table:table-cell>
          <table:table-cell table:style-name="Таблица2.A1" office:value-type="string">
            <text:p text:style-name="P19">ОП-366</text:p>
          </table:table-cell>
          <table:table-cell table:style-name="Таблица2.A1" office:value-type="string">
            <text:p text:style-name="P19">ГОСТ Р 56291-2014</text:p>
          </table:table-cell>
          <table:table-cell table:style-name="Таблица2.D1" office:value-type="string">
            <text:p text:style-name="P19">II Категория Исполнение ДД</text:p>
          </table:table-cell>
        </table:table-row>
      </table:table>
      <text:p text:style-name="P14"><text:span text:style-name="Основной_20_шрифт_20_абзаца"><text:span text:style-name="T21"/></text:span></text:p>
      <text:p text:style-name="P14"><text:span text:style-name="Основной_20_шрифт_20_абзаца"><text:span text:style-name="T21">На заседании Комиссии ФАС России представители Заказчика пояснили, что заявка Заявителя содержит предложение о поставке прокладок в исполнении Д.</text:span></text:span></text:p>
      <text:p text:style-name="P14"><text:span text:style-name="Основной_20_шрифт_20_абзаца"><text:span text:style-name="T21">При этом согласно </text:span></text:span><text:span text:style-name="Основной_20_шрифт_20_абзаца"><text:span text:style-name="T23">ГОСТ Р 56291-2014 прокладки в исполнении Д устанавливаются на железобетонных шпалах.</text:span></text:span></text:p>
      <text:p text:style-name="P14"><text:span text:style-name="Основной_20_шрифт_20_абзаца"><text:span text:style-name="T23">Тогда как, прокладки в исполнении ДД устанавливаются на деревянных шпалах.</text:span></text:span></text:p>
      <text:p text:style-name="P14"><text:span text:style-name="Основной_20_шрифт_20_абзаца"><text:span text:style-name="T23">В связи с чем, прокладки в исполнении Д не являются эквивалентом прокладок в исполнении ДД.</text:span></text:span></text:p>
      <text:p text:style-name="P14"><text:span text:style-name="Основной_20_шрифт_20_абзаца"><text:span text:style-name="T21">Учитывая изложенное, заявка Заявителя не соответствует требованиям Документации.</text:span></text:span></text:p>
      <text:p text:style-name="P14"><text:span text:style-name="Основной_20_шрифт_20_абзаца"><text:span text:style-name="T21">Таким образом, </text:span></text:span><text:span text:style-name="Основной_20_шрифт_20_абзаца"><text:span text:style-name="T4">довод Заявителя не нашел своего подтверждения.</text:span></text:span></text:p>
      <text:p text:style-name="P14"><text:span text:style-name="Основной_20_шрифт_20_абзаца"><text:span text:style-name="T4">Вместе с тем, </text:span></text:span><text:span text:style-name="Основной_20_шрифт_20_абзаца"><text:span text:style-name="T6">Комиссия ФАС России приходит к выводу, что установленные требования <text:s/>к техническим характеристикам предмета не дают однозначно определить параметры эквивалентности, поскольку такие </text:span></text:span><text:span text:style-name="Основной_20_шрифт_20_абзаца"><text:span text:style-name="T6">параметры отсутствуют в Приложении 14 Документации.</text:span></text:span></text:p>
      <text:p text:style-name="P51"><text:span text:style-name="Основной_20_шрифт_20_абзаца"><text:span text:style-name="T6">Таким образом, указанные действия Заказчика нарушают </text:span></text:span><text:span text:style-name="Основной_20_шрифт_20_абзаца"><text:span text:style-name="T17">требования </text:span></text:span><text:span text:style-name="Основной_20_шрифт_20_абзаца"><text:span text:style-name="T17">части 1 статьи 2, пункт 1 части 10 статьи 4 Закона о закупках и содержат </text:span></text:span><text:span text:style-name="Основной_20_шрифт_20_абзаца"><text:span text:style-name="T17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0"><text:span text:style-name="Основной_20_шрифт_20_абзаца"><text:span text:style-name="T45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oft-page-break/><text:span text:style-name="Основной_20_шрифт_20_абзаца"><text:span text:style-name="T45">необоснованных ограничений конкуренции по отношению к участникам закупки.</text:span></text:span></text:p>
      <text:p text:style-name="P53"><text:span text:style-name="Основной_20_шрифт_20_абзаца"><text:span text:style-name="T37">Аналогичный принцип закупочной деятельности Заказчика, Организатора предусмотрен пунктом 1.1.3 Положения о закупке.</text:span></text:span></text:p>
      <text:p text:style-name="P54"><text:span text:style-name="Основной_20_шрифт_20_абзаца"><text:span text:style-name="T5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"><text:span text:style-name="Основной_20_шрифт_20_абзаца"><text:span text:style-name="T15">Пунктом 2.1 Документации установлено: «Участник должен являться производителем Товара, предлагаемой к поставке, либо обладать правом поставки товаров, предоставленным производителем.</text:span></text:span></text:p>
      <text:p text:style-name="P26">В подтверждение того, что участник является производителем Товара либо обладает правом поставки товаров, предоставленным производителем, участник в составе заявки должен представить:</text:p>
      <text:p text:style-name="P7">- документ, подтверждающий, что участник является производителем;</text:p>
      <text:p text:style-name="P7">или</text:p>
      <text:p text:style-name="P7">- информационное письмо, иной документ, выданный производителем, <text:s/>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7">или</text:p>
      <text:p text:style-name="P6"><text:span text:style-name="Основной_20_шрифт_20_абзаца"><text:span text:style-name="T15">- договор с дилером/поставщиком или иной документ, выданный участнику дилером/поставщиком, с приложением копии договора,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».</text:span></text:span></text:p>
      <text:p text:style-name="P55"><text:span text:style-name="Основной_20_шрифт_20_абзаца"><text:span text:style-name="T51">Подпунктом <text:s/>2.2 пункта 2 Документации установлено: «У участника должна иметься система менеджмента качества поставки и/или производства инженерного и технологического оборудования</text:span></text:span><text:span text:style-name="Основной_20_шрифт_20_абзаца"><text:span text:style-name="T55">. </text:span></text:span></text:p>
      <text:p text:style-name="P22">В подтверждение наличия системы менеджмента качества поставки и/или производства инженерного и технологического оборудования участник в составе заявки представляет:</text:p>
      <text:p text:style-name="P55"><text:span text:style-name="Основной_20_шрифт_20_абзаца"><text:span text:style-name="T52">- 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».</text:span></text:span></text:p>
      <text:p text:style-name="P5"><text:soft-page-break/><text:span text:style-name="Основной_20_шрифт_20_абзаца"><text:span text:style-name="T50"><text:s/>Также, Документацией установлены требования к участникам:</text:span></text:span></text:p>
      <text:p text:style-name="P56">«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6.4.3.6);</text:p>
      <text:p text:style-name="P56"><text:s/>-отсутствие неисполненных обязательств перед ОАО «РЖД» (пункт 5.4.3.7);</text:p>
      <text:list xml:id="list5762437151114414614" text:style-name="L1">
        <text:list-item>
          <text:p text:style-name="P70"><text:span text:style-name="Основной_20_шрифт_20_абзаца"><text:span text:style-name="T58">непричинение вреда имуществу ОАО «РЖД» (пункт 6.4.3.8)».</text:span></text:span></text:p>
        </text:list-item>
      </text:list>
      <text:p text:style-name="P16"><text:span text:style-name="Основной_20_шрифт_20_абзаца"><text:span text:style-name="T12">Также</text:span></text:span><text:span text:style-name="T60">, Приложениями № 4, 5 к Документации установлены перечни банков, приемлемых для обеспечения конкурсной заявки (в количестве 51 банка) и <text:s/>обеспечения исполнения договора (в количестве 10 банков)</text:span></text:p>
      <text:p text:style-name="P17"><text:span text:style-name="Основной_20_шрифт_20_абзаца"><text:span text:style-name="T26">При этом представление банковской гарантии, выданной любыми другими банками</text:span></text:span><text:span text:style-name="Основной_20_шрифт_20_абзаца"><text:span text:style-name="T27">, не влияет на возможность исполнять обязательства по договору, заключаемому по итогам Конкурса, либо на качество исполнения таких обязательств.</text:span></text:span></text:p>
      <text:p text:style-name="P57"><text:span text:style-name="Основной_20_шрифт_20_абзаца"><text:span text:style-name="T56">Таким образом, </text:span></text:span><text:span text:style-name="Основной_20_шрифт_20_абзаца"><text:span text:style-name="T51">Комиссия ФАС России приходит к выводу, что </text:span></text:span><text:span text:style-name="Основной_20_шрифт_20_абзаца"><text:span text:style-name="T53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51"> и противоречит подпункту </text:span></text:span><text:span text:style-name="Основной_20_шрифт_20_абзаца"><text:span text:style-name="T50">2 пункта 32 Положения о закупке, </text:span></text:span><text:span text:style-name="Основной_20_шрифт_20_абзаца"><text:span text:style-name="T51">пункту 2 части 1 статьи 3 Закона о закупках и нарушает часть 1 статьи 2 Закона о закупках.</text:span></text:span></text:p>
      <text:p text:style-name="P58">3. <text:span text:style-name="Основной_20_шрифт_20_абзаца"><text:span text:style-name="T13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35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35">Частями 18, 19 статьи 18.1 Закона о защите конкуренции установлено, что со дня направления уведомления, предусмотренного <text:a xlink:type="simple" xlink:href="http://base.garant.ru/12148517/5/#block_23010268"><text:span text:style-name="T8">частью 11</text:span></text:a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p>
      <text:p text:style-name="P33"><text:span text:style-name="T59">В случае принятия жалобы к рассмотрению организатор торгов, которому </text:span><text:soft-page-break/><text:span text:style-name="T59">в порядке, установленном </text:span><text:a xlink:type="simple" xlink:href="http://base.garant.ru/12148517/5/#block_23010268"><text:span text:style-name="T10">частью 11</text:span></text:a><text:span text:style-name="T59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34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34">Вместе с тем Положением о закупке не установлен минимальный срок заключения договора по итогам закупки. </text:p>
      <text:p text:style-name="P36">Согласно пункту 9.3.2 Документации Заказчик направляет участнику конкурса, с которым заключается договор проект договора в течение 20 (двадцати) дней<text:span text:style-name="T63"> </text:span>с даты опубликования итогов конкурса на сайтах.<text:span text:style-name="T64"> </text:span></text:p>
      <text:p text:style-name="P36">Согласно информации, размещенной в ЕИС, пояснениям представителей Заказчика дата подведения итогов Конкурса <text:s/>22.04.2016.</text:p>
      <text:p text:style-name="P36">Дата заключения договора по итогам проведения Конкурса 29.04.2016.</text:p>
      <text:p text:style-name="P36">Таким образом, Комиссия ФАС России приходит к выводу, что исключение, сокращение или установление в Положении о закупках срока заключения договора по результатам закупки,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, фактически исключает применение оперативных мер, предусмотренных статьей 18.1 Закона о защите конкуренции, лишает обращение с соответствующей жалобой какого-либо юридического смысла и направлено на снижение эффективности защиты гражданских прав в административном порядке.</text:p>
      <text:p text:style-name="P37">Вместе с тем, Комиссией ФАС России ранее выдано Заказчику обязательное к исполнению предписание от 18.03.2016 по делу <text:span text:style-name="T61">№ 223ФЗ-106/16 направленное на устранение данного нарушения, в связи с чем в данной части предписание не выдавать.</text:span></text:p>
      <text:p text:style-name="P59"><text:span text:style-name="Основной_20_шрифт_20_абзаца"><text:span text:style-name="T5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8"/>
      <text:p text:style-name="P60"><text:span text:style-name="Основной_20_шрифт_20_абзаца"><text:span text:style-name="T51">Р Е Ш И Л А:</text:span></text:span></text:p>
      <text:p text:style-name="P65"><text:span text:style-name="Основной_20_шрифт_20_абзаца"><text:span text:style-name="T62"/></text:span></text:p>
      <text:list xml:id="list5438710045397951614" text:style-name="L2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17">Признать жалобу </text:span></text:span><text:span text:style-name="Основной_20_шрифт_20_абзаца"><text:span text:style-name="T14">ОАО «АРТИ-Резинопласт» от 25.04.2016 №501 на действия (бездействие) ОАО «РЖД» <text:s/>при проведении открытого конкурса <text:s text:c="18"/>№ 93/ОКЭ-РЖДС/16 на право заключения договора поставки прокладок рельсовых скреплений железнодорожного пути для нужд ОАО «РЖД» (номер извещения № 31603363986) </text:span></text:span><text:span text:style-name="Основной_20_шрифт_20_абзаца"><text:span text:style-name="T18"><text:s/>необоснованной.</text:span></text:span></text:p>
                </text:list-item>
                <text:list-item>
                  <text:p text:style-name="P73"><text:soft-page-break/><text:span text:style-name="Основной_20_шрифт_20_абзаца"><text:span text:style-name="T28">Признать ОАО «РЖД» нарушившим <text:s/></text:span></text:span><text:span text:style-name="Основной_20_шрифт_20_абзаца"><text:span text:style-name="T29">часть 1 статьи 2, <text:s/></text:span></text:span><text:span text:style-name="Основной_20_шрифт_20_абзаца"><text:span text:style-name="T31">пункт 3 части 10 статьи 4</text:span></text:span><text:span text:style-name="Основной_20_шрифт_20_абзаца"><text:span text:style-name="T29">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1">.</text:span></text:span></text:p>
                </text:list-item>
                <text:list-item>
                  <text:p text:style-name="P72"><text:span text:style-name="Основной_20_шрифт_20_абзаца"><text:span text:style-name="T30">Выдать обязательное к исполнению предписание, направленное на устранение выявленных нарушении.</text:span></text:span></text:p>
                </text:list-item>
                <text:list-item>
                  <text:p text:style-name="P74"><text:span text:style-name="Основной_20_шрифт_20_абзаца"><text:span text:style-name="T25">Передать соответствующему должностному лицу Управления контроля размещения государственного заказа ФАС России материалы дела от 10.05.2016 № 223ФЗ-185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77"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B690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47555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47555(9) </text:p></draw:text-box></draw:frame><draw:frame draw:style-name="Mfr2" draw:name="SpdBarcode" text:anchor-type="paragraph" svg:x="0cm" svg:width="3.6cm" svg:height="0.78cm" draw:z-index="8"><draw:image xlink:href="Pictures/10000201000000780000001AFFB690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09:15:12.88</meta:creation-date>
    <meta:generator>OpenOffice.org/3.4.1$Win32 OpenOffice.org_project/341m1$Build-9593</meta:generator>
    <dc:date>2016-05-13T17:56:49.35</dc:date>
    <meta:editing-duration>PT2H5M8S</meta:editing-duration>
    <meta:editing-cycles>3</meta:editing-cycles>
    <meta:print-date>2016-05-12T14:47:48.30</meta:print-date>
    <meta:document-statistic meta:table-count="1" meta:image-count="1" meta:object-count="0" meta:page-count="8" meta:paragraph-count="90" meta:word-count="2090" meta:character-count="16979"/>
    <meta:user-defined meta:name="Поле 1"/>
    <meta:user-defined meta:name="Поле 2"/>
    <meta:user-defined meta:name="Поле 3"/>
    <meta:user-defined meta:name="Поле 4"/>
  </office:meta>
</office:document-meta>
</file>